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138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</text:span><text:span text:style-name="T15"><text:s/>SUNKIASVORIO KROVININIO TRANSPORTO EISMO RIBOJIMO VIETINĖS REIKŠMĖS VIEŠUOSIUOSE KELIUOSE POLAIDŽIO METU</text:span></text:p>
      <text:p text:style-name="P16"/>
      <text:p text:style-name="P17">2015 m. balandžio 20 d. Nr. DV-521</text:p>
      <text:p text:style-name="P18">Marijampolė</text:p>
      <text:p text:style-name="P19"/>
      <text:p text:style-name="P20"/>
      <text:p text:style-name="P21"/>
      <text:p text:style-name="P22"><text:span text:style-name="T23">Vadovaudamasis Lietuvos Respublikos vietos savivaldos įstatymo 18 straipsnio 1 dalimi,<text:s/></text:span></text:p>
      <text:p text:style-name="P24"><text:span text:style-name="T25">pripažįstu</text:span><text:span text:style-name="T26"><text:s/>netekusiu galios Marijampolės savivaldybės administracijos direktoriaus 2015 m. kovo 6 d. įsakymą Nr. DV-305 „Dėl sunkiasvorio krovininio transporto eismo ribojimo vietinės reikšmės viešuosiuose keliuose polaidžio metu“.<text:s/></text:span></text:p>
      <text:p text:style-name="P27"/>
      <text:p text:style-name="P28"/>
      <text:p text:style-name="P29"/>
      <text:p text:style-name="P30">Administracijos direktorius<text:tab/><text:tab/>Metas Raži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P</meta:initial-creator>
    <dc:creator>Adlib User</dc:creator>
    <meta:creation-date>2015-04-21T07:32:00Z</meta:creation-date>
    <dc:date>2015-04-21T07:32:00Z</dc:date>
    <meta:print-date>2015-04-20T07:23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" meta:character-count="597" meta:row-count="33" meta:non-whitespace-character-count="538"/>
  </office:meta>
</office:document-meta>
</file>