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0.8861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margin-left="0.25in" fo:text-indent="0.3409in">
        <style:tab-stops>
          <style:tab-stop style:type="left" style:position="0.6361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0.8861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widows="0" fo:orphans="0" fo:text-align="justify" fo:text-indent="0.5909in">
        <style:tab-stops>
          <style:tab-stop style:type="left" style:position="0.8861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8861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margin-left="0.5909in">
        <style:tab-stops>
          <style:tab-stop style:type="left" style:position="0.2951in"/>
        </style:tab-stops>
      </style:paragraph-properties>
      <style:text-properties style:font-name-asian="Calibri" style:font-size-complex="12pt" style:language-asian="lt" style:country-asian="LT"/>
    </style:style>
    <style:style style:name="P77" style:parent-style-name="Normal" style:family="paragraph">
      <style:paragraph-properties fo:widows="0" fo:orphans="0" fo:text-align="justify" fo:margin-left="0.5909in">
        <style:tab-stops>
          <style:tab-stop style:type="left" style:position="0.2951in"/>
        </style:tab-stops>
      </style:paragraph-properties>
      <style:text-properties style:font-name-asian="Calibri" style:font-size-complex="12pt" style:language-asian="lt" style:country-asian="LT"/>
    </style:style>
    <style:style style:name="P78" style:parent-style-name="Normal" style:family="paragraph">
      <style:paragraph-properties fo:widows="0" fo:orphans="0" fo:text-align="justify" fo:margin-left="0.5909in">
        <style:tab-stops>
          <style:tab-stop style:type="left" style:position="0.2951in"/>
        </style:tab-stops>
      </style:paragraph-properties>
      <style:text-properties style:font-name-asian="Calibri"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5"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6"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7"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8" style:parent-style-name="Normal" style:family="paragraph">
      <style:paragraph-properties fo:margin-left="3.5437in">
        <style:tab-stops/>
      </style:paragraph-properties>
    </style:style>
    <style:style style:name="P89" style:parent-style-name="Normal" style:family="paragraph">
      <style:paragraph-properties fo:margin-left="3.5437in">
        <style:tab-stops/>
      </style:paragraph-properties>
    </style:style>
    <style:style style:name="T90" style:parent-style-name="DefaultParagraphFont" style:family="text">
      <style:text-properties fo:color="#000000" style:font-size-complex="12pt"/>
    </style:style>
    <style:style style:name="P91" style:parent-style-name="Normal" style:family="paragraph">
      <style:paragraph-properties fo:margin-left="3.5437in">
        <style:tab-stops/>
      </style:paragraph-properties>
      <style:text-properties fo:color="#000000" style:font-size-complex="12pt"/>
    </style:style>
    <style:style style:name="P92" style:parent-style-name="Normal" style:family="paragraph">
      <style:paragraph-properties fo:margin-left="3.5437in">
        <style:tab-stops/>
      </style:paragraph-properties>
      <style:text-properties fo:color="#000000" style:font-size-complex="12pt"/>
    </style:style>
    <style:style style:name="P93" style:parent-style-name="Normal" style:family="paragraph">
      <style:paragraph-properties fo:text-align="center" fo:line-height="125%"/>
      <style:text-properties fo:font-weight="bold" style:font-weight-asian="bold" style:font-size-complex="12pt"/>
    </style:style>
    <style:style style:name="P94" style:parent-style-name="Normal" style:family="paragraph">
      <style:paragraph-properties fo:text-align="center" fo:line-height="125%"/>
      <style:text-properties fo:font-weight="bold" style:font-weight-asian="bold" style:font-size-complex="12pt"/>
    </style:style>
    <style:style style:name="P95" style:parent-style-name="Normal" style:family="paragraph">
      <style:paragraph-properties fo:text-align="center" fo:line-height="125%"/>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line-height="125%"/>
      <style:text-properties style:font-size-complex="12pt"/>
    </style:style>
    <style:style style:name="P99" style:parent-style-name="Normal" style:family="paragraph">
      <style:paragraph-properties fo:text-align="center" fo:line-height="125%"/>
      <style:text-properties style:font-size-complex="12pt"/>
    </style:style>
    <style:style style:name="P100" style:parent-style-name="Normal" style:family="paragraph">
      <style:paragraph-properties fo:text-align="center" fo:line-height="125%"/>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line-height="125%"/>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25%" fo:text-indent="0.043in"/>
      <style:text-properties style:font-size-complex="12pt"/>
    </style:style>
    <style:style style:name="P106" style:parent-style-name="Normal" style:family="paragraph">
      <style:paragraph-properties fo:text-align="justify" fo:line-height="12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2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line-height="125%"/>
    </style:style>
    <style:style style:name="P120" style:parent-style-name="Normal" style:family="paragraph">
      <style:paragraph-properties fo:text-align="center" fo:line-height="125%"/>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fo:line-height="125%"/>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25%" fo:text-indent="0.3388in"/>
      <style:text-properties style:font-size-complex="12pt"/>
    </style:style>
    <style:style style:name="P126" style:parent-style-name="Normal" style:family="paragraph">
      <style:paragraph-properties fo:text-align="justify" fo:line-height="12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2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2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2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2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2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2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2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2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2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2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2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2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2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2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2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2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2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2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2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2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2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2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2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2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2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2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2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2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2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2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2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2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2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2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2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2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25%" fo:text-indent="0.5909in">
        <style:tab-stops>
          <style:tab-stop style:type="left" style:position="0.7875in"/>
          <style:tab-stop style:type="left" style:position="0.8861in"/>
          <style:tab-stop style:type="left" style:position="1.0833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2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2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2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2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25%"/>
    </style:style>
    <style:style style:name="P313" style:parent-style-name="Normal" style:family="paragraph">
      <style:paragraph-properties fo:text-align="center" fo:line-height="125%"/>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125%"/>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25%" fo:text-indent="0.0861in"/>
      <style:text-properties style:font-size-complex="12pt"/>
    </style:style>
    <style:style style:name="P320"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00FFFF"/>
    </style:style>
    <style:style style:name="P332" style:parent-style-name="Normal" style:family="paragraph">
      <style:paragraph-properties fo:text-align="justify" fo:line-height="12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2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2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2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2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2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2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2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2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2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2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2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25%" fo:text-indent="0.1722in"/>
    </style:style>
    <style:style style:name="P371" style:parent-style-name="Normal" style:family="paragraph">
      <style:paragraph-properties fo:text-align="center" fo:line-height="125%"/>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fo:line-height="125%"/>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fo:line-height="125%"/>
      <style:text-properties style:font-size-complex="12pt"/>
    </style:style>
    <style:style style:name="P377" style:parent-style-name="Normal" style:family="paragraph">
      <style:paragraph-properties fo:text-align="justify" fo:line-height="125%"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25%"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25%"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25%"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2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25%"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25%"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25%" fo:text-indent="0.5909in"/>
    </style:style>
    <style:style style:name="P410" style:parent-style-name="Normal" style:family="paragraph">
      <style:paragraph-properties fo:text-align="center" fo:line-height="125%"/>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fo:line-height="125%"/>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fo:line-height="125%"/>
      <style:text-properties style:font-size-complex="12pt"/>
    </style:style>
    <style:style style:name="P417" style:parent-style-name="Normal" style:family="paragraph">
      <style:paragraph-properties fo:text-align="justify" fo:line-height="125%"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25%"/>
    </style:style>
    <style:style style:name="P422" style:parent-style-name="Normal" style:family="paragraph">
      <style:paragraph-properties fo:text-align="center" fo:line-height="125%"/>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center" fo:line-height="125%"/>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align="justify" fo:line-height="125%"/>
      <style:text-properties style:font-size-complex="12pt"/>
    </style:style>
    <style:style style:name="P428" style:parent-style-name="Normal" style:family="paragraph">
      <style:paragraph-properties fo:text-align="justify" fo:line-height="125%"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FF"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T433" style:parent-style-name="DefaultParagraphFont" style:family="text">
      <style:text-properties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T435" style:parent-style-name="DefaultParagraphFont" style:family="text">
      <style:text-properties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T437" style:parent-style-name="DefaultParagraphFont" style:family="text">
      <style:text-properties fo:color="#0000FF"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T439" style:parent-style-name="DefaultParagraphFont" style:family="text">
      <style:text-properties fo:color="#0000FF"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style>
    <style:style style:name="T441" style:parent-style-name="DefaultParagraphFont" style:family="text">
      <style:text-properties fo:color="#0000FF"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25%"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2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7" style:parent-style-name="Normal" style:family="paragraph">
      <style:paragraph-properties fo:text-indent="3.5437in"/>
    </style:style>
    <style:style style:name="T458" style:parent-style-name="DefaultParagraphFont" style:family="text">
      <style:text-properties style:font-size-complex="12pt"/>
    </style:style>
    <style:style style:name="P459" style:parent-style-name="Normal" style:family="paragraph">
      <style:paragraph-properties fo:text-indent="3.5437in"/>
      <style:text-properties style:font-size-complex="12pt"/>
    </style:style>
    <style:style style:name="P460" style:parent-style-name="Normal" style:family="paragraph">
      <style:paragraph-properties fo:text-indent="3.5437in"/>
      <style:text-properties style:font-size-complex="12pt"/>
    </style:style>
    <style:style style:name="P461" style:parent-style-name="Normal" style:family="paragraph">
      <style:paragraph-properties fo:line-height="125%"/>
      <style:text-properties style:font-size-complex="12pt"/>
    </style:style>
    <style:style style:name="P462" style:parent-style-name="Normal" style:family="paragraph">
      <style:paragraph-properties fo:text-align="center" fo:line-height="125%"/>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25%"/>
      <style:text-properties fo:font-weight="bold" style:font-weight-asian="bold" style:font-size-complex="12pt"/>
    </style:style>
    <style:style style:name="P466" style:parent-style-name="Normal" style:family="paragraph">
      <style:paragraph-properties fo:text-align="center" fo:line-height="125%"/>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line-height="125%"/>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line-height="125%"/>
      <style:text-properties fo:font-weight="bold" style:font-weight-asian="bold" style:font-size-complex="12pt"/>
    </style:style>
    <style:style style:name="P472" style:parent-style-name="Normal" style:family="paragraph">
      <style:paragraph-properties fo:text-align="justify" fo:line-height="125%" fo:text-indent="0.5909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25%" fo:text-indent="0.5909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25%" fo:text-indent="0.5909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25%" fo:text-indent="0.5909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25%" fo:text-indent="0.5909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25%" fo:text-indent="0.59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25%"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25%"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25%" fo:margin-left="0.8409in">
        <style:tab-stops/>
      </style:paragraph-properties>
    </style:style>
    <style:style style:name="P518" style:parent-style-name="Normal" style:family="paragraph">
      <style:paragraph-properties fo:text-align="center" fo:line-height="125%"/>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25%"/>
    </style:style>
    <style:style style:name="T522" style:parent-style-name="DefaultParagraphFont" style:family="text">
      <style:text-properties style:font-name-asian="Calibri" fo:font-weight="bold" style:font-weight-asian="bold" style:font-size-complex="12pt" style:language-asian="lt" style:country-asian="LT"/>
    </style:style>
    <style:style style:name="P523" style:parent-style-name="Normal" style:family="paragraph">
      <style:paragraph-properties fo:text-align="justify" fo:line-height="125%" fo:margin-left="0.8409in">
        <style:tab-stops/>
      </style:paragraph-properties>
      <style:text-properties style:font-name-asian="Calibri" style:font-size-complex="12pt"/>
    </style:style>
    <style:style style:name="P524" style:parent-style-name="Normal" style:family="paragraph">
      <style:paragraph-properties fo:text-align="justify" fo:line-height="125%" fo:text-indent="0.5909in">
        <style:tab-stops>
          <style:tab-stop style:type="left" style:position="0.9847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25%" fo:text-indent="0.5909in">
        <style:tab-stops>
          <style:tab-stop style:type="left" style:position="0.9847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25%" fo:text-indent="0.5909in">
        <style:tab-stops>
          <style:tab-stop style:type="left" style:position="0.9847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25%" fo:text-indent="0.5909in">
        <style:tab-stops>
          <style:tab-stop style:type="left" style:position="0.9847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25%" fo:text-indent="0.5909in">
        <style:tab-stops>
          <style:tab-stop style:type="left" style:position="0.984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25%"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25%" fo:text-indent="0.5909in">
        <style:tab-stops>
          <style:tab-stop style:type="left" style:position="0.9847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25%" fo:text-indent="0.5909in">
        <style:tab-stops>
          <style:tab-stop style:type="left" style:position="0.984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25%" fo:text-indent="0.5909in">
        <style:tab-stops>
          <style:tab-stop style:type="left" style:position="0.9847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25%" fo:text-indent="0.5909in">
        <style:tab-stops>
          <style:tab-stop style:type="left" style:position="0.9847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25%">
        <style:tab-stops>
          <style:tab-stop style:type="left" style:position="0.9847in"/>
        </style:tab-stops>
      </style:paragraph-properties>
    </style:style>
    <style:style style:name="P579" style:parent-style-name="Normal" style:family="paragraph">
      <style:paragraph-properties fo:text-align="center" fo:line-height="125%"/>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25%"/>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25%">
        <style:tab-stops>
          <style:tab-stop style:type="left" style:position="0.9847in"/>
        </style:tab-stops>
      </style:paragraph-properties>
      <style:text-properties style:font-size-complex="12pt"/>
    </style:style>
    <style:style style:name="P585"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25%" fo:text-indent="0.5909in">
        <style:tab-stops>
          <style:tab-stop style:type="left" style:position="0.9847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25%" fo:text-indent="0.5909in">
        <style:tab-stops>
          <style:tab-stop style:type="left" style:position="0.9847in"/>
        </style:tab-stops>
      </style:paragraph-properties>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25%" fo:text-indent="0.5909in">
        <style:tab-stops>
          <style:tab-stop style:type="left" style:position="0.9847in"/>
        </style:tab-stops>
      </style:paragraph-properties>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25%" fo:text-indent="0.5909in">
        <style:tab-stops>
          <style:tab-stop style:type="left" style:position="0.9847in"/>
        </style:tab-stops>
      </style:paragraph-properties>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25%">
        <style:tab-stops>
          <style:tab-stop style:type="left" style:position="0.9847in"/>
        </style:tab-stops>
      </style:paragraph-properties>
    </style:style>
    <style:style style:name="P620" style:parent-style-name="Normal" style:family="paragraph">
      <style:paragraph-properties fo:text-align="center" fo:line-height="125%">
        <style:tab-stops>
          <style:tab-stop style:type="left" style:position="0.9847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line-height="125%">
        <style:tab-stops>
          <style:tab-stop style:type="left" style:position="0.9847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25%">
        <style:tab-stops>
          <style:tab-stop style:type="left" style:position="0.9847in"/>
        </style:tab-stops>
      </style:paragraph-properties>
      <style:text-properties style:font-size-complex="12pt"/>
    </style:style>
    <style:style style:name="P627"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25%" fo:text-indent="0.5909in">
        <style:tab-stops>
          <style:tab-stop style:type="left" style:position="0.9847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25%" fo:text-indent="0.5909in">
        <style:tab-stops>
          <style:tab-stop style:type="left" style:position="0.9847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25%" fo:text-indent="0.5909in">
        <style:tab-stops>
          <style:tab-stop style:type="left" style:position="0.9847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25%" fo:text-indent="0.5909in">
        <style:tab-stops>
          <style:tab-stop style:type="left" style:position="0.9847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fo:line-height="125%"/>
    </style:style>
    <style:style style:name="P691" style:parent-style-name="Normal" style:family="paragraph">
      <style:paragraph-properties fo:text-align="center" fo:line-height="125%"/>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25%"/>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25%">
        <style:tab-stops>
          <style:tab-stop style:type="left" style:position="0.9847in"/>
        </style:tab-stops>
      </style:paragraph-properties>
      <style:text-properties style:font-size-complex="12pt"/>
    </style:style>
    <style:style style:name="P697"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25%">
        <style:tab-stops>
          <style:tab-stop style:type="left" style:position="0.9847in"/>
        </style:tab-stops>
      </style:paragraph-properties>
    </style:style>
    <style:style style:name="P719" style:parent-style-name="Normal" style:family="paragraph">
      <style:paragraph-properties fo:text-align="center" fo:line-height="125%"/>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line-height="125%"/>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25%">
        <style:tab-stops>
          <style:tab-stop style:type="left" style:position="0.9847in"/>
        </style:tab-stops>
      </style:paragraph-properties>
      <style:text-properties style:font-size-complex="12pt"/>
    </style:style>
    <style:style style:name="P725" style:parent-style-name="Normal" style:family="paragraph">
      <style:paragraph-properties fo:text-align="justify" fo:line-height="125%" fo:margin-left="0.25in" fo:text-indent="0.3409in">
        <style:tab-stops>
          <style:tab-stop style:type="left" style:position="0.7347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center" fo:line-height="125%" fo:text-indent="0.4923in"/>
    </style:style>
    <style:style style:name="P732" style:parent-style-name="Normal" style:family="paragraph">
      <style:paragraph-properties fo:text-align="center" fo:line-height="125%"/>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
      <text:p text:style-name="P9"><text:span text:style-name="T10"><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
      <text:p text:style-name="P16"><text:span text:style-name="T17">DĖL Vyriausybės atstovų tarnybų reorganizavimo, Vyriausybės atstovų tarnybų<text:s/></text:span><text:span text:style-name="T18">REORGANIZAVIMO SĄLYGŲ APRAŠO IR<text:s/></text:span><text:span text:style-name="T19">VYRIAUSYBĖS ATSTOVŲ<text:s/></text:span><text:span text:style-name="T20">ĮSTAIGOS NUOSTATŲ</text:span><text:span text:style-name="T21"><text:s/></text:span><text:span text:style-name="T22">PATVIRTINIMO</text:span><text:span text:style-name="T23"><text:s/></text:span></text:p>
      <text:p text:style-name="P24"/>
      <text:p text:style-name="P25">2019 m. birželio 19 d. Nr. 645</text:p>
      <text:p text:style-name="P26">Vilnius</text:p>
      <text:p text:style-name="P27"/>
      <text:p text:style-name="P28"><text:span text:style-name="T29">Vadovaudamasi Lietuvos Respublikos civilinio kodekso 2.96 straipsniu, 2.97 straipsnio 4 dalimi, Lietuvos Respublikos biudžetinių įstaigų įstatymo 14 straipsniu, Lietuvos Respublikos V</text:span><text:span text:style-name="T30">yriausybės įstatymo 22 straipsnio 8 ir 9 punktais ir atsižvelgdama į Lietuvos Respublikos Vyriausybės 2018 m. gruodžio 19 d. nutarimą Nr. 1323 „Dėl sutikimo reorganizuoti Vyriausybės atstovų tarnybas“, Lietuvos Respublikos Vyriausybė<text:s/></text:span><text:span text:style-name="T31">nutaria</text:span><text:span text:style-name="T32">:</text:span></text:p>
      <text:p text:style-name="P33"><text:span text:style-name="T34">1</text:span><text:span text:style-name="T35">.</text:span><text:span text:style-name="T36"><text:tab/></text:span><text:span text:style-name="T37">Reorganizuoti Vyriausybės atstovo Alytaus apskrityje tarnybą, Vyriausybės atstovo Kauno apskrityje tarnybą, Vyriausybės atstovo Klaipėdos apskrityje tarnybą, Vyriausybės atstovo Marijampolės apskrityje tarnybą, Vyriausybės atstovo Panevėžio apskrityje tarn</text:span><text:span text:style-name="T38">ybą, Vyriausybės atstovo Šiaulių apskrityje tarnybą, Vyriausybės atstovo Tauragės apskrityje tarnybą, Vyriausybės atstovo Telšių apskrityje tarnybą, Vyriausybės atstovo Utenos apskrityje tarnybą ir Vyriausybės atstovo Vilniaus apskrityje tarnybą jungimo bū</text:span><text:span text:style-name="T39">du, sujungiant į Vyriausybės atstovų įstaigą, kuriai pereitų visos reorganizuojamų Vyriausybės atstovų tarnybų teisės ir pareigos.<text:s/></text:span></text:p>
      <text:p text:style-name="P40"><text:span text:style-name="T41">2</text:span><text:span text:style-name="T42">.</text:span><text:span text:style-name="T43"><text:tab/></text:span><text:span text:style-name="T44">Nustatyti, kad Vyriausybės atstovų įstaigos buveinė − Gedimino pr. 60, 01110 Vilnius.</text:span></text:p>
      <text:p text:style-name="P45"><text:span text:style-name="T46">3</text:span><text:span text:style-name="T47">.</text:span><text:span text:style-name="T48"><text:tab/></text:span><text:span text:style-name="T49">Patvirtinti Vyriausybės<text:s/></text:span><text:span text:style-name="T50">atstovų tarnybų reorganizavimo sąlygų aprašą (pridedama).</text:span></text:p>
      <text:p text:style-name="P51"><text:span text:style-name="T52">4</text:span><text:span text:style-name="T53">.</text:span><text:span text:style-name="T54"><text:tab/></text:span><text:span text:style-name="T55">Patvirtinti Vyriausybės atstovų įstaigos nuostatus (pridedama).</text:span></text:p>
      <text:p text:style-name="P56"><text:span text:style-name="T57">5</text:span><text:span text:style-name="T58">.</text:span><text:span text:style-name="T59"><text:tab/></text:span><text:span text:style-name="T60">Įgalioti šio nutarimo 1 punkte išvardytų juridinių asmenų vadovus<text:s/></text:span><text:span text:style-name="T61">atlikti visus veiksmus, susijusius su Vyriausybės atst</text:span><text:span text:style-name="T62">ovų tarnybų reorganizavimo sąlygų aprašo nuostatų įgyvendinimu.</text:span></text:p>
      <text:p text:style-name="P63"><text:span text:style-name="T64">6</text:span><text:span text:style-name="T65">.</text:span><text:span text:style-name="T66"><text:tab/></text:span><text:span text:style-name="T67">Įgalioti šio nutarimo 1 punkte išvardytų Vyriausybės atstovų tarnybų vadovus iki 2019 m. liepos 1 d. perduoti, o Vyriausybės atstovų įstaigos vadovą<text:s/></text:span><text:span text:style-name="T68">perimti dokumentus, kurių saugojimo<text:s/></text:span><text:span text:style-name="T69">terminas, nustatytas norminiuose teisės aktuose, nėra pasibaigęs ir kurie reikalingi perduodamoms<text:s/></text:span><text:span text:style-name="T70">Vyriausybės atstovų tarnybų funkcijoms atlikti.</text:span></text:p>
      <text:p text:style-name="P71"><text:span text:style-name="T72">7</text:span><text:span text:style-name="T73">.</text:span><text:span text:style-name="T74"><text:tab/></text:span><text:span text:style-name="T75">Nustatyti, kad šio nutarimo 4 punktas įsigalioja 2019 m. liepos 2 d.</text:span></text:p>
      <text:p text:style-name="P76"/>
      <text:p text:style-name="P77"/>
      <text:p text:style-name="P78"/>
      <text:p text:style-name="P79"/>
      <text:p text:style-name="P80"><text:span text:style-name="T81">Ministras Pirmininkas</text:span><text:span text:style-name="T82"><text:tab/>Sauliu</text:span><text:span text:style-name="T83">s Skvernelis</text:span></text:p>
      <text:p text:style-name="P84"/>
      <text:p text:style-name="P85"/>
      <text:p text:style-name="P86"/>
      <text:p text:style-name="P87">Vidaus reikalų ministras<text:tab/>Eimutis Misiūnas</text:p>
      <text:p text:style-name="P88"/>
      <text:p text:style-name="P89"><text:span text:style-name="T90">PATVIRTINTA</text:span></text:p>
      <text:p text:style-name="P91">Lietuvos Respublikos Vyriausybės</text:p>
      <text:p text:style-name="P92">2019 m. birželio 19 d. nutarimu Nr. 645</text:p>
      <text:p text:style-name="P93"/>
      <text:p text:style-name="P94"/>
      <text:p text:style-name="P95"><text:span text:style-name="T96">VYRIAUSYBĖS ATSTOVŲ TARNYBŲ<text:s/></text:span><text:span text:style-name="T97">REORGANIZAVIMO SĄLYGŲ APRAŠAS</text:span></text:p>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Vyriausybės atstovų tarnybų reorganizavimo sąlygų aprašas (toliau – Aprašas) nustato Vyriausybės atstovo Alytaus apskrityje tarnybos, Vyriausybės atstovo Kauno apskrityje tarnybos, Vyriausybės atstovo Klaipėdos apskrityje tarnybos, Vyriausybės atstovo Ma</text:span><text:span text:style-name="T109">rijampolės apskrityje tarnybos, Vyriausybės atstovo Panevėžio apskrityje tarnybos, Vyriausybės atstovo Šiaulių apskrityje tarnybos, Vyriausybės atstovo Tauragės apskrityje tarnybos, Vyriausybės atstovo Telšių apskrityje tarnybos, Vyriausybės atstovo Utenos</text:span><text:span text:style-name="T110"><text:s/>apskrityje tarnybos, Vyriausybės atstovo Vilniaus apskrityje tarnybos<text:s/></text:span><text:span text:style-name="T111">reorganizavimo jungimo būdu – sujungiant jas į<text:s/></text:span><text:span text:style-name="T112">naują juridinį asmenį – Vyriausybės atstovų įstaigą</text:span><text:span text:style-name="T113">, kuriai pereina visos reorganizuojamų biudžetinių įstaigų teisės ir pareigos, tvarką</text:span><text:span text:style-name="T114">.</text:span></text:p>
      <text:p text:style-name="P115"><text:span text:style-name="T116">2</text:span><text:span text:style-name="T117">. Aprašas parengtas vadovaujantis Lietuvos Respublikos civilinio kodekso 2.96 straipsniu, 2.97 straipsnio 4 dalimi, 2.99 straipsnio 1 ir 2 dalimis, 2.101 straipsniu, Lietuvos Respublikos darbo kodekso 51 straipsniu, Lietuvos Respublikos biudžetinių įs</text:span><text:span text:style-name="T118">taigų įstatymo 14 straipsniu ir Lietuvos Respublikos Vyriausybės 2018 m. gruodžio 19 d. nutarimu Nr. 1323 „Dėl sutikimo reorganizuoti Vyriausybės atstovų tarnybas“.</text:span></text:p>
      <text:p text:style-name="P119"/>
      <text:p text:style-name="P120"><text:span text:style-name="T121">II</text:span><text:span text:style-name="T122"><text:s/>SKYRIUS</text:span></text:p>
      <text:p text:style-name="P123"><text:span text:style-name="T124">REORGANIZUOJAMOS IR REORGANIZAVIME DALYVAUJANČIOS ĮSTAIGOS</text:span></text:p>
      <text:p text:style-name="P125"/>
      <text:p text:style-name="P126"><text:span text:style-name="T127">3</text:span><text:span text:style-name="T128">. Reorga</text:span><text:span text:style-name="T129">nizuojamų biudžetinių įstaigų duomenys:<text:s/></text:span></text:p>
      <text:p text:style-name="P130"><text:span text:style-name="T131">3.1</text:span><text:span text:style-name="T132">.<text:s/></text:span><text:span text:style-name="T133">Vyriausybės atstovo Alytaus apskrityje tarnyba:</text:span></text:p>
      <text:p text:style-name="P134"><text:span text:style-name="T135">3.1.1</text:span><text:span text:style-name="T136">. teisinė forma – biudžetinė įstaiga;</text:span></text:p>
      <text:p text:style-name="P137"><text:span text:style-name="T138">3.1.2</text:span><text:span text:style-name="T139">. buveinė – Naujoji g. 2, 62116 Alytus;</text:span></text:p>
      <text:p text:style-name="P140"><text:span text:style-name="T141">3.1.3</text:span><text:span text:style-name="T142">. juridinio asmens kodas – 188743015;</text:span></text:p>
      <text:p text:style-name="P143"><text:span text:style-name="T144">3.1.4</text:span><text:span text:style-name="T145">. registra</text:span><text:span text:style-name="T146">s, kuriame kaupiami ir saugomi duomenys apie Vyriausybės atstovo Alytaus apskrityje tarnybą, – Juridinių asmenų registras, registracijos Juridinių asmenų registre data – 2000 m. vasario 24 d.</text:span></text:p>
      <text:p text:style-name="P147"><text:span text:style-name="T148">3.2</text:span><text:span text:style-name="T149">.</text:span><text:span text:style-name="T150"><text:tab/></text:span><text:span text:style-name="T151">Vyriausybės atstovo Kauno apskrityje tarnyba:</text:span></text:p>
      <text:p text:style-name="P152"><text:span text:style-name="T153">3.2.1</text:span><text:span text:style-name="T154">. teisinė forma – biudžetinė įstaiga;</text:span></text:p>
      <text:p text:style-name="P155"><text:span text:style-name="T156">3.2.2</text:span><text:span text:style-name="T157">. buveinė – L. Sapiegos g. 4, 44251 Kaunas;</text:span></text:p>
      <text:p text:style-name="P158"><text:span text:style-name="T159">3.2.3</text:span><text:span text:style-name="T160">. juridinio asmens kodas – 188743353;</text:span></text:p>
      <text:p text:style-name="P161"><text:span text:style-name="T162">3.2.4</text:span><text:span text:style-name="T163">. registras, kuriame kaupiami ir saugomi duomenys apie Vyriausybės atstovo Kauno apskrityje tarnybą, –<text:s/></text:span><text:span text:style-name="T164">Juridinių asmenų registras, registracijos Juridinių asmenų registre data – 2000 m. vasario 25 d.</text:span></text:p>
      <text:p text:style-name="P165"><text:span text:style-name="T166">3.3</text:span><text:span text:style-name="T167">.</text:span><text:span text:style-name="T168"><text:tab/></text:span><text:span text:style-name="T169">Vyriausybės atstovo Klaipėdos apskrityje tarnyba:</text:span></text:p>
      <text:p text:style-name="P170"><text:span text:style-name="T171">3.3.1</text:span><text:span text:style-name="T172">. teisinė forma – biudžetinė įstaiga;</text:span></text:p>
      <text:p text:style-name="P173"><text:span text:style-name="T174">3.3.2</text:span><text:span text:style-name="T175">. buveinė – Danės g. 17, 92117 Klaipėda;</text:span></text:p>
      <text:p text:style-name="P176"><text:span text:style-name="T177">3.3.3</text:span><text:span text:style-name="T178">. juridinio asmens kodas – 188742828;</text:span></text:p>
      <text:p text:style-name="P179"><text:span text:style-name="T180">3.3.4</text:span><text:span text:style-name="T181">. registras, kuriame kaupiami ir saugomi duomenys apie Vyriausybės atstovo Klaipėdos apskrityje tarnybą, – Juridinių asmenų registras, registracijos Juridinių asmenų registre data – 2000 m. vasario 24 d</text:span><text:span text:style-name="T182">.</text:span></text:p>
      <text:p text:style-name="P183"><text:span text:style-name="T184">3.4</text:span><text:span text:style-name="T185">.</text:span><text:span text:style-name="T186"><text:tab/></text:span><text:span text:style-name="T187">Vyriausybės atstovo Marijampolės apskrityje tarnyba:<text:s/></text:span></text:p>
      <text:p text:style-name="P188"><text:span text:style-name="T189">3.4.1</text:span><text:span text:style-name="T190">. teisinė forma – biudžetinė įstaiga;</text:span></text:p>
      <text:p text:style-name="P191"><text:span text:style-name="T192">3.4.2</text:span><text:span text:style-name="T193">. buveinė – Vytauto g. 28, 68295 Marijampolė;</text:span></text:p>
      <text:p text:style-name="P194"><text:span text:style-name="T195">3.4.3</text:span><text:span text:style-name="T196">. juridinio asmens kodas – 188742447;</text:span></text:p>
      <text:p text:style-name="P197"><text:span text:style-name="T198">3.4.4</text:span><text:span text:style-name="T199">. registras, kuriame kaupiami ir<text:s/></text:span><text:span text:style-name="T200">saugomi duomenys apie Vyriausybės atstovo Marijampolės apskrityje tarnybą, – Juridinių asmenų registras, registracijos Juridinių asmenų registre data – 2000 m. vasario 15 d.</text:span></text:p>
      <text:p text:style-name="P201"><text:span text:style-name="T202">3.5</text:span><text:span text:style-name="T203">.</text:span><text:span text:style-name="T204"><text:tab/></text:span><text:span text:style-name="T205">Vyriausybės atstovo Panevėžio apskrityje tarnyba:<text:s/></text:span></text:p>
      <text:p text:style-name="P206"><text:span text:style-name="T207">3.5.1</text:span><text:span text:style-name="T208">. teisinė for</text:span><text:span text:style-name="T209">ma – biudžetinė įstaiga;</text:span></text:p>
      <text:p text:style-name="P210"><text:span text:style-name="T211">3.5.2</text:span><text:span text:style-name="T212">. buveinė – Respublikos g. 62, 35158 Panevėžys;</text:span></text:p>
      <text:p text:style-name="P213"><text:span text:style-name="T214">3.5.3</text:span><text:span text:style-name="T215">. juridinio asmens kodas – 188743549;</text:span></text:p>
      <text:p text:style-name="P216"><text:span text:style-name="T217">3.5.4</text:span><text:span text:style-name="T218">. registras, kuriame kaupiami ir saugomi duomenys apie Vyriausybės atstovo Panevėžio apskrityje tarnybą, – Juridinių a</text:span><text:span text:style-name="T219">smenų registras, registracijos Juridinių asmenų registre data – 2000 m. kovo 6 d.</text:span></text:p>
      <text:p text:style-name="P220"><text:span text:style-name="T221">3.6</text:span><text:span text:style-name="T222">.</text:span><text:span text:style-name="T223"><text:tab/></text:span><text:span text:style-name="T224">Vyriausybės atstovo Šiaulių apskrityje tarnyba:</text:span></text:p>
      <text:p text:style-name="P225"><text:span text:style-name="T226">3.6.1</text:span><text:span text:style-name="T227">. teisinė forma – biudžetinė įstaiga;</text:span></text:p>
      <text:p text:style-name="P228"><text:span text:style-name="T229">3.6.2</text:span><text:span text:style-name="T230">. buveinė – Vilniaus g. 263, 76337 Šiauliai;</text:span></text:p>
      <text:p text:style-name="P231"><text:span text:style-name="T232">3.6.3</text:span><text:span text:style-name="T233">. jurid</text:span><text:span text:style-name="T234">inio asmens kodas – 188742970;</text:span></text:p>
      <text:p text:style-name="P235"><text:span text:style-name="T236">3.6.4</text:span><text:span text:style-name="T237">. registras, kuriame kaupiami ir saugomi duomenys apie Vyriausybės atstovo Šiaulių apskrityje tarnybą, – Juridinių asmenų registras, registracijos Juridinių asmenų registre data – 2000 m. vasario 24 d.</text:span></text:p>
      <text:p text:style-name="P238"><text:span text:style-name="T239">3.7</text:span><text:span text:style-name="T240">.</text:span><text:span text:style-name="T241"><text:tab/></text:span><text:span text:style-name="T242">Vyriausybės atstovo Tauragės apskrityje tarnyba:</text:span></text:p>
      <text:p text:style-name="P243"><text:span text:style-name="T244">3.7.1</text:span><text:span text:style-name="T245">. teisinė forma – biudžetinė įstaiga;</text:span></text:p>
      <text:p text:style-name="P246"><text:span text:style-name="T247">3.7.2</text:span><text:span text:style-name="T248">. buveinė – Vasario 16-osios g. 6, 72258 Tauragė;</text:span></text:p>
      <text:p text:style-name="P249"><text:span text:style-name="T250">3.7.3</text:span><text:span text:style-name="T251">. juridinio asmens kodas – 188743691;</text:span></text:p>
      <text:p text:style-name="P252"><text:span text:style-name="T253">3.7.4</text:span><text:span text:style-name="T254">. registras, kuriame kaupiami ir saugomi<text:s/></text:span><text:span text:style-name="T255">duomenys apie Vyriausybės atstovo Tauragės apskrityje tarnybą, – Juridinių asmenų registras, registracijos Juridinių asmenų registre data – </text:span><text:span text:style-name="T256">2000 m. kovo 10 d.</text:span></text:p>
      <text:p text:style-name="P257"><text:span text:style-name="T258">3.8</text:span><text:span text:style-name="T259">.</text:span><text:span text:style-name="T260"><text:tab/></text:span><text:span text:style-name="T261">Vyriausybės atstovo Telšių apskrityje tarnyba:</text:span></text:p>
      <text:p text:style-name="P262"><text:span text:style-name="T263">3.8.1</text:span><text:span text:style-name="T264">. teisinė forma – biudžetinė įst</text:span><text:span text:style-name="T265">aiga;</text:span></text:p>
      <text:p text:style-name="P266"><text:span text:style-name="T267">3.8.2</text:span><text:span text:style-name="T268">. buveinė – <text:s/>Respublikos g. 32, 87333 Telšiai;</text:span></text:p>
      <text:p text:style-name="P269"><text:span text:style-name="T270">3.8.3</text:span><text:span text:style-name="T271">. juridinio asmens kodas – 188742785;</text:span></text:p>
      <text:p text:style-name="P272"><text:span text:style-name="T273">3.8.4</text:span><text:span text:style-name="T274">. registras, kuriame kaupiami ir saugomi duomenys apie Vyriausybės atstovo Telšių apskrityje tarnybą, – Juridinių asmenų registras, regist</text:span><text:span text:style-name="T275">racijos Juridinių asmenų registre data – 2000 m. vasario 24 d.</text:span></text:p>
      <text:p text:style-name="P276"><text:span text:style-name="T277">3.9</text:span><text:span text:style-name="T278">.</text:span><text:span text:style-name="T279"><text:tab/></text:span><text:span text:style-name="T280">Vyriausybės atstovo Utenos apskrityje tarnyba:<text:s/></text:span></text:p>
      <text:p text:style-name="P281"><text:span text:style-name="T282">3.9.1</text:span><text:span text:style-name="T283">. teisinė forma – biudžetinė įstaiga;</text:span></text:p>
      <text:p text:style-name="P284"><text:span text:style-name="T285">3.9.2</text:span><text:span text:style-name="T286">. buveinė – Utenio a. 4, 28503 Utena;</text:span></text:p>
      <text:p text:style-name="P287"><text:span text:style-name="T288">3.9.3</text:span><text:span text:style-name="T289">. juridinio asmens kodas – 188743</text:span><text:span text:style-name="T290">168;</text:span></text:p>
      <text:p text:style-name="P291"><text:span text:style-name="T292">3.9.4</text:span><text:span text:style-name="T293">. registras, kuriame kaupiami ir saugomi duomenys apie Vyriausybės atstovo Utenos apskrityje tarnybą, – Juridinių asmenų registras, registracijos Juridinių asmenų registre data – 2000 m. vasario 24 d.</text:span></text:p>
      <text:p text:style-name="P294"><text:span text:style-name="T295">3.10</text:span><text:span text:style-name="T296">.<text:s/></text:span><text:span text:style-name="T297">Vyriausybės atstovo Vilniaus<text:s/></text:span><text:span text:style-name="T298">apskrityje tarnyba:</text:span></text:p>
      <text:p text:style-name="P299"><text:span text:style-name="T300">3.10.1</text:span><text:span text:style-name="T301">. teisinė forma – biudžetinė įstaiga;</text:span></text:p>
      <text:p text:style-name="P302"><text:span text:style-name="T303">3.10.2</text:span><text:span text:style-name="T304">. buveinė – Gedimino pr. 60, 01110 Vilnius;</text:span></text:p>
      <text:p text:style-name="P305"><text:span text:style-name="T306">3.10.3</text:span><text:span text:style-name="T307">. juridinio asmens kodas – 188742632;<text:s/></text:span></text:p>
      <text:p text:style-name="P308"><text:span text:style-name="T309">3.10.4</text:span><text:span text:style-name="T310">. registras, kuriame kaupiami ir saugomi duomenys apie Vyriausybės atstovo<text:s/></text:span><text:span text:style-name="T311">Vilniaus apskrityje tarnybą, – Juridinių asmenų registras, registracijos Juridinių asmenų registre data – 2000 m. vasario 21 d.</text:span></text:p>
      <text:p text:style-name="P312"/>
      <text:p text:style-name="P313"><text:span text:style-name="T314">III</text:span><text:span text:style-name="T315"><text:s/>SKYRIUS</text:span></text:p>
      <text:p text:style-name="P316"><text:span text:style-name="T317">REORGANIZAVIMO BŪDAS, TIKSLAS, PASIBAIGIANČIOS BIUDŽETINĖS ĮSTAIGOS, PO REORGANIZAVIMO VEIKSIANTI BIUDŽET</text:span><text:span text:style-name="T318">INĖ ĮSTAIGA</text:span></text:p>
      <text:p text:style-name="P319"/>
      <text:p text:style-name="P320"><text:span text:style-name="T321">4</text:span><text:span text:style-name="T322">. Reorganizavimo būdas – Vyriausybės atstovo Alytaus apskrityje tarnyba, Vyriausybės atstovo Kauno apskrityje tarnyba, Vyriausybės atstovo Klaipėdos apskrityje tarnyba, Vyriausybės atstovo Marijampolės apskrityje tarnyba, Vyriausybės atstovo Panevėžio apsk</text:span><text:span text:style-name="T323">rityje tarnyba, Vyriausybės atstovo Šiaulių apskrityje tarnyba, Vyriausybės atstovo Tauragės apskrityje tarnyba, Vyriausybės atstovo Telšių apskrityje tarnyba, Vyriausybės atstovo Utenos apskrityje tarnyba, Vyriausybės atstovo Vilniaus apskrityje tarnyba r</text:span><text:span text:style-name="T324">eorganizuojamos jungimo būdu, jas sujungiant į naują juridinį asmenį – Vyriausybės atstovų įstaigą,<text:s/></text:span><text:span text:style-name="T325">kuriai pereina visų reorganizuojamų biudžetinių įstaigų teisės ir pareigos nuo 2019 m. liepos 2 d. </text:span></text:p>
      <text:p text:style-name="P326"><text:span text:style-name="T327">5</text:span><text:span text:style-name="T328">. Reorganizavimo tikslas – sumažinti biudžetinių įs</text:span><text:span text:style-name="T329">taigų skaičių, optimizuoti šių įstaigų funkcijas ir jų valdymą, racionaliau naudoti materialinius ir finansinius išteklius, kartu užtikrinant efektyvesnį Vyriausybės atstovų veiklos koordinavimą bei vienodos savivaldybių administracinės priežiūros praktiko</text:span><text:span text:style-name="T330">s formavimą.</text:span><text:span text:style-name="T331"><text:s/></text:span></text:p>
      <text:p text:style-name="P332"><text:span text:style-name="T333">6</text:span><text:span text:style-name="T334">. Po reorganizavimo pasibaigsiančios biudžetinės įstaigos:</text:span></text:p>
      <text:p text:style-name="P335"><text:span text:style-name="T336">6.1</text:span><text:span text:style-name="T337">. Vyriausybės atstovo Alytaus apskrityje tarnyba;</text:span></text:p>
      <text:p text:style-name="P338"><text:span text:style-name="T339">6.2</text:span><text:span text:style-name="T340">. Vyriausybės atstovo Kauno apskrityje tarnyba;</text:span></text:p>
      <text:p text:style-name="P341"><text:span text:style-name="T342">6.3</text:span><text:span text:style-name="T343">. Vyriausybės atstovo Klaipėdos apskrityje tarnyba;</text:span></text:p>
      <text:p text:style-name="P344"><text:span text:style-name="T345">6.4</text:span><text:span text:style-name="T346">.<text:s/></text:span><text:span text:style-name="T347">Vyriausybės atstovo Marijampolės apskrityje tarnyba;<text:s/></text:span></text:p>
      <text:p text:style-name="P348"><text:span text:style-name="T349">6.5</text:span><text:span text:style-name="T350">. Vyriausybės atstovo Panevėžio apskrityje tarnyba;</text:span></text:p>
      <text:p text:style-name="P351"><text:span text:style-name="T352">6.6</text:span><text:span text:style-name="T353">. Vyriausybės atstovo Šiaulių apskrityje tarnyba;</text:span></text:p>
      <text:p text:style-name="P354"><text:span text:style-name="T355">6.7</text:span><text:span text:style-name="T356">. Vyriausybės atstovo Tauragės apskrityje tarnyba;</text:span></text:p>
      <text:p text:style-name="P357"><text:span text:style-name="T358">6.8</text:span><text:span text:style-name="T359">. Vyriausybės atstovo</text:span><text:span text:style-name="T360"><text:s/>Telšių apskrityje tarnyba;</text:span></text:p>
      <text:p text:style-name="P361"><text:span text:style-name="T362">6.9</text:span><text:span text:style-name="T363">. Vyriausybės atstovo Utenos apskrityje tarnyba;</text:span></text:p>
      <text:p text:style-name="P364"><text:span text:style-name="T365">6.10</text:span><text:span text:style-name="T366">. Vyriausybės atstovo Vilniaus apskrityje tarnyba.<text:s/></text:span></text:p>
      <text:p text:style-name="P367"><text:span text:style-name="T368">7</text:span><text:span text:style-name="T369">. Po reorganizavimo veiksianti nauja biudžetinė įstaiga – Vyriausybės atstovų įstaiga.</text:span></text:p>
      <text:p text:style-name="P370"/>
      <text:p text:style-name="P371"><text:span text:style-name="T372">IV</text:span><text:span text:style-name="T373"><text:s/>SKYRIUS</text:span></text:p>
      <text:p text:style-name="P374"><text:span text:style-name="T375">MOMENTAS, NUO KURIO PASIBAIGIANČIŲ BIUDŽETINIŲ ĮSTAIGŲ TEISĖS IR PAREIGOS PEREINA PO REORGANIZAVIMO VEIKSIANČIAI BIUDŽETINEI ĮSTAIGAI</text:span></text:p>
      <text:p text:style-name="P376"/>
      <text:p text:style-name="P377"><text:span text:style-name="T378">8</text:span><text:span text:style-name="T379">. Po reorganizavimo pasibaigiančių biudžetinių įstaigų Vyriausybės atstovo Alytaus apskrityje tarnybos, Vyriausybės<text:s/></text:span><text:span text:style-name="T380">atstovo Kauno apskrityje tarnybos, Vyriausybės atstovo Klaipėdos apskrityje tarnybos, Vyriausybės atstovo Marijampolės apskrityje tarnybos, Vyriausybės atstovo Panevėžio apskrityje tarnybos, Vyriausybės atstovo Šiaulių apskrityje tarnybos, Vyriausybės atst</text:span><text:span text:style-name="T381">ovo Tauragės apskrityje tarnybos, Vyriausybės atstovo Telšių apskrityje tarnybos, Vyriausybės atstovo Utenos apskrityje tarnybos, Vyriausybės atstovo Vilniaus apskrityje tarnybos teisės ir pareigos (joms vykdyti reikalingi dokumentai ir bylos) 2019 m. liep</text:span><text:span text:style-name="T382">os 2 d. perduodamos po reorganizavimo veiksiančiai biudžetinei įstaigai Vyriausybės atstovų įstaigai.<text:s/></text:span><text:span text:style-name="T383">Iki 2019 m. liepos 1 d. po reorganizavimo veiksiančios biudžetinės įstaigos Vyriausybės atstovų įstaigos nuostatai turi būti įregistruoti Juridinių asmenų</text:span><text:span text:style-name="T384"><text:s/>registre ir Aprašo 1 punkte nurodytos po reorganizavimo pasibaigsiančios biudžetinės įstaigos turi būti išregistruotos iš Juridinių asmenų registro.</text:span></text:p>
      <text:p text:style-name="P385"><text:span text:style-name="T386">9</text:span><text:span text:style-name="T387">. Po reorganizavimo pasibaigsiančių biudžetinių įstaigų archyvai ir kiti dokumentai sutvarkomi ir per</text:span><text:span text:style-name="T388">duodami Lietuvos Respublikos dokumentų ir archyvų įstatymo nustatyta tvarka iki 2019 m. liepos 2 d.:<text:s/></text:span></text:p>
      <text:p text:style-name="P389"><text:span text:style-name="T390">9.1</text:span><text:span text:style-name="T391">. nuolat saugomi dokumentai ir ilgai saugomi elektroniniai dokumentai, kurių bylos užbaigtos, sutvarkomi ir perduodami reorganizuojamą įstaigą kuruoj</text:span><text:span text:style-name="T392">ančiam valstybės archyvui;<text:s/></text:span></text:p>
      <text:p text:style-name="P393"><text:span text:style-name="T394">9.2</text:span><text:span text:style-name="T395">. nuolat saugomi dokumentai, kurių bylos neužbaigtos, ilgo saugojimo dokumentai kartu su apskaitos dokumentais (bylų apyrašais) bei laikino saugojimo dokumentai, kurių teisės aktais numatytas saugojimo terminas nėra pasib</text:span><text:span text:style-name="T396">aigęs, perduodami po reorganizavimo veiksiančiai biudžetinei įstaigai pagal reorganizuojamų biudžetinių įstaigų vadovų patvirtintus sąrašus ir surašius dokumentų bylų perdavimo ir priėmimo aktą;</text:span></text:p>
      <text:p text:style-name="P397"><text:span text:style-name="T398">9.3</text:span><text:span text:style-name="T399">. laikino saugojimo dokumentai, kurių saugojimo terminas yra pasibaigęs, sunaikinami teisės aktų nustatyta tvarka, suderinus dokumentų naikinimo aktus su reorganizuojamą įstaigą kuruojančiu valstybės archyvu.<text:s/></text:span></text:p>
      <text:p text:style-name="P400"><text:span text:style-name="T401">10</text:span><text:span text:style-name="T402">. Po reorganizavimo pasibaigsiančių bi</text:span><text:span text:style-name="T403">udžetinių įstaigų ilgalaikis ir trumpalaikis materialusis ir nematerialusis turtas, įsipareigojimai ir sutartys iki 2019 m. liepos 2 d. pagal<text:s/></text:span><text:soft-page-break/><text:span text:style-name="T404">reorganizuojamų biudžetinių įstaigų vadovų patvirtintus sąrašus perduodami po reorganizavimo veiksiančiai biudžeti</text:span><text:span text:style-name="T405">nei įstaigai.</text:span></text:p>
      <text:p text:style-name="P406"><text:span text:style-name="T407">11</text:span><text:span text:style-name="T408">. Po reorganizavimo pasibaigiančių biudžetinių įstaigų disponuojami antspaudai su Lietuvos valstybės herbu ir kiti antspaudai sunaikinami teisės aktų nustatyta tvarka iki <text:s/>2019 m. liepos 2 d.</text:span></text:p>
      <text:p text:style-name="P409"/>
      <text:p text:style-name="P410"><text:span text:style-name="T411">V</text:span><text:span text:style-name="T412"><text:s/>SKYRIUS</text:span></text:p>
      <text:p text:style-name="P413"><text:span text:style-name="T414">PO REORGANIZAVIMO VEIKSIANČ</text:span><text:span text:style-name="T415">IOS BIUDŽETINĖS ĮSTAIGOS SAVININKO TEISES IR PAREIGAS ĮGYVENDINANTI INSTITUCIJA</text:span></text:p>
      <text:p text:style-name="P416"/>
      <text:p text:style-name="P417"><text:span text:style-name="T418">12</text:span><text:span text:style-name="T419">. Po reorganizavimo veiksiančios biudžetinės įstaigos – Vyriausybės atstovų įstaigos – savininko teises ir pareigas įgyvendinanti institucija – Lietuvos Respublikos Vyri</text:span><text:span text:style-name="T420">ausybė.</text:span></text:p>
      <text:p text:style-name="P421"/>
      <text:p text:style-name="P422"><text:span text:style-name="T423">VI</text:span><text:span text:style-name="T424"><text:s/>SKYRIUS</text:span></text:p>
      <text:p text:style-name="P425"><text:span text:style-name="T426">baigiamosios nuostatos</text:span></text:p>
      <text:p text:style-name="P427"/>
      <text:p text:style-name="P428"><text:span text:style-name="T429">13</text:span><text:span text:style-name="T430">. Aprašas skelbiamas reorganizuojamų biudžetinių įstaigų interneto svetainėse (http://vatalytus.lrv.lt; http://vatkaunas.lrv.lt;<text:s/></text:span><text:span text:style-name="T431">http://vatklaipeda.lrv.lt</text:span><text:span text:style-name="T432">;<text:s/></text:span><text:span text:style-name="T433">http://vatmarijampole.lrv.lt</text:span><text:span text:style-name="T434">;<text:s/></text:span><text:span text:style-name="T435">http://vatpanevezys.lrv.lt</text:span><text:span text:style-name="T436">;<text:s/></text:span><text:span text:style-name="T437">http://vatsiauliai.lrv.lt</text:span><text:span text:style-name="T438">;<text:s/></text:span><text:span text:style-name="T439">http://vattaurage.lrv.lt</text:span><text:span text:style-name="T440">; http://vattelsiai.lrv.lt;<text:s/></text:span><text:span text:style-name="T441">http://vatvilnius.lrv.lt</text:span><text:span text:style-name="T442">; http://vatutena.lrv.lt) ne vėliau kaip kitą darbo dieną po to, kai Aprašą pasirašo visų reorganizuojamų biudžetinių įstaigų</text:span><text:span text:style-name="T443"><text:s/>vadovai, ir vieną kartą raštu pranešama visiems kreditoriams.<text:s/></text:span></text:p>
      <text:p text:style-name="P444"><text:span text:style-name="T445">14</text:span><text:span text:style-name="T446">. Reorganizavimo metu užtikrinamas reorganizuojamų biudžetinių įstaigų veiklos tęstinumas, įsipareigojimų vykdymas, valstybės tarnautojų ir darbuotojų, dirbančių pagal darbo sutartis, (t</text:span><text:span text:style-name="T447">oliau visi kartu – darbuotojai) įstatymų nustatytos garantijos.</text:span></text:p>
      <text:p text:style-name="P448"><text:span text:style-name="T449">15</text:span><text:span text:style-name="T450">. Reorganizuojamų biudžetinių įstaigų darbuotojų, išskyrus valstybės tarnautojus – įstaigų vadovus, kurių pareigybės nuo 2019 m. liepos 2 d. yra naikinamos, tarnybos (darbo) santykiai tę</text:span><text:span text:style-name="T451">siami tokiomis pačiomis sąlygomis po reorganizavimo veiksiančioje biudžetinėje įstaigoje Lietuvos Respublikos valstybės tarnybos įstatymo, Darbo kodekso ir kitų teisės aktų nustatyta tvarka.<text:s/></text:span></text:p>
      <text:p text:style-name="Normal"><text:span text:style-name="T452">16</text:span><text:span text:style-name="T453">. Reorganizuojamų biudžetinių įstaigų valstybės tarnautoja</text:span><text:span text:style-name="T454">ms – įstaigų vadovams apie pareigybės panaikinimą raštu pranešama Lietuvos Respublikos teisės aktų nustatyta tvarka ir terminais.</text:span></text:p>
      <text:p text:style-name="P455"/>
      <text:p text:style-name="P456"/>
      <text:p text:style-name="P457"><text:span text:style-name="T458">PATVIRTINTA</text:span></text:p>
      <text:p text:style-name="P459">Lietuvos Respublikos Vyriausybės</text:p>
      <text:p text:style-name="P460">2019 m. birželio 19 d. nutarimu Nr. 645</text:p>
      <text:p text:style-name="P461"/>
      <text:p text:style-name="P462"><text:span text:style-name="T463">VYRIAUSYBĖS ATSTOVŲ ĮSTAIGOS<text:s/></text:span><text:span text:style-name="T464">NUOSTATAI</text:span></text:p>
      <text:p text:style-name="P465"/>
      <text:p text:style-name="P466"><text:span text:style-name="T467">I</text:span><text:span text:style-name="T468"><text:s/>SKYRIUS</text:span></text:p>
      <text:p text:style-name="P469"><text:span text:style-name="T470">BENDROSIOS NUOSTATOS</text:span></text:p>
      <text:p text:style-name="P471"/>
      <text:p text:style-name="P472"><text:span text:style-name="T473">1</text:span><text:span text:style-name="T474">.</text:span><text:span text:style-name="T475"><text:tab/></text:span><text:span text:style-name="T476">Vyriausybės atstovų įstaiga (toliau – Įstaiga) yra biudžetinė įstaiga.</text:span></text:p>
      <text:p text:style-name="P477"><text:span text:style-name="T478">2</text:span><text:span text:style-name="T479">.</text:span><text:span text:style-name="T480"><text:tab/></text:span><text:span text:style-name="T481">Įstaigos paskirtis − padėti Vyriausybės atstovams įgyvendinti jiems suteiktus įgaliojimus ir teises.</text:span></text:p>
      <text:p text:style-name="P482"><text:span text:style-name="T483">3</text:span><text:span text:style-name="T484">.</text:span><text:span text:style-name="T485"><text:tab/></text:span><text:span text:style-name="T486">Įstaigą steigia,</text:span><text:span text:style-name="T487"><text:s/>jos nuostatus keičia ir didžiausią leistiną valstybės tarnautojų ir darbuotojų, dirbančių pagal darbo sutartis, pareigybių skaičių nustato Lietuvos Respublikos Vyriausybė.</text:span></text:p>
      <text:p text:style-name="P488"><text:span text:style-name="T489">4</text:span><text:span text:style-name="T490">.</text:span><text:span text:style-name="T491"><text:tab/></text:span><text:span text:style-name="T492">Įstaiga savo veikloje vadovaujasi Lietuvos Respublikos Konstitucija, įstatym</text:span><text:span text:style-name="T493">ais, kitais Lietuvos Respublikos Seimo priimtais teisės aktais, Respublikos Prezidento dekretais, Vyriausybės nutarimais, Ministro Pirmininko potvarkiais, taip pat šiais nuostatais ir kitais teisės aktais.</text:span></text:p>
      <text:p text:style-name="P494"><text:span text:style-name="T495">5</text:span><text:span text:style-name="T496">.</text:span><text:span text:style-name="T497"><text:tab/></text:span><text:span text:style-name="T498">Įstaigos savininkė yra valstybė. Įstaigos s</text:span><text:span text:style-name="T499">avininko teises ir pareigas įgyvendina Vyriausybė, kuri koordinuoja ir kontroliuoja Įstaigos veiklą, teisės aktų nustatyta tvarka tvirtina ir keičia Įstaigos nuostatus, priima sprendimą dėl Įstaigos buveinės pakeitimo, sprendžia kitus įstatymų jos kompeten</text:span><text:span text:style-name="T500">cijai priskirtus klausimus.</text:span></text:p>
      <text:p text:style-name="P501"><text:span text:style-name="T502">6</text:span><text:span text:style-name="T503">.</text:span><text:span text:style-name="T504"><text:tab/></text:span><text:span text:style-name="T505">Įstaiga yra viešasis juridinis asmuo, turi sąskaitą banke, antspaudą su Lietuvos valstybės herbu ir savo pavadinimu.</text:span></text:p>
      <text:p text:style-name="P506"><text:span text:style-name="T507">7</text:span><text:span text:style-name="T508">.</text:span><text:span text:style-name="T509"><text:tab/></text:span><text:span text:style-name="T510">Įstaiga yra iš Lietuvos Respublikos valstybės biudžeto ir kitų valstybės pinigų fondų išlaikoma<text:s/></text:span><text:span text:style-name="T511">biudžetinė įstaiga, kuriai lėšos skiriamos ir administruojamos Lietuvos Respublikos biudžeto sandaros įstatymo nustatyta tvarka.</text:span></text:p>
      <text:p text:style-name="P512"><text:span text:style-name="T513">8</text:span><text:span text:style-name="T514">.</text:span><text:span text:style-name="T515"><text:tab/></text:span><text:span text:style-name="T516">Įstaiga turi interneto svetainę, kurioje skelbiami Įstaigos, Vyriausybės atstovų vieši pranešimai ir kita informacija.<text:s/></text:span></text:p>
      <text:p text:style-name="P517"/>
      <text:p text:style-name="P518"><text:span text:style-name="T519">II</text:span><text:span text:style-name="T520"><text:s/>SKYRIUS</text:span></text:p>
      <text:p text:style-name="P521"><text:span text:style-name="T522">ĮSTAIGOS VEIKLOS TIKSLAS IR FUNKCIJOS</text:span></text:p>
      <text:p text:style-name="P523"/>
      <text:p text:style-name="P524"><text:span text:style-name="T525">9</text:span><text:span text:style-name="T526">.</text:span><text:span text:style-name="T527"><text:tab/></text:span><text:span text:style-name="T528">Įstaigos veiklos tikslas – padėti Vyriausybės atstovams įgyvendinti jiems suteiktus įgaliojimus ir teises.</text:span></text:p>
      <text:p text:style-name="P529"><text:span text:style-name="T530">10</text:span><text:span text:style-name="T531">.</text:span><text:span text:style-name="T532"><text:tab/></text:span><text:span text:style-name="T533">Įstaiga, siekdama nuostatų 9 punkte nurodyto tikslo:</text:span></text:p>
      <text:p text:style-name="P534"><text:span text:style-name="T535">10.1</text:span><text:span text:style-name="T536">.</text:span><text:span text:style-name="T537"><text:tab/></text:span><text:span text:style-name="T538">nagrinėja saviva</text:span><text:span text:style-name="T539">ldybės kolegialiems administravimo subjektams priimti pateiktus teisės aktų projektus ir teikia išvadas dėl jų Vyriausybės atstovams;</text:span></text:p>
      <text:p text:style-name="P540"><text:span text:style-name="T541">10.2</text:span><text:span text:style-name="T542">.</text:span><text:span text:style-name="T543"><text:tab/></text:span><text:span text:style-name="T544">nagrinėja savivaldybės administravimo subjektų priimtus teisės aktus ir teikia išvadas dėl jų Vyriausybės atstov</text:span><text:span text:style-name="T545">ams;</text:span></text:p>
      <text:p text:style-name="P546"><text:span text:style-name="T547">10.3</text:span><text:span text:style-name="T548">.</text:span><text:span text:style-name="T549"><text:tab/></text:span><text:span text:style-name="T550">rengia Vyriausybės atstovų motyvuotų teikimų svarstyti teisės aktų pakeitimo ar panaikinimo klausimus, rašytinių reikalavimų įgyvendinti įstatymus, vykdyti Vyriausybės nutarimus projektus;</text:span></text:p>
      <text:p text:style-name="P551"><text:span text:style-name="T552">10.4</text:span><text:span text:style-name="T553">.</text:span><text:span text:style-name="T554"><text:tab/></text:span><text:span text:style-name="T555">teikia Vyriausybės atstovų įstaigos vadovu</text:span><text:span text:style-name="T556">i pasiūlymus dėl Įstaigos veiklos;</text:span></text:p>
      <text:p text:style-name="P557"><text:span text:style-name="T558">10.5</text:span><text:span text:style-name="T559">.</text:span><text:span text:style-name="T560"><text:tab/></text:span><text:span text:style-name="T561">teikia valstybės ir savivaldybių institucijoms, įstaigoms ir įmonėms, fiziniams ir juridiniams asmenims, kitoms organizacijoms ir jų padaliniams informaciją Įstaigos kompetencijos klausimais;</text:span></text:p>
      <text:p text:style-name="P562"><text:span text:style-name="T563">10.6</text:span><text:span text:style-name="T564">.</text:span><text:span text:style-name="T565"><text:tab/></text:span><text:span text:style-name="T566">bendradarbiauja su valstybės institucijomis ir įstaigomis, konsultuoja jas, dalijasi gerąją praktika teisės aktų taikymo savivaldybėse problematikos klausimais;</text:span></text:p>
      <text:p text:style-name="P567"><text:span text:style-name="T568">10.7</text:span><text:span text:style-name="T569">.</text:span><text:span text:style-name="T570"><text:tab/></text:span><text:span text:style-name="T571">padeda Vyriausybės atstovams atlikti kitus Savivaldybių administracinės priežiūros įs</text:span><text:span text:style-name="T572">tatyme nustatytus įgaliojimus;</text:span></text:p>
      <text:p text:style-name="P573"><text:span text:style-name="T574">10.8</text:span><text:span text:style-name="T575">.</text:span><text:span text:style-name="T576"><text:tab/></text:span><text:span text:style-name="T577">atlieka kitas Vyriausybės atstovų įstaigos vadovo pavestas funkcijas.</text:span></text:p>
      <text:p text:style-name="P578"/>
      <text:p text:style-name="P579"><text:span text:style-name="T580">III</text:span><text:span text:style-name="T581"><text:s/>SKYRIUS</text:span></text:p>
      <text:p text:style-name="P582"><text:span text:style-name="T583">ĮSTAIGOS TEISĖS</text:span></text:p>
      <text:p text:style-name="P584"/>
      <text:p text:style-name="P585"><text:span text:style-name="T586">11</text:span><text:span text:style-name="T587">.</text:span><text:span text:style-name="T588"><text:tab/></text:span><text:span text:style-name="T589">Įstaiga, atlikdama savo funkcijas, turi teisę:</text:span></text:p>
      <text:p text:style-name="P590"><text:span text:style-name="T591">11.1</text:span><text:span text:style-name="T592">.</text:span><text:span text:style-name="T593"><text:tab/></text:span><text:span text:style-name="T594">gauti iš valstybės ir savivaldybių instituci</text:span><text:span text:style-name="T595">jų, įstaigų ir organizacijų, kitų asmenų informaciją ir dokumentus<text:s/></text:span><text:span text:style-name="T596">Įstaigos kompetencijos klausimais;</text:span></text:p>
      <text:p text:style-name="P597"><text:span text:style-name="T598">11.2</text:span><text:span text:style-name="T599">.</text:span><text:span text:style-name="T600"><text:tab/></text:span><text:span text:style-name="T601">pasitelkti savo darbui reikalingų ekspertų;</text:span></text:p>
      <text:p text:style-name="P602"><text:span text:style-name="T603">11.3</text:span><text:span text:style-name="T604">.</text:span><text:span text:style-name="T605"><text:tab/></text:span><text:span text:style-name="T606">sudaryti sutartis ir susitarimus su Lietuvos Respublikos ir kitų valstybių fiziniais ir ju</text:span><text:span text:style-name="T607">ridiniais asmenimis ir juridinių asmenų ar kitų organizacijų filialais ir atstovybėmis;</text:span></text:p>
      <text:p text:style-name="P608"><text:span text:style-name="T609">11.4</text:span><text:span text:style-name="T610">.</text:span><text:span text:style-name="T611"><text:tab/></text:span><text:span text:style-name="T612">prireikus sudaryti darbo grupes Įstaigos kompetencijai priskirtiems klausimams spręsti, įtraukti į jas valstybės ir savivaldybių institucijų ir įstaigų, moksl</text:span><text:span text:style-name="T613">o ir mokymo įstaigų ir organizacijų, kitų įstaigų ir organizacijų atstovus ir specialistus (suderinus su šių institucijų, įstaigų ir organizacijų vadovais).</text:span></text:p>
      <text:p text:style-name="P614"><text:span text:style-name="T615">12</text:span><text:span text:style-name="T616">.</text:span><text:span text:style-name="T617"><text:tab/></text:span><text:span text:style-name="T618">Įstaiga gali turėti ir kitų įstatymų, teisės aktų suteiktų teisių.</text:span></text:p>
      <text:p text:style-name="P619"/>
      <text:p text:style-name="P620"><text:span text:style-name="T621">IV</text:span><text:span text:style-name="T622"><text:s/>SKYRIUS</text:span></text:p>
      <text:p text:style-name="P623"><text:span text:style-name="T624">ĮSTA</text:span><text:span text:style-name="T625">IGOS DARBO ORGANIZAVIMAS</text:span></text:p>
      <text:p text:style-name="P626"/>
      <text:p text:style-name="P627"><text:span text:style-name="T628">13</text:span><text:span text:style-name="T629">.</text:span><text:span text:style-name="T630"><text:tab/></text:span><text:span text:style-name="T631">Įstaigos veikla organizuojama vadovaujantis Vyriausybės kanclerio arba Vyriausybės kancleriui pavedus - Vyriausybės atstovų įstaigos vadovo patvirtintais metiniais veiklos planais, kurie rengiami vadovaujantis Strateginio<text:s/></text:span><text:span text:style-name="T632">planavimo metodika, patvirtinta Lietuvos Respublikos Vyriausybės 2002 m. birželio 6 d. nutarimu Nr. 827 „Dėl Strateginio planavimo metodikos patvirtinimo“, ir skelbiami Įstaigos interneto svetainėje. Įstaigos metinio veiklos plano vykdymo vertinimą atlieka</text:span><text:span text:style-name="T633"><text:s/>Lietuvos Respublikos Vyriausybės kanceliarija.</text:span></text:p>
      <text:p text:style-name="P634"><text:span text:style-name="T635">14</text:span><text:span text:style-name="T636">.</text:span><text:span text:style-name="T637"><text:tab/></text:span><text:span text:style-name="T638">Įstaigos veikla reguliuojama<text:s/></text:span><text:span text:style-name="T639">Vyriausybės atstovų įstaigos vadovo</text:span><text:span text:style-name="T640"><text:s/>tvirtinamais Įstaigos darbo reglamentu, Įstaigos vidaus tvarkos taisyklėmis ir Įstaigos padalinių nuostatais.</text:span></text:p>
      <text:p text:style-name="P641"><text:span text:style-name="T642">15</text:span><text:span text:style-name="T643">.</text:span><text:span text:style-name="T644"><text:tab/></text:span><text:span text:style-name="T645">Įstaigos struktūrą tvirtina<text:s/></text:span><text:span text:style-name="T646">Vyriausybės atstovų įstaigos vadovas</text:span><text:span text:style-name="T647">.</text:span></text:p>
      <text:p text:style-name="P648"><text:span text:style-name="T649">16</text:span><text:span text:style-name="T650">.</text:span><text:span text:style-name="T651"><text:tab/></text:span><text:span text:style-name="T652">Įstaigai vadovauja Vyriausybės atstovų įstaigos vadovas, kuris skiriamas į pareigas ir iš jų atleidžiamas Savivaldybių administracinės priežiūros įstatymo nustatyta tvarka.</text:span></text:p>
      <text:p text:style-name="P653"><text:span text:style-name="T654">17</text:span><text:span text:style-name="T655">.</text:span><text:span text:style-name="T656"><text:tab/></text:span><text:span text:style-name="T657">Vyriausybės atstovų įstaigos vadovas pavaldus ir atskaitingas Vyriausybei.</text:span></text:p>
      <text:p text:style-name="P658"><text:span text:style-name="T659">18</text:span><text:span text:style-name="T660">.</text:span><text:span text:style-name="T661"><text:tab/></text:span><text:span text:style-name="T662">Vyriausybės atstovų įstaigos vadovas, vadovaudamas Įstaigai:</text:span></text:p>
      <text:p text:style-name="P663"><text:span text:style-name="T664">18.1</text:span><text:span text:style-name="T665">.</text:span><text:span text:style-name="T666"><text:tab/></text:span><text:span text:style-name="T667">atlieka Savivaldybių administracinės priežiūros įstatymo 13 straipsnio 3 dalyje nurodytas funkcijas;</text:span></text:p>
      <text:p text:style-name="P668"><text:span text:style-name="T669">1</text:span><text:span text:style-name="T670">8.2</text:span><text:span text:style-name="T671">.</text:span><text:span text:style-name="T672"><text:tab/></text:span><text:span text:style-name="T673">asmeniškai atsako už vidaus administravimą Įstaigoje;</text:span></text:p>
      <text:p text:style-name="P674"><text:span text:style-name="T675">18.3</text:span><text:span text:style-name="T676">.</text:span><text:span text:style-name="T677"><text:tab/></text:span><text:span text:style-name="T678">organizuoja Įstaigos valstybės tarnautojų ir darbuotojų, dirbančių pagal darbo sutartis, mokymą;</text:span></text:p>
      <text:p text:style-name="P679"><text:span text:style-name="T680">18.4</text:span><text:span text:style-name="T681">.</text:span><text:span text:style-name="T682"><text:tab/></text:span><text:span text:style-name="T683">atlieka kitas teisės aktų nustatytas funkcijas.</text:span></text:p>
      <text:p text:style-name="P684"><text:span text:style-name="T685">19</text:span><text:span text:style-name="T686">.</text:span><text:span text:style-name="T687"><text:tab/></text:span><text:span text:style-name="T688">Vyriausybės atstovų<text:s/></text:span><text:span text:style-name="T689">įstaigos vadovo laikinai nesant, jį pavaduoja kitas Ministro Pirmininko paskirtas Vyriausybės atstovas.</text:span></text:p>
      <text:p text:style-name="P690"/>
      <text:p text:style-name="P691"><text:span text:style-name="T692">V</text:span><text:span text:style-name="T693"><text:s/>SKYRIUS</text:span></text:p>
      <text:p text:style-name="P694"><text:span text:style-name="T695">ĮSTAIGOS VIDAUS ADMINISTRAVIMO KONTROLĖ</text:span></text:p>
      <text:p text:style-name="P696"/>
      <text:p text:style-name="P697"><text:span text:style-name="T698">20</text:span><text:span text:style-name="T699">.</text:span><text:span text:style-name="T700"><text:tab/></text:span><text:span text:style-name="T701"><text:s/>Įstaigos buhalterinę apskaitą atlieka Nacionalinis bendrųjų funkcijų centras.</text:span></text:p>
      <text:p text:style-name="P702"><text:span text:style-name="T703">21</text:span><text:span text:style-name="T704">.</text:span><text:span text:style-name="T705"><text:tab/></text:span><text:span text:style-name="T706">Įstaigos valstybinį (finansinį ir veiklos) auditą atlieka Lietuvos Respublikos valstybės kontrolė.</text:span></text:p>
      <text:p text:style-name="P707"><text:span text:style-name="T708">22</text:span><text:span text:style-name="T709">.</text:span><text:span text:style-name="T710"><text:tab/></text:span><text:span text:style-name="T711">Įstaigos vidaus auditą atlieka Vyriausybės kanceliarijos Vidaus audito tarnyba.</text:span></text:p>
      <text:p text:style-name="P712"><text:span text:style-name="T713">23</text:span><text:span text:style-name="T714">.</text:span><text:span text:style-name="T715"><text:tab/></text:span><text:span text:style-name="T716">Įstaigos metinių veiklos planų įgyvendinimo kontrolę atlieka</text:span><text:span text:style-name="T717"><text:s/>Vyriausybės atstovų įstaigos vadovas.</text:span></text:p>
      <text:p text:style-name="P718"/>
      <text:p text:style-name="P719"><text:span text:style-name="T720">VI</text:span><text:span text:style-name="T721"><text:s/>SKYRIUS</text:span></text:p>
      <text:p text:style-name="P722"><text:span text:style-name="T723">BAIGIAMOSIOS NUOSTATOS</text:span></text:p>
      <text:p text:style-name="P724"/>
      <text:p text:style-name="P725"><text:span text:style-name="T726">24</text:span><text:span text:style-name="T727">.</text:span><text:span text:style-name="T728"><text:tab/></text:span><text:span text:style-name="T729">Įstaiga reorganizuojama, pertvarkoma arba likviduojama Lietuvos Respublikos civilinio kodekso, Lietuvos Respublikos Vyriausybės įstatymo ir Lietuvos Respublikos biudže</text:span><text:span text:style-name="T730">tinių įstaigų įstatymo nustatyta tvarka.</text:span></text:p>
      <text:p text:style-name="P731"/>
      <text:p text:style-name="P732"><text:span text:style-name="T733">_______________________</text:span></text:p>
      <text:p text:style-name="Normal"/>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1T10:47:00Z</meta:creation-date>
    <dc:date>2019-07-01T10:47:00Z</dc:date>
    <meta:print-date>2017-07-10T05:31:00Z</meta:print-date>
    <meta:template xlink:href="Normal.dotm" xlink:type="simple"/>
    <meta:editing-cycles>2</meta:editing-cycles>
    <meta:editing-duration>PT0S</meta:editing-duration>
    <meta:document-statistic meta:page-count="9" meta:paragraph-count="202" meta:word-count="2503" meta:character-count="20425" meta:row-count="671" meta:non-whitespace-character-count="18124"/>
  </office:meta>
</office:document-meta>
</file>