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text-position="super 66.6%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background-color="#FFFFFF" style:language-asian="lt" style:country-asian="LT"/>
    </style:style>
    <style:style style:name="T100" style:parent-style-name="DefaultParagraphFont" style:family="text">
      <style:text-properties style:text-position="super 66.6%" fo:background-color="#FFFFFF" style:language-asian="lt" style:country-asian="LT"/>
    </style:style>
    <style:style style:name="T101" style:parent-style-name="DefaultParagraphFont" style:family="text">
      <style:text-properties fo:background-color="#FFFFFF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background-color="#FFFFFF" style:language-asian="lt" style:country-asian="LT"/>
    </style:style>
    <style:style style:name="T106" style:parent-style-name="DefaultParagraphFont" style:family="text">
      <style:text-properties style:text-position="super 66.6%" fo:background-color="#FFFFFF" style:language-asian="lt" style:country-asian="LT"/>
    </style:style>
    <style:style style:name="T107" style:parent-style-name="DefaultParagraphFont" style:family="text">
      <style:text-properties fo:background-color="#FFFFFF" style:language-asian="lt" style:country-asian="LT"/>
    </style:style>
    <style:style style:name="T108" style:parent-style-name="DefaultParagraphFont" style:family="text">
      <style:text-properties fo:background-color="#FFFFFF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complex="Calibri" style:font-size-complex="12pt" style:language-asian="ar" style:country-asian="SA"/>
    </style:style>
    <style:style style:name="T113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text-position="super 66.6%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text-position="super 66.6%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complex="Calibri" style:font-size-complex="12pt" style:language-asian="ar" style:country-asian="SA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fo:background-color="#FFFFFF" style:language-asian="lt" style:country-asian="LT"/>
    </style:style>
    <style:style style:name="T135" style:parent-style-name="DefaultParagraphFont" style:family="text">
      <style:text-properties style:font-name-complex="Calibri" style:font-size-complex="12pt" style:language-asian="ar" style:country-asian="SA"/>
    </style:style>
    <style:style style:name="T136" style:parent-style-name="DefaultParagraphFont" style:family="text">
      <style:text-properties fo:background-color="#FFFFFF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complex="Calibri" style:font-size-complex="12pt" style:language-asian="ar" style:country-asian="SA"/>
    </style:style>
    <style:style style:name="T139" style:parent-style-name="DefaultParagraphFont" style:family="text">
      <style:text-properties style:font-name-complex="Calibri" style:font-size-complex="12pt" style:language-asian="ar" style:country-asian="SA"/>
    </style:style>
    <style:style style:name="T140" style:parent-style-name="DefaultParagraphFont" style:family="text">
      <style:text-properties style:font-name-complex="Calibri" style:font-size-complex="12pt" style:language-asian="ar" style:country-asian="SA"/>
    </style:style>
    <style:style style:name="T141" style:parent-style-name="DefaultParagraphFont" style:family="text">
      <style:text-properties style:font-name-complex="Calibri" style:text-position="super 66.6%" style:font-size-complex="12pt" style:language-asian="ar" style:country-asian="SA"/>
    </style:style>
    <style:style style:name="T142" style:parent-style-name="DefaultParagraphFont" style:family="text">
      <style:text-properties style:font-name-complex="Calibri" style:font-size-complex="12pt" style:language-asian="ar" style:country-asian="SA"/>
    </style:style>
    <style:style style:name="P143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complex="Calibri" style:font-size-complex="12pt" style:language-asian="ar" style:country-asian="SA"/>
    </style:style>
    <style:style style:name="T145" style:parent-style-name="DefaultParagraphFont" style:family="text">
      <style:text-properties style:font-name-complex="Calibri" style:font-size-complex="12pt" style:language-asian="ar" style:country-asian="SA"/>
    </style:style>
    <style:style style:name="T146" style:parent-style-name="DefaultParagraphFont" style:family="text">
      <style:text-properties style:font-name-complex="Calibri" style:text-position="super 66.6%" style:font-size-complex="12pt" style:language-asian="ar" style:country-asian="SA"/>
    </style:style>
    <style:style style:name="T147" style:parent-style-name="DefaultParagraphFont" style:family="text">
      <style:text-properties style:font-name-complex="Calibri" style:font-size-complex="12pt" style:language-asian="ar" style:country-asian="SA"/>
    </style:style>
    <style:style style:name="T148" style:parent-style-name="DefaultParagraphFont" style:family="text">
      <style:text-properties style:font-weight-complex="bold" fo:color="#323130" style:font-size-complex="12pt" style:language-asian="en" style:country-asian="GB"/>
    </style:style>
    <style:style style:name="T149" style:parent-style-name="DefaultParagraphFont" style:family="text">
      <style:text-properties fo:color="#201F1E" style:font-size-complex="12pt" style:language-asian="en" style:country-asian="GB"/>
    </style:style>
    <style:style style:name="T150" style:parent-style-name="DefaultParagraphFont" style:family="text">
      <style:text-properties style:font-weight-complex="bold" fo:color="#323130" style:font-size-complex="12pt" style:language-asian="en" style:country-asian="GB"/>
    </style:style>
    <style:style style:name="T151" style:parent-style-name="DefaultParagraphFont" style:family="text">
      <style:text-properties style:font-weight-complex="bold" fo:color="#323130" style:font-size-complex="12pt" fo:language="en" fo:country="GB" style:language-asian="en" style:country-asian="GB"/>
    </style:style>
    <style:style style:name="T152" style:parent-style-name="DefaultParagraphFont" style:family="text">
      <style:text-properties fo:color="#201F1E" style:font-size-complex="12pt" style:language-asian="en" style:country-asian="GB"/>
    </style:style>
    <style:style style:name="T153" style:parent-style-name="DefaultParagraphFont" style:family="text">
      <style:text-properties style:font-weight-complex="bold" fo:color="#323130" style:font-size-complex="12pt" style:language-asian="en" style:country-asian="GB"/>
    </style:style>
    <style:style style:name="T154" style:parent-style-name="DefaultParagraphFont" style:family="text">
      <style:text-properties fo:color="#323130" style:font-size-complex="12pt" style:language-asian="en" style:country-asian="GB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65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66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text-position="super 66.6%" style:font-size-complex="12pt" style:language-asian="en" style:country-asian="GB"/>
    </style:style>
    <style:style style:name="T169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70" style:parent-style-name="DefaultParagraphFont" style:family="text">
      <style:text-properties fo:color="#201F1E" style:font-size-complex="12pt" style:language-asian="en" style:country-asian="GB"/>
    </style:style>
    <style:style style:name="T171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201F1E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 style:text-position="super 66.6%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style:text-position="super 66.6%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15%"/>
    </style:style>
    <style:style style:name="P206" style:parent-style-name="Normal" style:family="paragraph">
      <style:paragraph-properties fo:text-align="justify" fo:line-height="115%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6 M. GRUODŽIO 12 D. ĮSAKYMO NR. D1-878 „DĖL STATYBOS TECHNINIO REGLAMENTO STR 1.05.01:2017 „</text:span><text:span text:style-name="T14">STATYBĄ LEIDŽIANTYS DOKUMENTAI. STATYBOS UŽBAIGIMAS.<text:s/></text:span><text:span text:style-name="T15">Nebaigto statinio registravimas ir perleidimas.</text:span><text:span text:style-name="T16"><text:s/>STATYBOS SUSTABDYMAS</text:span><text:span text:style-name="T17">.<text:s/></text:span><text:span text:style-name="T18">SAVAVALIŠKOS STATYBOS PADARINIŲ ŠALINIMAS. STATYBOS PAGAL NETEISĖTAI IŠDUOTĄ STATYBĄ LEIDŽIANTĮ DOKUMENTĄ PADARINIŲ ŠALINIMAS</text:span><text:span text:style-name="T19">“ PATVIRTINIMO“ PAKEITIMO</text:span></text:p>
      <text:p text:style-name="P20"/>
      <text:p text:style-name="P21">2022 m. liepos 11 d. <text:s/>Nr. D1-217</text:p>
      <text:p text:style-name="P22">Vilnius</text:p>
      <text:p text:style-name="P23"/>
      <text:p text:style-name="P24"/>
      <text:p text:style-name="P25"/>
      <text:p text:style-name="P26"><text:span text:style-name="T27">P a k e i č i u statybos techninį reglamentą STR 1.05.01:2017 „Statybą leidžiantys dokumentai. Statybos užbaigimas.<text:s/></text:span><text:span text:style-name="T28">Nebaigto statinio registravimas ir perleidimas.</text:span><text:span text:style-name="T29"><text:s/></text:span><text:span text:style-name="T30">Statybos sustabdymas. Savavališkos statybos padarinių šalinimas. Statybos pagal neteisėtai išduotą statybą leidžiantį dokumentą padarinių šalinimas</text:span><text:span text:style-name="T31">“, patvirtintą Lietuvos Respublikos aplinkos ministro <text:s text:c="6"/>2016 m. gruodžio 12 d. įsakymu Nr. D1-878 „Dėl statybos techninio reglamento STR 1.05.01:2017 „Statybą leidžiantys dokumentai. Statybos užbaigimas.<text:s/></text:span><text:span text:style-name="T32">Nebaigto statinio registravimas ir<text:s/></text:span><text:soft-page-break/><text:span text:style-name="T33">perleidimas.</text:span><text:span text:style-name="T34"><text:s/>Statybos sustabdymas. Savavališkos statybos padarinių šalinimas. Statybos pagal neteisėtai išduotą statybą leidžiantį dokumentą padarinių šalinimas</text:span><text:span text:style-name="T35">“ patvirtinimo“:</text:span></text:p>
      <text:p text:style-name="P36"><text:span text:style-name="T37">1</text:span><text:span text:style-name="T38">.</text:span><text:span text:style-name="T39"><text:tab/>Pakeičiu 93.8 papunktį ir jį išdėstau taip:</text:span></text:p>
      <text:p text:style-name="P40"><text:span text:style-name="T41">„</text:span><text:span text:style-name="T42">93.8</text:span><text:span text:style-name="T43">. statinio paveldėjimo teisės liudijimas (kai deklaraciją pateikia paveldėtojas);“.</text:span></text:p>
      <text:p text:style-name="P44"><text:span text:style-name="T45">2</text:span><text:span text:style-name="T46">.</text:span><text:span text:style-name="T47"><text:tab/>Pakeičiu 94 punkto pirmąją pastraipą ir ją išdėstau taip:</text:span></text:p>
      <text:p text:style-name="P48"><text:span text:style-name="T49">„</text:span><text:span text:style-name="T50">94</text:span><text:span text:style-name="T51">. Statinio (dalies) ekspertizės rangovo paskirtas statinio (dalies) ekspertizės vadovas tvirtindamas deklaraciją patikrina deklaracijos, jos priedų, Nekilnojamojo turto registro<text:s/></text:span><text:span text:style-name="T52">ir</text:span><text:span text:style-name="T53"><text:s/>IS „Infostatyba“ duomenis ir<text:s/></text:span><text:span text:style-name="T54">remdamasis jais</text:span><text:span text:style-name="T55"><text:s/>įvertina:“.</text:span></text:p>
      <text:p text:style-name="P56"><text:span text:style-name="T57">3</text:span><text:span text:style-name="T58">.</text:span><text:span text:style-name="T59"><text:tab/>Pakeičiu 102.6 papunktį ir jį išdėstau taip:</text:span></text:p>
      <text:p text:style-name="P60"><text:span text:style-name="T61">„</text:span><text:span text:style-name="T62">102.6</text:span><text:span text:style-name="T63">. statinio paveldėjimo teisės liudijimas (kai deklaraciją pateikia paveldėtojas).“</text:span></text:p>
      <text:p text:style-name="P64"><text:span text:style-name="T65">4</text:span><text:span text:style-name="T66">.</text:span><text:span text:style-name="T67"><text:tab/>Pakeičiu<text:s/></text:span><text:span text:style-name="T68">102</text:span><text:span text:style-name="T69">2</text:span><text:span text:style-name="T70">.7<text:s/></text:span><text:span text:style-name="T71">papunktį ir jį išdėstau taip:</text:span></text:p>
      <text:p text:style-name="P72"><text:span text:style-name="T73">„</text:span><text:span text:style-name="T74">102</text:span><text:span text:style-name="T75">2</text:span><text:span text:style-name="T76">.7</text:span><text:span text:style-name="T77">. statinio paveldėjimo teisės liudijimas (kai<text:s/></text:span><text:span text:style-name="T78">pažymą apie statinio (-ių) statybą be nukrypimų nuo esminių statinio projekto sprendinių</text:span><text:span text:style-name="T79"><text:s/>pateikia paveldėtojas);“.</text:span></text:p>
      <text:p text:style-name="P80"><text:span text:style-name="T81">5</text:span><text:span text:style-name="T82">.</text:span><text:span text:style-name="T83"><text:tab/>Pakeičiu 102</text:span><text:span text:style-name="T84">3</text:span><text:span text:style-name="T85"><text:s/>punkto pirmąją pastraipą ir ją išdėstau taip:</text:span></text:p>
      <text:p text:style-name="P86"><text:span text:style-name="T87">„</text:span><text:span text:style-name="T88">102</text:span><text:span text:style-name="T89">3</text:span><text:span text:style-name="T90">. Statinio (dalies) ekspertizės rangovo paskirtas statinio (dalies) ekspertizės vadovas pažymos apie statinio (-ių) statybą be nukrypimų nuo esminių statinio projekto sprendinių tvirtinimo metu patikrina pažymos ir jos priedų, Nekilnojamojo turto registro<text:s/></text:span><text:span text:style-name="T91">ir</text:span><text:span text:style-name="T92"><text:s/>IS „Infostatyba“ duomenis ir<text:s/></text:span><text:span text:style-name="T93">remdamasis jais</text:span><text:span text:style-name="T94"><text:s/>įvertina:“.</text:span></text:p>
      <text:p text:style-name="P95"><text:span text:style-name="T96">6</text:span><text:span text:style-name="T97">.</text:span><text:span text:style-name="T98"><text:tab/>Pakeičiu<text:s/></text:span><text:span text:style-name="T99">102</text:span><text:span text:style-name="T100">7</text:span><text:span text:style-name="T101">.5</text:span><text:span text:style-name="T102"><text:s/>papunktį ir jį išdėstau taip:</text:span></text:p>
      <text:p text:style-name="P103"><text:span text:style-name="T104">„</text:span><text:span text:style-name="T105">102</text:span><text:span text:style-name="T106">7</text:span><text:span text:style-name="T107">.5</text:span><text:span text:style-name="T108">.<text:s/></text:span><text:span text:style-name="T109">turinčio statytojo teisę asmens notarinės formos įgaliojimas,<text:s/></text:span><text:span text:style-name="T110">Civilinio kodekso 2.140 straipsnyje nustatytas juridinio asmens įgaliojimas arba atstovavimą pagal įstatymą patvirtinantis dokumentas</text:span><text:span text:style-name="T111">, jei<text:s/></text:span><text:span text:style-name="T112">pažymą apie nebaigto statyti nesudėtingo statinio statybą</text:span><text:span text:style-name="T113"><text:s/></text:span><text:span text:style-name="T114">pateikia atstovas;</text:span><text:span text:style-name="T115">“.</text:span></text:p>
      <text:p text:style-name="P116"><text:span text:style-name="T117">7</text:span><text:span text:style-name="T118">.</text:span><text:span text:style-name="T119"><text:tab/></text:span><text:span text:style-name="T120">Pakeičiu<text:s/></text:span><text:span text:style-name="T121">102</text:span><text:span text:style-name="T122">7</text:span><text:span text:style-name="T123">.6</text:span><text:span text:style-name="T124"><text:s/>papunktį ir jį išdėstau taip:</text:span></text:p>
      <text:p text:style-name="P125"><text:span text:style-name="T126">„</text:span><text:span text:style-name="T127">102</text:span><text:span text:style-name="T128">7</text:span><text:span text:style-name="T129">.6</text:span><text:span text:style-name="T130">. statinio paveldėjimo teisės liudijimas (kai<text:s/></text:span><text:span text:style-name="T131">pažymą apie nebaigto statyti nesudėtingo statinio statybą</text:span><text:span text:style-name="T132"><text:s/>pateikia paveldėtojas).</text:span></text:p>
      <text:soft-page-break/>
      <text:p text:style-name="P133"><text:span text:style-name="T134">Tinkamai užpildžius IS „Infostatyba“ duomenis, p</text:span><text:span text:style-name="T135">ažyma apie nebaigto statyti nesudėtingo statinio statybą</text:span><text:span text:style-name="T136"><text:s/>užregistruojama automatiškai.“</text:span></text:p>
      <text:p text:style-name="P137"><text:span text:style-name="T138">8</text:span><text:span text:style-name="T139">.</text:span><text:span text:style-name="T140"><text:tab/>Papildau 116</text:span><text:span text:style-name="T141">5<text:s/></text:span><text:span text:style-name="T142">punktu:</text:span></text:p>
      <text:p text:style-name="P143"><text:span text:style-name="T144">„</text:span><text:span text:style-name="T145">116</text:span><text:span text:style-name="T146">5</text:span><text:span text:style-name="T147">. Statinio (dalies) e</text:span><text:span text:style-name="T148">kspertizės rangovas,<text:s/></text:span><text:span text:style-name="T149">patvirtindamas deklaraciją apie statybos užbaigimą, pažymą apie statinių statybą be nukrypimų nuo esminių statinio projekto sprendinių</text:span><text:span text:style-name="T150"><text:s/>yra atsakingas už statinio atitiktį statinio projektui tik pagal patikrinti galimus statytojo<text:s/></text:span><text:span text:style-name="T151">kartu su<text:s/></text:span><text:span text:style-name="T152">deklaracija apie statybos užbaigimą ar pažyma apie statinių statybą be nukrypimų nuo esminių statinio projekto sprendinių</text:span><text:span text:style-name="T153"><text:s/>pateiktus dokumentus.</text:span><text:span text:style-name="T154">” </text:span></text:p>
      <text:p text:style-name="P155"><text:span text:style-name="T156">9</text:span><text:span text:style-name="T157">.</text:span><text:span text:style-name="T158"><text:tab/></text:span><text:span text:style-name="T159">Pakeičiu 109.2 papunktį ir jį išdėstau taip:</text:span></text:p>
      <text:p text:style-name="P160"><text:span text:style-name="T161">„</text:span><text:span text:style-name="T162">109.2</text:span><text:span text:style-name="T163">. s</text:span><text:span text:style-name="T164">tatytojas savo surašytas deklaracijas, pažymas apie statinio statybą be nukrypimų nuo esminių projekto sprendinių (patvirtintas statinio (dalies) ekspertizės rangovų),<text:s/></text:span><text:span text:style-name="T165">pažymas apie nebaigto statyti nesudėtingojo statinio statybą (registruotas IS „Infostatyba“),<text:s/></text:span><text:span text:style-name="T166">pažymas apie nebaigto statyti ar rekonstruoti statinio išardymą (registruotas IS „Infostatyba“) gali panaikinti Statybos įstatymo ir Reglamento<text:s/></text:span><text:span text:style-name="T167">108</text:span><text:span text:style-name="T168">1</text:span><text:span text:style-name="T169"><text:s/>punkto nustatyta tvarka ir kreiptis į Inspekciją dėl jų pažymėjimo negaliojančiomis,<text:s/></text:span><text:span text:style-name="T170">išskyrus atvejus, kai Nekilnojamojo turto registre daiktinės teisės į statinį įregistruotos ne tik statytojo (užsakovo) vardu</text:span><text:span text:style-name="T171">;“.</text:span></text:p>
      <text:p text:style-name="P172"><text:span text:style-name="T173">10</text:span><text:span text:style-name="T174">.</text:span><text:span text:style-name="T175"><text:tab/>Pakeičiu 3 priedą:</text:span></text:p>
      <text:p text:style-name="P176"><text:span text:style-name="T177">10.1</text:span><text:span text:style-name="T178">.</text:span><text:span text:style-name="T179"><text:tab/><text:s/>Pakeičiu 1.1 papunktį ir jį išdėstau taip:</text:span></text:p>
      <text:p text:style-name="P180"><text:span text:style-name="T181">„</text:span><text:span text:style-name="T182">1.1</text:span><text:span text:style-name="T183">. kultūros paveldo objekto teritorijoje ar jo apsaugos zonoje, kultūros paveldo vietovėje, kurortuose (išskyrus, kai statytojas yra statybą leidžiantį dokumentą išduodantis viešojo administravimo subjektas ir kurortas nepatenka į kitas šiame papunktyje nurodytas teritorijas), Kuršių nerijoje – statant I grupės nesudėtingąjį statinį<text:s/></text:span>(išskyrus krašto apsaugos tikslams skirtose teritorijose statomą naują nesudėtingąjį statinį)<text:span text:style-name="T184">; Europos ekologinio tinklo „Natura 2000“ teritorijoje (jeigu statoma ne sodyboje) – statant nesudėtingąjį statinį (pastatą ne sodyboje, tiesiant susisiekimo komunikacijas, statant plokščiadugnius grūdų saugojimo bokštus, siloso ir šienainio<text:s/></text:span><text:soft-page-break/><text:span text:style-name="T185">tranšėjas, vėjo elektrines)<text:s/></text:span>(išskyrus krašto apsaugos tikslams skirtose teritorijose statomą naują nesudėtingąjį statinį)<text:span text:style-name="T186">;“.</text:span></text:p>
      <text:p text:style-name="P187"><text:span text:style-name="T188">10.2</text:span><text:span text:style-name="T189">.</text:span><text:span text:style-name="T190"><text:tab/></text:span><text:span text:style-name="T191"><text:s/>Pakeičiu 5 punktą ir jį išdėstau taip:</text:span></text:p>
      <text:p text:style-name="P192"><text:span text:style-name="T193">„</text:span><text:span text:style-name="T194">5</text:span><text:span text:style-name="T195">. Pastato išvaizdos keitimu laikoma: balkonų, lodžijų įstiklinimas; fasado elementų keitimas (keičiant spalvą, matmenis, suskaidymą), naujų įrengimas; esamų angų<text:s/></text:span><text:span text:style-name="T196">nuo 0,2 m</text:span><text:span text:style-name="T197">2</text:span><text:span text:style-name="T198"><text:s/>ir didesnio ploto</text:span><text:span text:style-name="T199"><text:s/>pastato fasade užtaisymas; šlaitinio stogo dangos keitimas (keičiant spalvą ir (ar) dangos tipą), dažymas (keičiant spalvą), stoglangių įrengimas ant šlaitinio stogo, keitimas (keičiant spalvą, matmenis, suskaidymą); fasadų dangos įrengimas, keitimas (keičiant spalvą ir (ar) dangos tipą), dažymas (keičiant spalvą);<text:s/></text:span><text:span text:style-name="T200">didesnės kaip 0,01 m</text:span><text:span text:style-name="T201">3<text:s/></text:span><text:span text:style-name="T202">tūrio</text:span><text:span text:style-name="T203"><text:s/></text:span><text:span text:style-name="T204">įvairios įrangos, inžinerinių sistemų ar konstrukcijų tvirtinimas ant pastato fasado ar šlaitinio stogo; įvairios įrangos, inžinerinių sistemų ar konstrukcijų, iškylančių daugiau kaip 1 m virš pastato plokščiojo stogo parapeto, tvirtinimas ant pastato plokščiojo stogo; Kultūros vertybių registre nurodytų kultūros paveldo statinio vertingųjų savybių keitimas.“</text:span></text:p>
      <text:p text:style-name="P205"/>
      <text:p text:style-name="P206"/>
      <text:p text:style-name="P207"/>
      <text:p text:style-name="P208"><text:span text:style-name="T209">Aplinkos ministras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3"/></text:span><text:span text:style-name="T217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2-07-11T08:09:00Z</meta:creation-date>
    <dc:date>2022-07-11T08:0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39" meta:word-count="799" meta:character-count="6168" meta:row-count="90" meta:non-whitespace-character-count="5408"/>
  </office:meta>
</office:document-meta>
</file>