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text:s/></text:p>
      <text:p text:style-name="P60">GENERALINIS DIREKTORIUS</text:p>
      <text:p text:style-name="P61"/>
      <text:p text:style-name="P62">ĮSAKYMAS</text:p>
      <text:p text:style-name="P63">DĖL Į RINKĄ PATEIKTŲ AUGALŲ APSAUGOS PRODUKTŲ STATISTINĖS ATASKAITOS APR-01 (METINĖS) STATISTINIO FORMULIARO PATVIRTINIMO <text:s/></text:p>
      <text:p text:style-name="P64"/>
      <text:p text:style-name="P65">2020 m. lapkričio 11 d. Nr. DĮ-281</text:p>
      <text:p text:style-name="P66">Vilnius</text:p>
      <text:p text:style-name="P67"/>
      <text:p text:style-name="P6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lapkričio 25 d. Europos Parlamento ir Tarybos reglamentą (EB) Nr. 1185/2009 dėl pesticidų statistikos, su paskutiniais pakeitimais, padarytais 2017 m. vasario 16 d. Komisijos reglamentu (ES) 2017/269, ir 2009 m. spalio 21 d. Europos Parlamento ir Tarybos direktyvą 2009/128/EB, nustatančią Bendrijos veiksmų pagrindus siekiant tausiojo pesticidų naudojimo, su paskutiniais pakeitimais, padarytais 2019 m. birželio 20 d. Europos Parlamento ir Tarybos reglamentu (ES) 2019/1243:</text:p>
      <text:p text:style-name="P69">1.<text:tab/><text:span text:style-name="T70">Tvirtinu</text:span><text:s/>pridedamą Į rinką pateiktų augalų apsaugos produktų statistinės ataskaitos APR-01 (metinės) statistinį formuliarą.</text:p>
      <text:p text:style-name="P71">2.<text:tab/><text:span text:style-name="T72">Pripažįstu</text:span><text:s/>netekusiu galios Lietuvos statistikos departamento generalinio direktoriaus 2019 m. lapkričio 12 d. įsakymą Nr. DĮ-232 „Dėl Į rinką pateiktų augalų apsaugos produktų statistinės ataskaitos APR-01 (metinės) statistinio formuliaro patvirtinimo“.</text:p>
      <text:p text:style-name="P73"/>
      <text:p text:style-name="P74"/>
      <text:p text:style-name="P75"/>
      <text:p text:style-name="P76">Generalinė direktorė<text:s/><text:tab/>Jūratė Petrauskienė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4" style:family="table">
      <style:table-properties style:width="6.693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 table:number-columns-spanned="2">
              <text:p text:style-name="P22">Potemė</text:p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 table:number-columns-spanned="2">
              <text:p text:style-name="P43"/>
            </table:table-cell>
            <table:covered-table-cell/>
            <table:table-cell table:style-name="TableCell44" table:number-columns-spanned="2">
              <text:p text:style-name="P45"><text:span text:style-name="T46">Žemės ūkio, <text:s/>aplinkosaugos ir energetikos statistikos</text:span>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–</text:p>
            </table:table-cell>
            <table:table-cell table:style-name="TableCell51">
              <text:p text:style-name="P52">–</text:p>
            </table:table-cell>
            <table:table-cell table:style-name="TableCell53">
              <text:p text:style-name="P54">2019-11-12 Nr. DĮ- 232</text:p>
            </table:table-cell>
          </table:table-row>
        </table:table>
        <text:p text:style-name="P55"/>
      </style:footer>
      <style:footer-left>
        <text:p text:style-name="P5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9T06:25:00Z</meta:creation-date>
    <dc:date>2021-12-09T06:25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1" meta:word-count="227" meta:character-count="1750" meta:row-count="47" meta:non-whitespace-character-count="1554"/>
  </office:meta>
</office:document-meta>
</file>