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center" fo:line-height="150%" fo:text-indent="0.4923in"/>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fo:line-height="150%" fo:text-indent="0.4923in"/>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style:font-weight-complex="bold" fo:text-transform="uppercase" style:font-size-complex="12pt" style:language-asian="lt" style:country-asian="LT"/>
    </style:style>
    <style:style style:name="P74" style:parent-style-name="Normal" style:family="paragraph">
      <style:text-properties style:font-weight-complex="bold" fo:text-transform="uppercase" style:font-size-complex="12pt" style:language-asian="lt" style:country-asian="LT"/>
    </style:style>
    <style:style style:name="P75" style:parent-style-name="Normal" style:family="paragraph">
      <style:text-properties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tab-stops>
          <style:tab-stop style:type="left" style:position="1.4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1.4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1.4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712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tab-stops>
          <style:tab-stop style:type="left" style:position="0.712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tab-stops>
          <style:tab-stop style:type="left" style:position="0.712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tab-stops>
          <style:tab-stop style:type="left" style:position="0.712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tab-stops>
          <style:tab-stop style:type="left" style:position="0.712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keep-with-next="always" fo:text-align="center"/>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keep-with-next="always" fo:text-align="center" fo:line-height="120%"/>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fo:font-size="12.5pt" style:font-size-asian="12.5pt" style:font-size-complex="12.5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keep-with-next="alway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keep-with-next="always" fo:text-align="center"/>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1" style:parent-style-name="Normal" style:family="paragraph">
      <style:paragraph-properties>
        <style:tab-stops>
          <style:tab-stop style:type="left" style:position="4.3312in"/>
          <style:tab-stop style:type="right" style:position="5.768in"/>
        </style:tab-stops>
      </style:paragraph-properties>
    </style:style>
    <style:style style:name="P642" style:parent-style-name="Normal" style:family="paragraph">
      <style:paragraph-properties fo:text-align="center">
        <style:tab-stops>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3 m. gruodžio 22 d. nutarimo Nr. 1648 „Dėl Saugiųjų dokumentų ir saugiųjų dokumentų blankų registro įsteigimo ir jo nuostatų patvirtinimo“ pakeitimo</text:span></text:p>
      <text:p text:style-name="P17"/>
      <text:p text:style-name="P18"><text:span text:style-name="T19">2016 m. kovo 16 d.</text:span><text:span text:style-name="T20"><text:s/>Nr.<text:s/></text:span><text:span text:style-name="T21">24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3 m. gruodžio 22 d. nutarimą Nr. 1648 „Dėl Saugiųjų dokumentų ir saugiųjų dokumentų blankų registro įsteigimo ir jo nuostatų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SAUGIŲJŲ DOKUMENTŲ IR SAUGIŲJŲ DOKUMENTŲ BLANKŲ REGISTRO NUOSTATŲ PATVIRTINIMO</text:p>
      <text:p text:style-name="P38"/>
      <text:p text:style-name="P39"><text:span text:style-name="T40">Vadovaudamasi<text:s/></text:span><text:span text:style-name="T41">Lietuvos Respublikos valstybės informacinių išteklių valdymo įstatymo 18 straipsnio 2 dalimi ir Lietuvos Respublikos saugiųjų dokumentų ir saugiųjų dokumentų blankų gamybos įstatymo 4 straipsnio 4 dalimi, Lietuvos Respublikos Vyriausybė</text:span><text:span text:style-name="T42"><text:s/>nutari</text:span><text:span text:style-name="T43">a:</text:span></text:p>
      <text:p text:style-name="P44"><text:span text:style-name="T45">Patvirtinti Saugiųjų dokumentų ir saugiųjų dokumentų blankų registro nuostatus (pridedama).“</text:span></text:p>
      <text:p text:style-name="P46"/>
      <text:p text:style-name="P47"/>
      <text:p text:style-name="P48"/>
      <text:p text:style-name="P49">Ministras Pirmininkas<text:tab/>Algirdas Butkevičius</text:p>
      <text:p text:style-name="P50"/>
      <text:p text:style-name="P51"/>
      <text:p text:style-name="P52"/>
      <text:p text:style-name="P53"><text:span text:style-name="T54">Finansų ministras</text:span><text:span text:style-name="T55"><text:tab/>Rimantas Šadžius</text:span></text:p>
      <text:p text:style-name="P56"/>
      <text:soft-page-break/>
      <text:p text:style-name="P57"><text:span text:style-name="T58">PATVIRTINTA</text:span><text:span text:style-name="T59"><text:line-break/>Lietuvos Respublikos Vyriausybės</text:span><text:span text:style-name="T60"><text:line-break/></text:span><text:span text:style-name="T61">2003 m. gruodžio 22 d. nutarimu Nr. 1648</text:span><text:span text:style-name="T62"><text:line-break/>(Lietuvos Respublikos Vyriausybės</text:span><text:span text:style-name="T63"><text:line-break/></text:span><text:span text:style-name="T64">2016 m. kovo 16 d.</text:span><text:span text:style-name="T65"><text:s/>nutarimo Nr.<text:s/></text:span><text:span text:style-name="T66">246</text:span><text:span text:style-name="T67"><text:line-break/>redakcija)</text:span></text:p>
      <text:p text:style-name="P68"/>
      <text:p text:style-name="P69"/>
      <text:p text:style-name="P70"/>
      <text:p text:style-name="P71"><text:span text:style-name="T72">SAUGIŲJŲ DOKUMENTŲ IR SAUGIŲJŲ DOKUMENTŲ BLANKŲ REGISTRO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augiųjų dokumentų ir saugiųjų dokumentų blankų registro nuostatai (toliau – Nuostatai) reglamentuoja valstybės registro – Saugiųjų dokumentų ir saugiųjų dokumentų blankų registro (toliau – Registras) – paskirtį ir objektą, Registro valdytoją ir tvarkytoją, jų funkcijas, teises ir pareigas, Registro duomenų ir informacijos (toliau – Registro duomenys), Registrui pateiktų dokumentų ir (arba) jų kopijų tvarkymą, Registro sąveiką su susijusiais registrais, Registro duomenų saugą, pakartotinio panaudojimo sąlygas ir tvarką, Registro finansavimą, reorganizavimą ir likvidavimą.<text:s/></text:span></text:p>
      <text:p text:style-name="P85"><text:span text:style-name="T86">2</text:span><text:span text:style-name="T87">. Registras skirtas Registro objektui registruoti, Registro duomenims ir Registrui pateiktiems dokumentams ir (arba) jų kopijoms tvarkyti.</text:span></text:p>
      <text:p text:style-name="P88"><text:span text:style-name="T89">3</text:span><text:span text:style-name="T90">.<text:s/></text:span><text:span text:style-name="T91">Registro duomenys kaupiami vienoje duomenų bazėje.</text:span><text:span text:style-name="T92"><text:s/></text:span></text:p>
      <text:p text:style-name="P93"><text:span text:style-name="T94">4</text:span><text:span text:style-name="T95">. Registras tvarkomas vadovaujantis Lietuvos Respublikos saugiųjų dokumentų ir saugiųjų dokumentų blankų gamybos įstatymu,<text:s/></text:span><text:span text:style-name="T96">Lietuvos Respublikos valstybės informacinių išteklių valdymo įstatymu</text:span><text:span text:style-name="T97">, Nuostatais, Registro valdytojo patvirtintomis Saugiųjų dokumentų ir saugiųjų dokumentų blankų registravimo taisyklėmis (toliau – Registravimo taisyklės), kitais teisės aktais, reglamentuojančiais registrų veiklą.<text:s/></text:span></text:p>
      <text:p text:style-name="P98"><text:span text:style-name="T99">5</text:span><text:span text:style-name="T100">.</text:span><text:span text:style-name="T101"> Nuostatuose vartojamos sąvokos suprantamos taip, kaip jos apibrėžtos Lietuvos Respublikos saugiųjų dokumentų ir saugiųjų dokumentų blankų gamybos įstatyme,<text:s/></text:span><text:span text:style-name="T102">Lietuvos Respublikos<text:s/></text:span><text:span text:style-name="T103">valstybės informacinių išteklių valdymo įstatyme, kituose teisės aktuose, reglamentuojančiuose registrų veiklą.<text:s/></text:span></text:p>
      <text:p text:style-name="P104"/>
      <text:p text:style-name="P105"><text:span text:style-name="T106">II</text:span><text:span text:style-name="T107"><text:s/>SKYRIUS</text:span></text:p>
      <text:p text:style-name="P108"><text:span text:style-name="T109">Registro valdytojas ir REGISTRO tvarkytojas, jų teisės ir pareigos</text:span></text:p>
      <text:p text:style-name="P110"/>
      <text:p text:style-name="P111"><text:span text:style-name="T112">6</text:span><text:span text:style-name="T113">. Registro valdytojas ir tvarkytojas yra<text:s/></text:span><text:span text:style-name="T114">Valstybės dokumentų technologinės apsaugos tarnyba prie Finansų ministerijos (toliau – Tarnyba).</text:span></text:p>
      <text:p text:style-name="P115"><text:span text:style-name="T116">7</text:span><text:span text:style-name="T117">. Tarnyba turi<text:s/></text:span><text:span text:style-name="T118">Lietuvos Respublikos<text:s/></text:span><text:span text:style-name="T119">valstybės informacinių išteklių valdymo įstatyme ir<text:s/></text:span><text:span text:style-name="T120">Lietuvos Respublikos<text:s/></text:span><text:span text:style-name="T121">saugiųjų dokumentų ir saugiųjų dokumentų blankų gamybos įstatyme registro valdytojui ir tvarkytojui nustatytas funkcijas, teises ir pareigas.<text:s/></text:span></text:p>
      <text:p text:style-name="P122"><text:span text:style-name="T123">8</text:span><text:span text:style-name="T124">. Tarnyba taip pat atlieka šias funkcijas:</text:span></text:p>
      <text:p text:style-name="P125"><text:span text:style-name="T126">8.1</text:span><text:span text:style-name="T127">. techniškai organizuoja Registro sąveikos su susijusiais registrais ir valstybės informacinėmis sistemomis procesą, teisės aktuose, reglamentuojančiuose registrų veiklą, nustatyta tvarka perduoda kitiems registrams bei valstybės informacinėms sistemoms ir priima iš jų su Registro objektu susijusius duomenis ir informaciją;</text:span></text:p>
      <text:p text:style-name="P128"><text:span text:style-name="T129">8.2</text:span><text:span text:style-name="T130">. Nuostatų ir kitų teisės aktų, reglamentuojančių registrų veiklą, nustatyta tvarka valstybės ir savivaldybių institucijoms ir įstaigoms, juridiniams ir fiziniams asmenims teikia Registro duomenis apie Registro objektą;</text:span></text:p>
      <text:p text:style-name="P131"><text:span text:style-name="T132">8.3</text:span><text:span text:style-name="T133">. informuoja duomenis ar informaciją Registrui pateikusius asmenis (toliau – duomenų teikėjai) apie jų pateiktų duomenų ar informacijos, susijusios su Registro objektu, patikslinimą, Registro objekto išregistravimą, o Registro duomenų gavėjus (toliau – duomenų gavėjai) – apie jiems perduotų Registro duomenų patikslinimą;</text:span></text:p>
      <text:p text:style-name="P134"><text:span text:style-name="T135">8.4</text:span><text:span text:style-name="T136">. Registro duomenų saugos nuostatų nustatyta tvarka įgyvendina reikiamas administracines, technines ir organizacines duomenų saugos priemones ir užtikrina, kad šių priemonių būtų laikomasi;</text:span></text:p>
      <text:p text:style-name="P137"><text:span text:style-name="T138">8</text:span><text:span text:style-name="T139">.5</text:span><text:span text:style-name="T140">. sudaro duomenų<text:s/></text:span><text:span text:style-name="T141">perdavimo ir gavimo sutartis</text:span><text:span text:style-name="T142">;</text:span></text:p>
      <text:p text:style-name="P143"><text:span text:style-name="T144">8.6</text:span><text:span text:style-name="T145">. sudaro ir tvarko Registro duomenų bazės, pateiktų dokumentų ir (arba) jų kopijų archyvus;</text:span></text:p>
      <text:p text:style-name="P146"><text:span text:style-name="T147">8.7</text:span><text:span text:style-name="T148">. organizuoja Registro techninės ir programinės įrangos įsigijimą, techninį aptarnavimą, priežiūrą, modernizavimo darbus;</text:span></text:p>
      <text:p text:style-name="P149"><text:span text:style-name="T150">8.8</text:span><text:span text:style-name="T151">. nustato Registrui teikiamų duomenų, informacijos, dokumentų ir (arba) jų kopijų teikimo, tikslinimo ir Registro duomenų skelbimo tvarką;</text:span></text:p>
      <text:p text:style-name="P152"><text:span text:style-name="T153">8.9</text:span><text:span text:style-name="T154">. nustato Registrui teikiamų duomenų ir Registro tvarkytojo išduodamų dokumentų formas;</text:span></text:p>
      <text:p text:style-name="P155"><text:span text:style-name="T156">8.10</text:span><text:span text:style-name="T157">. organizuoja ir koordinuoja Registrą tvarkančių darbuotojų mokymą.</text:span></text:p>
      <text:p text:style-name="P158"/>
      <text:p text:style-name="P159"><text:span text:style-name="T160">III</text:span><text:span text:style-name="T161"><text:s/>SKYRIUS</text:span></text:p>
      <text:p text:style-name="P162"><text:span text:style-name="T163">REGISTRO OBJEKTAS, JO DUOMENYS IR DOKUMENTAI<text:s/></text:span></text:p>
      <text:p text:style-name="P164"/>
      <text:p text:style-name="P165"><text:span text:style-name="T166">9</text:span><text:span text:style-name="T167">. Registro objektas yra saugieji dokumentai ir saugieji dokumentų blankai.<text:s/></text:span></text:p>
      <text:p text:style-name="P168"><text:span text:style-name="T169">10</text:span><text:span text:style-name="T170">. Registre tvarkomi šie su Registro objektu susiję duomenys ir informacija:</text:span></text:p>
      <text:p text:style-name="P171"><text:span text:style-name="T172">10.1</text:span><text:span text:style-name="T173">. Registro objekto identifikavimo kodas (toliau – identifikavimo kodas);<text:s/></text:span></text:p>
      <text:p text:style-name="P174"><text:span text:style-name="T175">10.2</text:span><text:span text:style-name="T176">. Registro objekto pavadinimas;</text:span></text:p>
      <text:p text:style-name="P177"><text:span text:style-name="T178">10.3</text:span><text:span text:style-name="T179">. Registro objekto įregistravimo į Registrą data, teisinis pagrindas;</text:span></text:p>
      <text:p text:style-name="P180"><text:span text:style-name="T181">10.4</text:span><text:span text:style-name="T182">. Registro objekto duomenų įrašymo, keitimo, perkėlimo į archyvą data, teisinis pagrindas;</text:span></text:p>
      <text:p text:style-name="P183"><text:span text:style-name="T184">10.5</text:span><text:span text:style-name="T185">. Registro objekto išregistravimo iš Registro data, teisinis pagrindas;</text:span></text:p>
      <text:p text:style-name="P186"><text:span text:style-name="T187">10.6</text:span><text:span text:style-name="T188">. paraiškos įregistruoti saugųjį dokumentą ar saugųjį dokumento blanką į Registrą ir parengti saugiojo dokumento ar saugiojo dokumento blanko eskizą ir grafinį projektą (toliau – paraiška) gavimo Registro tvarkytojo įstaigoje data ir numeris;</text:span></text:p>
      <text:p text:style-name="P189"><text:span text:style-name="T190">10.7</text:span><text:span text:style-name="T191">. saugiojo dokumento ar saugiojo dokumento blanko technologinės apsaugos lygis ir polygis (toliau – technologinės apsaugos lygis ir polygis), Saugiųjų dokumentų ir saugiųjų dokumentų blankų technologinės apsaugos nustatymo komisijos (toliau – Komisija) sprendimo dėl Vyriausybės vertybinių popierių, banderolių, keleivinio transporto bilietų, oficialiųjų žymėjimo ženklų, dokumentų blankų priskyrimo technologinės apsaugos lygiui ir polygiui numeris ir data, jo oficialaus paskelbimo šaltinis;</text:span></text:p>
      <text:p text:style-name="P192"><text:span text:style-name="T193">10.8</text:span><text:span text:style-name="T194">. Vyriausybės vertybinių popierių, banderolių, keleivinio transporto bilietų, oficialiųjų žymėjimo ženklų, dokumentų blankų privalomąsias formas (toliau – privalomoji forma) tvirtinančios įstaigos (toliau – tvirtinanti įstaiga) pavadinimas, teisinė forma, teisinis statusas, kodas, buveinė;</text:span></text:p>
      <text:p text:style-name="P195"><text:span text:style-name="T196">10.9</text:span><text:span text:style-name="T197">.</text:span><text:span text:style-name="T198"><text:s/>privalomosios formos<text:s/></text:span><text:span text:style-name="T199">kodas (jeigu jis yra), numerio ženklų arba serijos ir numerio ženklų skaičius;</text:span></text:p>
      <text:p text:style-name="P200"><text:span text:style-name="T201">10.10</text:span><text:span text:style-name="T202">. valstybės ar savivaldybės institucijos, įstaigos ar Lietuvos Respublikos teisės aktais įgalioto kito juridinio asmens arba Europos Sąjungos teisės aktas, kuriuo patvirtinta privalomoji forma;</text:span></text:p>
      <text:p text:style-name="P203"><text:span text:style-name="T204">10.11</text:span><text:span text:style-name="T205">. valstybės ar savivaldybės institucijos, įstaigos ar Lietuvos Respublikos teisės aktais įgalioto kito juridinio asmens, panaikinusio privalomąją formą, pavadinimas, teisinė forma, teisinis statusas, kodas, buveinė;</text:span></text:p>
      <text:p text:style-name="P206"><text:span text:style-name="T207">10.12</text:span><text:span text:style-name="T208">. valstybės ar savivaldybės institucijos, įstaigos ar Lietuvos Respublikos teisės aktais įgalioto kito juridinio asmens arba Europos Sąjungos teisės aktas, kuriuo panaikinama privalomoji forma;<text:s/></text:span></text:p>
      <text:p text:style-name="P209"><text:span text:style-name="T210">10.13</text:span><text:span text:style-name="T211">. informacija apie saugiojo dokumento ar saugiojo dokumento blanko galiojimą:</text:span></text:p>
      <text:p text:style-name="P212"><text:span text:style-name="T213">10.13.1</text:span><text:span text:style-name="T214">. išleidimo į apyvartą data;</text:span></text:p>
      <text:p text:style-name="P215"><text:span text:style-name="T216">10.13.2</text:span><text:span text:style-name="T217">. išėmimo iš apyvartos data;</text:span></text:p>
      <text:p text:style-name="P218"><text:span text:style-name="T219">10.14</text:span><text:span text:style-name="T220">. duomenys ir informacija apie saugiųjų dokumentų ir saugiųjų dokumentų blankų technologinę apsaugą ir leidybą:</text:span></text:p>
      <text:p text:style-name="P221"><text:span text:style-name="T222">10.14.1</text:span><text:span text:style-name="T223">. privalomų technologinės apsaugos priemonių skaičius, teisės akto, kuriuo tvirtinamos privalomos technologinės apsaugos priemonės, numeris ir tvirtinimo data;</text:span></text:p>
      <text:p text:style-name="P224"><text:span text:style-name="T225">10.14.2</text:span><text:span text:style-name="T226">. papildomų technologinės apsaugos priemonių skaičius, teisės akto, kuriuo tvirtinamos papildomos technologinės apsaugos priemonės, numeris ir tvirtinimo data;</text:span></text:p>
      <text:p text:style-name="P227"><text:span text:style-name="T228">10.14.3</text:span><text:span text:style-name="T229">. saugiojo dokumento ar saugiojo dokumento blanko eskizo tvirtinimo data, tvirtinimo akto numeris;</text:span></text:p>
      <text:p text:style-name="P230"><text:span text:style-name="T231">10.14.4</text:span><text:span text:style-name="T232">. saugiojo dokumento ar saugiojo dokumento blanko grafinio projekto (toliau – grafinis projektas) tvirtinimo data, tvirtinimo akto numeris, dokumentų, kuriais grafinis projektas skaitmenine (elektronine) laikmena perduotas saugiojo dokumento ar saugiojo dokumento blanko gamintojui (toliau – gamintojas) ir grąžintas Tarnybai, datos ir numeriai;</text:span></text:p>
      <text:p text:style-name="P233"><text:span text:style-name="T234">10.14.5</text:span><text:span text:style-name="T235">. saugiojo dokumento ar saugiojo dokumento blanko etalono tvirtinimo data, tvirtinimo akto numeris;</text:span></text:p>
      <text:p text:style-name="P236"><text:span text:style-name="T237">10.14.6</text:span><text:span text:style-name="T238">. fotoplėvelių ir (ar) spaudos formų (pagamintų, sunaikintų) numeriai, tikrinimo akto data ir numeris, sunaikinimo akto data ir numeris;</text:span></text:p>
      <text:p text:style-name="P239"><text:span text:style-name="T240">10.14.7</text:span><text:span text:style-name="T241">. saugiojo dokumento ar saugiojo dokumento blanko pavyzdys (toliau – pavyzdys) (visas atvaizdas ir padidintos dalys);</text:span></text:p>
      <text:p text:style-name="P242"><text:span text:style-name="T243">10.14.8</text:span><text:span text:style-name="T244">. pavyzdžių gavimo dokumento data ir numeris, pavyzdžių registracijos numeriai, inventorinis numeris;</text:span></text:p>
      <text:p text:style-name="P245"><text:span text:style-name="T246">10.14.9</text:span><text:span text:style-name="T247">. technologinės apsaugos priemonių aprašas visuomenei;</text:span></text:p>
      <text:p text:style-name="P248"><text:span text:style-name="T249">10.15</text:span><text:span text:style-name="T250">. informacija apie saugiųjų dokumentų ir saugiųjų dokumentų blankų gamybą:</text:span></text:p>
      <text:p text:style-name="P251"><text:span text:style-name="T252">10.15.1</text:span><text:span text:style-name="T253">. duomenys apie gamintoją (pavadinimas, teisinė forma, teisinis statusas, kodas, buveinė);</text:span></text:p>
      <text:p text:style-name="P254"><text:span text:style-name="T255">10.15.2</text:span><text:span text:style-name="T256">. gamintojui išduotos saugiųjų dokumentų ir saugiųjų dokumentų blankų gamybos licencijos numeris ir išdavimo data, duomenys apie licenciją išdavusią instituciją, licencijos galiojimo sustabdymo ar sustabdymo panaikinimo, licencijos galiojimo panaikinimo ir tikslinimo datos;</text:span></text:p>
      <text:p text:style-name="P257"><text:span text:style-name="T258">10.15.3</text:span><text:span text:style-name="T259">. jeigu gamintojas registruotas užsienio valstybėje, – tos valstybės vyriausybės ar jos įgaliotos institucijos išduotų dokumentų, kuriais suteikiama teisė gaminti saugiuosius dokumentus ir saugiuosius dokumentų blankus, numeris, išdavimo data, dokumentus išdavusios institucijos pavadinimas;</text:span></text:p>
      <text:p text:style-name="P260"><text:span text:style-name="T261">10.15.4</text:span><text:span text:style-name="T262">. duomenys apie gamintojo turimas specialiąsias saugiųjų dokumentų ar saugiųjų dokumentų blankų gamybos medžiagas (pavadinimas, kodas, kiekis, mato vienetas, pavyzdžio gavimo data, specialiosios medžiagos, ruošinio priėmimo į specialiųjų medžiagų laikymo patalpą akto numeris);<text:s/></text:span></text:p>
      <text:p text:style-name="P263"><text:span text:style-name="T264">10.15.5</text:span><text:span text:style-name="T265">. duomenys apie saugiojo dokumento ar saugiojo dokumento blanko užsakovą (toliau – užsakovas) (pavadinimas, teisinė forma, teisinis statusas, kodas, buveinė);</text:span></text:p>
      <text:p text:style-name="P266"><text:span text:style-name="T267">10.15.6</text:span><text:span text:style-name="T268">. duomenys apie saugiojo dokumento ar saugiojo dokumento blanko tiražą (jeigu sudaryta sutartis dėl saugiųjų dokumentų ar saugiųjų dokumentų blankų gamybos, – sutarties data, nurodytas pagamintų saugiųjų dokumentų ar saugiųjų dokumentų blankų kiekis);</text:span></text:p>
      <text:p text:style-name="P269"><text:span text:style-name="T270">10.15.7</text:span><text:span text:style-name="T271">. duomenys apie saugiojo dokumento ar saugiojo dokumento blanko gamybos užsakymą (užsakymo numeris, užsakymo gavimo ir įvykdymo datos, užsakytas kiekis, pagamintas kiekis, užsakymo serija (-os) ir numerių intervalas, gamybos metu išbrokuotų ir atkurtų arba neatkurtų saugiųjų dokumentų ar saugiųjų dokumentų blankų serija (-os) ir numeriai ar numerių intervalas (-ai), sunaikintų saugiųjų dokumentų ar saugiųjų dokumentų blankų serija (-os) ir numeriai ar numerių intervalas (-ai), užsakymui pagaminti skirtų specialiųjų saugiųjų dokumentų ar saugiųjų dokumentų blankų gamybos medžiagų kodai ir kiekiai);</text:span></text:p>
      <text:p text:style-name="P272"><text:span text:style-name="T273">10.15.8</text:span><text:span text:style-name="T274">. duomenys apie pagamintų saugiųjų dokumentų ar saugiųjų dokumentų blankų kokybės tikrinimą (tikrinto užsakymo numeris, tikrinimo data, pateiktų tikrinti ir patikrintų<text:s/></text:span><text:soft-page-break/><text:span text:style-name="T275">saugiųjų dokumentų ar saugiųjų dokumentų blankų serija (-os) ir numeriai ar numerių intervalas (-ai), patikrinimo metu išbrokuotų ir atkurtų arba neatkurtų saugiųjų dokumentų ar saugiųjų dokumentų blankų serija (-os) ir numeriai ar numerių intervalas (-ai);</text:span></text:p>
      <text:p text:style-name="P276"><text:span text:style-name="T277">10.16</text:span><text:span text:style-name="T278">. duomenys ir informacija apie saugiųjų dokumentų ir saugiųjų dokumentų blankų klastojimą:</text:span></text:p>
      <text:p text:style-name="P279"><text:span text:style-name="T280">10.16.1</text:span><text:span text:style-name="T281">. institucija, pateikusi duomenis apie klastojimą;</text:span></text:p>
      <text:p text:style-name="P282"><text:span text:style-name="T283">10.16.2</text:span><text:span text:style-name="T284">. klastotės atvaizdas (visas ir padidintos dalys);</text:span></text:p>
      <text:p text:style-name="P285"><text:span text:style-name="T286">10.16.3</text:span><text:span text:style-name="T287">. klastojimo būdas (-ai);</text:span></text:p>
      <text:p text:style-name="P288"><text:span text:style-name="T289">10.16.4</text:span><text:span text:style-name="T290">. suklastotų dokumentų blankų identifikavimo kodai, suklastotų dokumentų blankų kiekis, už klastojimą taikomas Lietuvos Respublikos baudžiamojo kodekso straipsnis, ikiteisminio tyrimo įstaigos, kurioje pradėtas tyrimas, kodas, baudžiamosios bylos numeris, nusikalstamos veikos padarymo data ir aprašymas;</text:span></text:p>
      <text:p text:style-name="P291"><text:span text:style-name="T292">10.16.5</text:span><text:span text:style-name="T293">. nustatytų suklastotų saugiųjų dokumentų ir saugiųjų dokumentų blankų identifikavimo kodai, kiekis, baudžiamosios bylos numeris, klastotės aprašymas;</text:span></text:p>
      <text:p text:style-name="P294"><text:span text:style-name="T295">10.17</text:span><text:span text:style-name="T296">. nuorodos į Teisės aktų registre ar kituose šaltiniuose oficialiai skelbiamus teisės aktus;</text:span></text:p>
      <text:p text:style-name="P297"><text:span text:style-name="T298">10.18</text:span><text:span text:style-name="T299">. Registrui pateiktų dokumentų datos ir numeriai.</text:span><text:span text:style-name="T300"><text:s/></text:span></text:p>
      <text:p text:style-name="P301"><text:span text:style-name="T302">11</text:span><text:span text:style-name="T303">. Registro objektams klasifikuoti naudojami šie specialūs klasifikatoriai, kurie yra neatskiriama Registro duomenų dalis:</text:span></text:p>
      <text:p text:style-name="P304"><text:span text:style-name="T305">11.1</text:span><text:span text:style-name="T306">. technologinės apsaugos lygių;</text:span></text:p>
      <text:p text:style-name="P307"><text:span text:style-name="T308">11.2</text:span><text:span text:style-name="T309">. technologinės apsaugos polygių;</text:span></text:p>
      <text:p text:style-name="P310"><text:span text:style-name="T311">11.3</text:span><text:span text:style-name="T312">. technologinės apsaugos priemonių;</text:span></text:p>
      <text:p text:style-name="P313"><text:span text:style-name="T314">11.4</text:span><text:span text:style-name="T315">. Registro objekto tipų;</text:span></text:p>
      <text:p text:style-name="P316"><text:span text:style-name="T317">11.5</text:span><text:span text:style-name="T318">. Registro objekto pagal galiojimo teritoriją.</text:span></text:p>
      <text:p text:style-name="P319"/>
      <text:p text:style-name="P320"><text:span text:style-name="T321">IV</text:span><text:span text:style-name="T322"><text:s/>SKYRIUS</text:span></text:p>
      <text:p text:style-name="P323"><text:span text:style-name="T324">REGISTRO OBJEKTO REGISTRAVIMAS</text:span></text:p>
      <text:p text:style-name="P325"/>
      <text:p text:style-name="P326"><text:span text:style-name="T327">12</text:span><text:span text:style-name="T328">. Registro objektui registruoti reikalingi Nuostatų 10.2, 10.7–10.10 ir 10.13.1 papunkčiuose nurodyti duomenys teikiami Registro tvarkytojui pateikiant paraišką (dėl kiekvieno<text:s/></text:span><text:span text:style-name="T329">saugiojo dokumento ar saugiojo dokumento blanko<text:s/></text:span><text:span text:style-name="T330">pateikiama atskira paraiška). Paraiškos formą ir jos pildymo taisykles tvirtina Tarnyba.<text:s/></text:span></text:p>
      <text:p text:style-name="P331"><text:span text:style-name="T332">13</text:span><text:span text:style-name="T333">.</text:span><text:span text:style-name="T334"> Registro tvarkytojas registruoja<text:s/></text:span><text:span text:style-name="T335">Registro objektą<text:s/></text:span><text:span text:style-name="T336">įsigaliojus Komisijos sprendimui dėl Vyriausybės vertybinių popierių, banderolių, keleivinio transporto bilietų, oficialiųjų žymėjimo ženklų, dokumentų blankų priskyrimo technologinės apsaugos lygiui ir polygiui ir pateikus paraišką Registro tvarkytojui (raštu ar elektroninių ryšių priemonėmis) Registravimo taisyklėse nustatyta tvarka.</text:span></text:p>
      <text:p text:style-name="P337"><text:span text:style-name="T338">14</text:span><text:span text:style-name="T339">.</text:span><text:span text:style-name="T340"> </text:span><text:span text:style-name="T341">Registro tvarkytojas, gavęs paraišką, per 5 darbo dienas patikrina joje pateiktus duomenis ir nustatęs, kad pateikti duomenys yra pakankami Registro objektui įregistruoti, priima sprendimą įregistruoti Registro objektą.<text:s/></text:span></text:p>
      <text:p text:style-name="P342"><text:span text:style-name="T343">15</text:span><text:span text:style-name="T344">.</text:span><text:span text:style-name="T345"> </text:span><text:span text:style-name="T346">Registro tvarkytojas, nustatęs, kad paraiškoje pateikti duomenys yra nepakankami Registro objektui įregistruoti, sustabdo Registro objekto registravimo procedūrą, prašo Registro duomenų teikėjo patikslinti ar papildyti pateiktus duomenis ir įregistruoja Registro objektą per 2 darbo dienas nuo patikslintų duomenų gavimo.<text:s/></text:span></text:p>
      <text:p text:style-name="P347"><text:span text:style-name="T348">16</text:span><text:span text:style-name="T349">. Registro objektas laikomas įregistruotu, kai Registro duomenys įrašomi į Registro duomenų bazę ir suteikiamas Registro objekto identifikavimo kodas.<text:s/></text:span></text:p>
      <text:p text:style-name="P350"><text:span text:style-name="T351">17</text:span><text:span text:style-name="T352">.</text:span><text:span text:style-name="T353"> </text:span><text:span text:style-name="T354">Registro tvarkytojas per 3 darbo dienas nuo Registro objekto įregistravimo informuoja Registro tvarkytojo nustatytos formos pranešimu (</text:span><text:span text:style-name="T355">raštu ar elektroninių ryšių priemonėmis)</text:span><text:span text:style-name="T356"><text:s/>paraišką pateikusį subjektą<text:s/></text:span><text:span text:style-name="T357">apie Registro objekto įregistravimą ir praneša</text:span><text:span text:style-name="T358"><text:s/>identifikavimo kodą.</text:span></text:p>
      <text:p text:style-name="P359"><text:span text:style-name="T360">18</text:span><text:span text:style-name="T361">. Įregistravus Registro objektą, duomenų teikėjai teikia:<text:s/></text:span></text:p>
      <text:p text:style-name="P362"><text:span text:style-name="T363">18.1</text:span><text:span text:style-name="T364">. </text:span><text:span text:style-name="T365">užsakovai – Nuostatų 10.15.1, 10.15.3, 10.15.6 papunkčiuose nurodytus duomenis<text:s/></text:span><text:span text:style-name="T366">Lietuvos Respublikos<text:s/></text:span><text:span text:style-name="T367">saugiųjų dokumentų ir saugiųjų dokumentų blankų gamybos įstatyme ir jo įgyvendinamuosiuose teisės aktuose nustatytais terminais</text:span><text:span text:style-name="T368">;</text:span></text:p>
      <text:p text:style-name="P369"><text:span text:style-name="T370">18.2</text:span><text:span text:style-name="T371">.</text:span><text:span text:style-name="T372"> </text:span><text:span text:style-name="T373">gamintojai – Nuostatų 10.15.4, 10.15.5, 10.15.7 papunkčiuose nurodytus duomenis ne vėliau kaip per 3 darbo dienas nuo užsakymo gavimo, duomenis apie užsakymo įvykdymą – per 5 darbo dienas nuo užsakymo įvykdymo;</text:span></text:p>
      <text:p text:style-name="P374"><text:span text:style-name="T375">18.3</text:span><text:span text:style-name="T376">.</text:span><text:span text:style-name="T377"> </text:span><text:span text:style-name="T378">Informatikos ir ryšių departamentas prie Lietuvos Respublikos vidaus reikalų ministerijos – kartą per ketvirtį Nusikalstamų veikų žinybinio registro duomenis apie užregistruotas nusikalstamas veikas, susijusias su dokumentų klastojimu;</text:span></text:p>
      <text:p text:style-name="P379"><text:span text:style-name="T380">18.4</text:span><text:span text:style-name="T381">.</text:span><text:span text:style-name="T382"> </text:span><text:span text:style-name="T383">ekspertizes atliekančios įstaigos – kartą per ketvirtį Nuostatų 10.16.1–10.16.3, 10.16.5 papunkčiuose nurodytus duomenis;</text:span></text:p>
      <text:p text:style-name="P384"><text:span text:style-name="T385">18.5</text:span><text:span text:style-name="T386">.</text:span><text:span text:style-name="T387"> </text:span><text:span text:style-name="T388">Tarnybos administracijos padaliniai pagal atliekamas funkcijas – Nuostatų 10.14, 10.15.8, 10.17, 10.18 papunkčiuose nurodytus duomenis.</text:span></text:p>
      <text:p text:style-name="P389"><text:span text:style-name="T390">19</text:span><text:span text:style-name="T391">.</text:span><text:span text:style-name="T392"> </text:span><text:span text:style-name="T393">Duomenų teikėjai:</text:span></text:p>
      <text:p text:style-name="P394"><text:span text:style-name="T395">19.1</text:span><text:span text:style-name="T396">.</text:span><text:span text:style-name="T397"> </text:span><text:span text:style-name="T398">Nuostatų ir Registro valdytojo priimtų teisės aktų nustatyta tvarka ir terminais teikia duomenis, informaciją ir (ar) dokumentus Registro tvarkytojui;</text:span></text:p>
      <text:p text:style-name="P399"><text:span text:style-name="T400">19.2</text:span><text:span text:style-name="T401">.</text:span><text:span text:style-name="T402"> privalo užtikrinti<text:s/></text:span><text:span text:style-name="T403">teikiamų duomenų teisingumą, tikslumą, išsamumą, aktualumą, informacijos ir (ar) dokumentų teisingumą;</text:span></text:p>
      <text:p text:style-name="P404"><text:span text:style-name="T405">19.3</text:span><text:span text:style-name="T406">.</text:span><text:span text:style-name="T407"> </text:span><text:span text:style-name="T408">pasikeitus anksčiau pateiktiems Registro objekto duomenims, ne vėliau kaip per 5 darbo dienas nuo jų pasikeitimo privalo pateikti Registro tvarkytojui atitinkamai patikslintus Registro objekto duomenis;</text:span></text:p>
      <text:p text:style-name="P409"><text:span text:style-name="T410">19.4</text:span><text:span text:style-name="T411">.</text:span><text:span text:style-name="T412"> </text:span><text:span text:style-name="T413">Registro tvarkytojo prašymu teikia patikslintus Registro objekto duomenis;</text:span></text:p>
      <text:p text:style-name="P414"><text:span text:style-name="T415">19.5</text:span><text:span text:style-name="T416">. turi teisę reikalauti, kad būtų ištaisyti neteisingi ir netikslūs arba papildyti neišsamūs ir atnaujinti neaktualūs duomenys.</text:span></text:p>
      <text:p text:style-name="P417"><text:span text:style-name="T418">20</text:span><text:span text:style-name="T419">. </text:span><text:span text:style-name="T420">Pasikeitus Nuostatų 10.7, 10.8, 10.10, 10.15.1, 10.15.5 papunkčiuose nurodytiems Registro objekto duomenims, keičiant privalomas ir (ar) papildomas technologinės apsaugos priemones ar duomenis apie saugiojo dokumento ar saugiojo dokumento blanko gamybos užsakymą, Registro tvarkytojui raštu ar elektroninių ryšių priemonėmis</text:span><text:span text:style-name="T421"><text:s/></text:span><text:span text:style-name="T422">pateikiamas Registravimo taisyklėse nustatytos formos pranešimas apie duomenų pakeitimą.<text:s/></text:span><text:span text:style-name="T423">Registro<text:s/></text:span><text:soft-page-break/><text:span text:style-name="T424">objekto duomenys pakeičiami Registro tvarkytojui atliekant Registravimo taisyklėse nustatytas procedūras.<text:s/></text:span></text:p>
      <text:p text:style-name="P425"><text:span text:style-name="T426">21</text:span><text:span text:style-name="T427">.</text:span><text:span text:style-name="T428"> Registro tvarkytojas, raštu ar elektroninių ryšių priemonėmis Registravimo taisyklėse nustatyta tvarka gavęs pranešimą apie<text:s/></text:span><text:span text:style-name="T429">teisės akto, kuriuo patvirtinta Registro objekto privalomoji forma, pripažinimą negaliojančiu, apie atitinkamo<text:s/></text:span><text:span text:style-name="T430">saugiojo dokumento ar saugiojo dokumento blanko</text:span><text:span text:style-name="T431"><text:s/>galiojimo pasibaigimą, taip pat apie tai, kad Komisijos sprendimu yra pakeistas Registro objekto technologinės apsaugos lygis ir polygis arba Registro objektas nebepriskiriamas technologinės apsaugos lygiui ir polygiui, pakeičia Registro objekto duomenis ir automatiniu būdu perkelia juos į Registro duomenų bazės archyvą, kur jie<text:s/></text:span><text:span text:style-name="T432">saugomi Lietuvos Respublikos dokumentų ir archyvų įstatymo nustatyta tvarka.</text:span></text:p>
      <text:p text:style-name="P433"><text:span text:style-name="T434">22</text:span><text:span text:style-name="T435">.</text:span><text:span text:style-name="T436"> </text:span><text:span text:style-name="T437">Registro tvarkytojas turi teisę spręsti klausimą dėl Registro objekto išregistravimo, jeigu nuo Registro objekto įregistravimo į Registrą dienos per vienus metus gamintojas nepateikia Nuostatų 10.15.7 papunktyje nurodytų duomenų ir (arba) Registro objektas nebuvo išleistas į apyvartą:</text:span></text:p>
      <text:p text:style-name="P438"><text:span text:style-name="T439">22.1</text:span><text:span text:style-name="T440">. ir teisės aktas, kuriuo patvirtinta šio Registro objekto privalomoji forma, yra pripažintas netekusiu galios;</text:span></text:p>
      <text:p text:style-name="P441"><text:span text:style-name="T442">22.2</text:span><text:span text:style-name="T443">. arba Komisijos sprendimu yra pakeistas Registro objekto technologinės apsaugos lygis ir polygis arba Registro objektas nebepriskiriamas technologinės apsaugos lygiui ir polygiui.<text:s/></text:span></text:p>
      <text:p text:style-name="P444"><text:span text:style-name="T445">23</text:span><text:span text:style-name="T446">.</text:span><text:span text:style-name="T447"> Registro tvarkytojas, priėmęs sprendimą i</text:span><text:span text:style-name="T448">šregistruoti Registro objektą, įrašo išregistravimo iš Registro datą ir teisinį pagrindą, o duomenis perkelia į Registro duomenų bazės archyvą.</text:span><text:span text:style-name="T449"> </text:span><text:span text:style-name="T450">Išregistruoto Registro objekto duomenys tą pačią darbo dieną automatiniu būdu perkeliami į Registro duomenų bazės archyvą ir jame saugomi 10 metų po išregistravimo dienos. Pasibaigus Registro duomenų saugojimo terminui, Registro duomenys sunaikinami automatiniu būdu. Išregistruoto Registro objekto identifikavimo kodas negali būti suteikiamas kitam Registro objektui.</text:span></text:p>
      <text:p text:style-name="P451"><text:span text:style-name="T452">24</text:span><text:span text:style-name="T453">.</text:span><text:span text:style-name="T454"> </text:span><text:span text:style-name="T455">Registro tvarkytojas apie Registro objekto išregistravimą per 3 darbo dienas<text:s/></text:span><text:span text:style-name="T456">raštu ar elektroninių ryšių priemonėmis Registro tvarkytojo nustatyta tvarka<text:s/></text:span><text:span text:style-name="T457">informuoja subjektą, pateikusį duomenis apie šį Registro objektą.<text:s/></text:span></text:p>
      <text:p text:style-name="P458"/>
      <text:p text:style-name="P459"><text:span text:style-name="T460">V</text:span><text:span text:style-name="T461"><text:s/>SKYRIUS</text:span></text:p>
      <text:p text:style-name="P462"><text:span text:style-name="T463">REGISTRO DUOMENŲ TAISYMAS</text:span></text:p>
      <text:p text:style-name="P464"/>
      <text:p text:style-name="P465"><text:span text:style-name="T466">25</text:span><text:span text:style-name="T467">. Netikslūs, klaidingi, neišsamūs Registro duomenys (toliau – netikslūs duomenys) taisomi Registro tvarkytojo iniciatyva arba gavus suinteresuoto asmens (duomenų gavėjo, susijusio registro arba valstybės informacinės sistemos) prašymą ir jo pagrindimo dokumentus.</text:span></text:p>
      <text:p text:style-name="P468"><text:span text:style-name="T469">26</text:span><text:span text:style-name="T470">. Registro duomenų gavėjas, susijusio registro ar valstybės informacinės sistemos tvarkytojas, nustatę, kad jiems pateikti ar perduoti netikslūs duomenys, privalo per 5 darbo dienas apie tai raštu arba elektroninių ryšių priemonėmis pranešti Registro tvarkytojui. Registro tvarkytojas, gavęs informaciją apie netikslius duomenis, privalo per 5 darbo dienas<text:s/></text:span><text:soft-page-break/><text:span text:style-name="T471">įvertinti gautą informaciją ir, jeigu ši informacija pagrįsta, ištaisyti netikslius duomenis, o jeigu gauta informacija nepagrįsta, – raštu ar elektroninių ryšių priemonėmis pranešti informaciją pateikusiam subjektui apie atsisakymą ištaisyti Registro duomenis.</text:span></text:p>
      <text:p text:style-name="P472"><text:span text:style-name="T473">27</text:span><text:span text:style-name="T474">. Jeigu Registre dėl Registro tvarkytojo kaltės įrašyti netikslūs duomenys, Registro tvarkytojas privalo nedelsdamas, ne vėliau kaip per 24 valandas nuo netikslių duomenų nustatymo, juos ištaisyti ir apie tai neatlygintinai pranešti visiems duomenų gavėjams, susijusių registrų ir (ar) valstybės informacinių sistemų tvarkytojams, kuriems perduoti netikslūs duomenys.<text:s/></text:span></text:p>
      <text:p text:style-name="P475"><text:span text:style-name="T476">28</text:span><text:span text:style-name="T477">. Nustatęs, kad duomenų teikėjo pateiktame prašyme ir dokumentuose nurodyti netikslūs duomenys arba yra susijusio registro arba valstybės informacinės sistemos tvarkytojo sąveikos būdu perduotų netikslių duomenų, Registro tvarkytojas ne vėliau kaip per 5</text:span><text:span text:style-name="T478"> </text:span><text:span text:style-name="T479">darbo dienas informuoja apie tai duomenų teikėją arba susijusio registro ar valstybės informacinės sistemos tvarkytoją, pareikalauja ištaisyti netikslius duomenis ir pateikti patikslintus duomenis. Duomenų teikėjas arba susijusio registro ar valstybės informacinės sistemos tvarkytojas, gavęs tokį pranešimą, ne vėliau kaip per 5 darbo dienas privalo pateikti patikslintus duomenis arba motyvuotą atsisakymą juos tikslinti.<text:s/></text:span></text:p>
      <text:p text:style-name="P480"><text:span text:style-name="T481">29</text:span><text:span text:style-name="T482">. Nustatęs, kad gauti iš susijusio registro arba valstybės informacinės sistemos duomenys skiriasi nuo duomenų teikėjo pateiktų duomenų, Registro tvarkytojas sustabdo Registro objekto įregistravimo procedūrą ir nedelsdamas, ne vėliau kaip per 24 valandas, kreipiasi į tą susijusio registro arba valstybės informacinės sistemos tvarkytoją, su kurio duomenimis nesutapo duomenų teikėjo pateikti duomenys. Registro objekto įregistravimo procedūra pratęsiama patikslinus nesutapusius duomenis arba gavus susijusio registro ar valstybės informacinės sistemos tvarkytojo motyvuotą atsisakymą juos tikslinti.</text:span></text:p>
      <text:p text:style-name="P483"/>
      <text:p text:style-name="P484"><text:span text:style-name="T485">VI</text:span><text:span text:style-name="T486"><text:s/>SKYRIUS</text:span></text:p>
      <text:p text:style-name="P487"><text:span text:style-name="T488">REGISTRO SĄVEIKA SU KITAIS REGISTRAIS IR VALSTYBĖS INFORMACINĖMIS SISTEMOMIS</text:span></text:p>
      <text:p text:style-name="P489"/>
      <text:p text:style-name="P490"><text:span text:style-name="T491">30</text:span><text:span text:style-name="T492">. </text:span><text:span text:style-name="T493">Registro tvarkytojas Registro funkcionavimui užtikrinti naudoja Juridinių asmenų registro duomenis (Nuostatų 10.8, 10.11, 10.15.5 ir 10.16.1 papunkčiuose nurodyti juridinių asmenų pavadinimai,<text:s/></text:span><text:span text:style-name="T494">teisinė forma, teisinis statusas,</text:span><text:span text:style-name="T495"><text:s/>kodai, buveinės), Licencijų informacinės sistemos duomenis (Nuostatų 10.15.2 papunktyje nurodyti duomenys apie licencijas) ir Nusikalstamų veikų žinybinio registro duomenis (Nuostatų 10.16.4 papunktyje nurodyta informacija).</text:span></text:p>
      <text:p text:style-name="P496"><text:span text:style-name="T497">31</text:span><text:span text:style-name="T498">. Registro<text:s/></text:span><text:span text:style-name="T499">tvarkytojas<text:s/></text:span><text:span text:style-name="T500">su susijusių registrų tvarkytojais</text:span><text:span text:style-name="T501"><text:s/></text:span><text:span text:style-name="T502">ir valstybės informacinių sistemų valdytojais sudaro duomenų perdavimo ir gavimo sutartis, kuriose nustatomi duomenų teikimo būdai, terminai, dažnis, naudojami klasifikatoriai ir kiti kriterijai. Registrų ir valstybės informacinių sistemų sąveika palaikoma susijusių registrų ir valstybės informacinių sistemų nuostatų ir duomenų perdavimo ir gavimo sutartyje nustatyta tvarka ir sąlygomis automatiniu būdu perduodant, atnaujinant duomenis ar jais keičiantis, gautiems duomenims koduoti naudojant tų registrų suteiktus unikalius objektų<text:s/></text:span><text:span text:style-name="T503">identifikavimo kodus</text:span><text:span text:style-name="T504">.<text:s/></text:span></text:p>
      <text:p text:style-name="P505"/>
      <text:p text:style-name="P506"><text:span text:style-name="T507">VII</text:span><text:span text:style-name="T508"><text:s/>SKYRIUS</text:span></text:p>
      <text:p text:style-name="P509"><text:span text:style-name="T510">REGISTRO DUOMENŲ TEIKIMAS IR NAUDOJIMAS</text:span></text:p>
      <text:p text:style-name="P511"/>
      <text:p text:style-name="P512"><text:span text:style-name="T513">32</text:span><text:span text:style-name="T514">. Registro duomenys, Registrui pateikti dokumentai ir (arba) jų kopijos yra vieši ir Lietuvos Respublikos įstatymuose, Europos Sąjungos teisės aktuose ir Nuostatuose nustatyta tvarka perduodami susijusiems registrams ir valstybės informacinėms sistemoms, teikiami juridiniams ir fiziniams asmenims. Registro duomenų, Registrui pateiktų dokumentų ir (arba) jų kopijų perdavimą susijusiems registrams ir valstybės informacinėms sistemoms, teikimą duomenų gavėjams gali apriboti Lietuvos Respublikos įstatymai ir (arba) Europos Sąjungos teisės aktai.</text:span></text:p>
      <text:p text:style-name="P515"><text:span text:style-name="T516">33</text:span><text:span text:style-name="T517">. Registro duomenų gavėjai yra juridiniai ir fiziniai asmenys.<text:s/></text:span></text:p>
      <text:p text:style-name="P518"><text:span text:style-name="T519">34</text:span><text:span text:style-name="T520">. Registro tvarkytojas gali:</text:span></text:p>
      <text:p text:style-name="P521"><text:span text:style-name="T522">34.1</text:span><text:span text:style-name="T523">. perduoti Registro išrašus ir Registro duomenų bazės išrašus, apimančius visus duomenų bazėje saugomus Registro duomenis ir (arba) jų dalį, informaciją apie Registro duomenų pasikeitimus;</text:span></text:p>
      <text:p text:style-name="P524"><text:span text:style-name="T525">34.2</text:span><text:span text:style-name="T526">. teikti pagal Registro duomenis parengtą apibendrintą, susistemintą ar kitaip apdorotą informaciją;</text:span></text:p>
      <text:p text:style-name="P527"><text:span text:style-name="T528">34.3</text:span><text:span text:style-name="T529">. teikti pagal Registro duomenis parengtas pažymas, patvirtinančias juridinius faktus, pagal Registro duomenis parengtus išrašus ir kitus dokumentus;</text:span></text:p>
      <text:p text:style-name="P530"><text:span text:style-name="T531">34.4</text:span><text:span text:style-name="T532">. teikti Registrui duomenų teikėjo pateiktus dokumentus ir (arba) jų kopijas.</text:span></text:p>
      <text:p text:style-name="P533"><text:span text:style-name="T534">35</text:span><text:span text:style-name="T535">. Išrašai, pažymos, dokumentai ir (arba) dokumentų kopijos, informacija gali būti:<text:s/></text:span></text:p>
      <text:p text:style-name="P536"><text:span text:style-name="T537">35.1</text:span><text:span text:style-name="T538">. pateikiami peržiūrėti leidžiamosios kreipties būdu internetu arba kitais elektroninių ryšių tinklais;</text:span></text:p>
      <text:p text:style-name="P539"><text:span text:style-name="T540">35.2</text:span><text:span text:style-name="T541">. perduodami automatiškai elektroninių ryšių tinklais;</text:span></text:p>
      <text:p text:style-name="P542"><text:span text:style-name="T543">35.3</text:span><text:span text:style-name="T544">. pateikiami raštu, žodžiu ir (arba) elektroninių ryšių priemonėmis.</text:span></text:p>
      <text:p text:style-name="P545"><text:span text:style-name="T546">36</text:span><text:span text:style-name="T547">. Registro tvarkytojas Registro duomenis teikia neatlygintinai.</text:span></text:p>
      <text:p text:style-name="P548"><text:span text:style-name="T549">37</text:span><text:span text:style-name="T550">. Vieši Registro duomenys gali būti teikiami Registro tvarkytojo interneto svetainėje.<text:s/></text:span></text:p>
      <text:p text:style-name="P551"><text:span text:style-name="T552">38</text:span><text:span text:style-name="T553">. Registro tvarkytojo vadovas tvirtina Registro tvarkytojo interneto svetainėje teiktinų Registro duomenų sąrašą. Registro<text:s/></text:span><text:span text:style-name="T554">tvarkytojas savo<text:s/></text:span><text:span text:style-name="T555">interneto svetainėje taip pat pateikia informaciją apie Registro objektą, Registro<text:s/></text:span><text:span text:style-name="T556">tvarkytoją</text:span><text:span text:style-name="T557">, Registro tvarkymą, tvarkymo tikslus, duomenų teikėjų pavadinimus, duomenų gavėjų pavadinimus, susijusius registrus ir valstybės informacines sistemas, kokie duomenys ir (ar) dokumentai teikiami Registrui, kokiu būdu jie turi būti pateikiami Registro tvarkytojui ir kokius reikalavimus turi atitikti, kaip ištaisomi klaidingi, netikslūs, neišsamūs duomenys, taip pat informaciją apie asmenų teisę susipažinti su Registro duomenimis.</text:span></text:p>
      <text:p text:style-name="P558"><text:span text:style-name="T559">39</text:span><text:span text:style-name="T560">. Registro duomenys taip pat teikiami:</text:span></text:p>
      <text:p text:style-name="P561"><text:span text:style-name="T562">39.1</text:span><text:span text:style-name="T563">. pagal duomenų gavėjų prašymus – kai teikiami vieną kartą. Teikiamame prašyme gauti Registro duomenis būtina nurodyti Registro duomenų naudojimo tikslą, teikimo ir gavimo teisinį pagrindą, apimtį, gavimo būdą;</text:span></text:p>
      <text:p text:style-name="P564"><text:span text:style-name="T565">39.2</text:span><text:span text:style-name="T566">. pagal Registro tvarkytojo ir duomenų gavėjų sutartis – kai teikiami kelis kartus. Registro tvarkytojo ir duomenų gavėjų duomenų perdavimo ir gavimo sutartyse turi būti nurodyti Registro duomenų naudojimo tikslas, jų teikimo ir gavimo teisinis pagrindas, jų teikimo periodiškumas, sąlygos ir tvarka, teikiamų duomenų apimtis, teikimo būdas.</text:span></text:p>
      <text:p text:style-name="P567"><text:span text:style-name="T568">40</text:span><text:span text:style-name="T569">. Gautus Registro duomenis duomenų gavėjas privalo naudoti tik teisėtiems tikslams ir tik taip, kaip nustatyta duomenų perdavimo ir gavimo sutartyje arba nurodyta prašyme.</text:span></text:p>
      <text:p text:style-name="P570"><text:span text:style-name="T571">41</text:span><text:span text:style-name="T572">. Duomenų gavėjas negali keisti iš Registro gautų Registro duomenų ir juos naudodamas privalo nurodyti duomenų šaltinį.</text:span></text:p>
      <text:p text:style-name="P573"><text:span text:style-name="T574">42</text:span><text:span text:style-name="T575">. Registro duomenys, Registrui pateikti dokumentai ir (arba) jų kopijos Europos Sąjungos valstybių narių ir (arba) Europos ekonominės erdvės valstybių ir trečiųjų šalių fiziniams, juridiniams asmenims, juridinio asmens statuso neturintiems subjektams, jų filialams ir atstovybėms teikiami Lietuvos Respublikos valstybės informacinių išteklių valdymo įstatyme nustatyta tvarka.</text:span></text:p>
      <text:p text:style-name="P576"/>
      <text:p text:style-name="P577"><text:span text:style-name="T578">VIII</text:span><text:span text:style-name="T579"><text:s/>SKYRIUS</text:span></text:p>
      <text:p text:style-name="P580"><text:span text:style-name="T581">REGISTRO DUOMENŲ SAUGA</text:span></text:p>
      <text:p text:style-name="P582"/>
      <text:p text:style-name="P583"><text:span text:style-name="T584">43</text:span><text:span text:style-name="T585">. Už Registro duomenų saugą atsako Registro valdytojas ir<text:s/></text:span><text:span text:style-name="T586">tvarkytojas.</text:span><text:span text:style-name="T587"><text:s/></text:span></text:p>
      <text:p text:style-name="P588"><text:span text:style-name="T589">44</text:span><text:span text:style-name="T590">. Registro duomenų saugą reglamentuoja Registro</text:span><text:span text:style-name="T591"><text:s/>valdytojo<text:s/></text:span><text:span text:style-name="T592">tvirtinami<text:s/></text:span><text:span text:style-name="T593">Registro duomenų saugos nuostatai ir kiti saugos dokumentai, kurie yra rengiami, derinami ir tvirtinami vadovaujantis<text:s/></text:span><text:span text:style-name="T594">Bendrųjų elektroninės informacijos saugos reikalavimų aprašu, patvirtintu<text:s/></text:span><text:span text:style-name="T595">Lietuvos Respublikos Vyriausybės 2013 m. liepos 24 d. nutarimu Nr. 716 „Dėl</text:span><text:span text:style-name="T596"><text:s/>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97"><text:span text:style-name="T598">45</text:span><text:span text:style-name="T599">. Registro tvarkytojas privalo įgyvendinti Registro duomenų saugos priemones, skirtas Registro duomenų tikslumui užtikrinti ir duomenims nuo atsitiktinio ar neteisėto sunaikinimo, pakeitimo, atskleidimo, taip pat nuo bet kokio kito neteisėto tvarkymo apsaugoti.</text:span></text:p>
      <text:p text:style-name="P600"><text:span text:style-name="T601">46</text:span><text:span text:style-name="T602">. </text:span><text:span text:style-name="T603">Registro tvarkytojas nustato ir užtikrina technines, programines, fizinės saugos, administracines ir organizacines priemones, saugančias Registro duomenis nuo neteisėto sunaikinimo, pakeitimo ir naudojimo.</text:span></text:p>
      <text:p text:style-name="P604"><text:span text:style-name="T605">47</text:span><text:span text:style-name="T606">. </text:span><text:span text:style-name="T607">Duomenų gavėjai neturi teisės naudoti gautų Registro duomenų ar informacijos kitam tikslui, negu nustatyta juos perduodant, taip pat perduoti tretiesiems asmenims pakeistų ar patikslintų duomenų ar informacijos, jeigu įstatymai ir kiti teisės aktai, reglamentuojantys registrų veiklą, nenustato kitaip.</text:span></text:p>
      <text:p text:style-name="P608"><text:span text:style-name="T609">IX</text:span><text:span text:style-name="T610"><text:s/>SKYRIUS</text:span></text:p>
      <text:p text:style-name="P611"><text:span text:style-name="T612">REGISTRO FINANSAVIMAS</text:span></text:p>
      <text:p text:style-name="P613"/>
      <text:p text:style-name="P614"><text:span text:style-name="T615">48</text:span><text:span text:style-name="T616">.</text:span><text:span text:style-name="T617"> Registras finansuojamas iš Lietuvos Respublikos valstybės biudžeto (įskaitant Europos Sąjungos lėšas).<text:s/></text:span></text:p>
      <text:p text:style-name="P618"/>
      <text:p text:style-name="P619"><text:span text:style-name="T620">X</text:span><text:span text:style-name="T621"><text:s/>SKYRIUS</text:span></text:p>
      <text:p text:style-name="P622"><text:span text:style-name="T623">REGISTRO REORGANIZAVIMAS IR LIKVIDAVIMAS</text:span></text:p>
      <text:p text:style-name="P624"/>
      <text:p text:style-name="P625"><text:span text:style-name="T626">49</text:span><text:span text:style-name="T627">.</text:span><text:span text:style-name="T628"> </text:span><text:span text:style-name="T629">Registras reorganizuojamas ir likviduojamas<text:s/></text:span><text:span text:style-name="T630">Lietuvos Respublikos<text:s/></text:span><text:span text:style-name="T631">valstybės informacinių išteklių valdymo įstatymo ir Lietuvos Respublikos Vyriausybės nustatyta tvarka.</text:span></text:p>
      <text:p text:style-name="P632"><text:span text:style-name="T633">50</text:span><text:span text:style-name="T634">.</text:span><text:span text:style-name="T635"> </text:span><text:span text:style-name="T636">Likviduojant Registrą Registro duomenys ir Registro objektui registruoti gauti dokumentai ir (arba) jų kopijos perduodami kitam registrui, sunaikinami arba perduodami valstybės archyvams<text:s/></text:span><text:span text:style-name="T637">Lietuvos Respublikos<text:s/></text:span><text:span text:style-name="T638">dokumentų ir archyvų įstatymo nustatyta tvarka.</text:span></text:p>
      <text:p text:style-name="P639"/>
      <text:p text:style-name="P640"/>
      <text:p text:style-name="P641"/>
      <text:p text:style-name="P642"><text:span text:style-name="T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8T08:15:00Z</meta:creation-date>
    <dc:date>2016-03-18T08:15:00Z</dc:date>
    <meta:print-date>2016-03-14T12:14:00Z</meta:print-date>
    <meta:template xlink:href="Normal" xlink:type="simple"/>
    <meta:editing-cycles>2</meta:editing-cycles>
    <meta:editing-duration>PT0S</meta:editing-duration>
    <meta:document-statistic meta:page-count="12" meta:paragraph-count="188" meta:word-count="3470" meta:character-count="28724" meta:row-count="770" meta:non-whitespace-character-count="25442"/>
  </office:meta>
</office:document-meta>
</file>