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BIRŽELIO 25 D. NUTARIMO NR. 841 „DĖL ŽEMĖS, ESAMŲ PASTATŲ AR KITŲ NEKILNOJAMŲJŲ DAIKTŲ PIRKIMŲ ARBA NUOMOS AR TEISIŲ Į ŠIUOS DAIKTUS ĮSIGIJIMŲ TVARKOS APRAŠO PATVIRTINIMO“ PAKEITIMO</text:p>
      <text:p text:style-name="P17"/>
      <text:p text:style-name="P18"><text:span text:style-name="T19">2015 m. lapkričio 18 d.</text:span><text:span text:style-name="T20"><text:s/>Nr.<text:s/></text:span><text:span text:style-name="T21">1195</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3 m. birželio 25 d. nutarimą Nr. 841 „Dėl Žemės, esamų pastatų ar kitų nekilnojamųjų daiktų pirkimų arba nuomos ar teisių į šiuos daiktus įsigijimų tvarkos aprašo patvirtinimo“ ir išdėstyti 4 punktą taip:</text:span></text:p>
      <text:p text:style-name="P30"><text:span text:style-name="T31">„</text:span><text:span text:style-name="T32">4</text:span><text:span text:style-name="T33">. Nustatyti, kad žemės sklypų, perkamų pagal Aprašą, kaina negali viršyti vidutinės rinkos vertės, apskaičiuotos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 išskyrus tuos atvejus, kai žemės sklypai įsigyjami naujiems miškams įveisti, vadovaujantis Lietuvos Respublikos miškų įstatymo 11 straipsnio 10 dalimi, arba ne saugomose teritorijose esantys žemės sklypai įsigyjami siekiant atkurti pažeistas ekosistemų dalis, neviršijant žemės rinkos vertės, atlikus individualų turto vertinimą Lietuvos Respublikos turto ir verslo vertinimo pagrindų įstatymo nustatyta tvarka.“</text:span></text:p>
      <text:p text:style-name="P34"/>
      <text:p text:style-name="P35"/>
      <text:p text:style-name="P36"/>
      <text:p text:style-name="P37">Ministras Pirmininkas<text:tab/>Algirdas Butkevičius</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18:00Z</meta:creation-date>
    <dc:date>2015-11-20T14:18:00Z</dc:date>
    <meta:print-date>2015-11-16T11:42:00Z</meta:print-date>
    <meta:template xlink:href="Normal" xlink:type="simple"/>
    <meta:editing-cycles>2</meta:editing-cycles>
    <meta:editing-duration>PT0S</meta:editing-duration>
    <meta:document-statistic meta:page-count="1" meta:paragraph-count="10" meta:word-count="200" meta:character-count="1537" meta:row-count="49" meta:non-whitespace-character-count="1347"/>
  </office:meta>
</office:document-meta>
</file>