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complex="Arial Unicode M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24" style:parent-style-name="Normal" style:family="paragraph">
      <style:paragraph-properties>
        <style:tab-stops>
          <style:tab-stop style:type="left" style:position="0.6875in"/>
          <style:tab-stop style:type="center" style:position="2.884in"/>
          <style:tab-stop style:type="right" style:position="5.768in"/>
        </style:tab-stops>
      </style:paragraph-properties>
      <style:text-properties fo:color="#FF0000" style:font-size-complex="12pt" style:language-asian="ar" style:country-asian="SA" fo:hyphenate="fal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8" style:parent-style-name="Normal" style:family="paragraph">
      <style:paragraph-properties fo:text-align="justify"/>
      <style:text-properties style:font-size-complex="12pt" style:language-asian="ar" style:country-asian="SA" fo:hyphenate="false"/>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style:text-properties style:font-name-asian="Calibri" style:font-size-complex="12pt" style:language-asian="ar" style:country-asian="SA" fo:hyphenate="false"/>
    </style:style>
    <style:style style:name="P48" style:parent-style-name="Normal" style:family="paragraph">
      <style:paragraph-properties fo:text-align="justify"/>
      <style:text-properties style:font-weight-complex="bold" style:language-asian="lt" style:country-asian="LT"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indent="3.5437in"/>
      <style:text-properties style:font-name-asian="Calibri" style:font-size-complex="12pt"/>
    </style:style>
    <style:style style:name="P65" style:parent-style-name="Normal" style:family="paragraph">
      <style:paragraph-properties fo:margin-left="3.6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style="italic" style:font-style-asian="italic"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style="italic" style:font-style-asian="italic"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Tahom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B05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fo:font-size="10pt" style:font-size-asian="10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5909in"/>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complex="Tahom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font-size="6pt" style:font-size-asian="6pt" style:font-size-complex="6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861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fo:background-color="#FFFFFF" style:language-asian="lt" style:country-asian="LT"/>
    </style:style>
    <style:style style:name="T316" style:parent-style-name="DefaultParagraphFont" style:family="text">
      <style:text-properties fo:font-weight="bold" style:font-weight-asian="bold" style:font-weight-complex="bold" style:font-size-complex="12pt" fo:background-color="#FFFFFF"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style:text-properties style:font-size-complex="12pt" fo:background-color="#FFFFFF"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margin-left="0.0986in" fo:text-indent="0.492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0.0986in" fo:text-indent="0.4923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P346"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5909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fo:background-color="#FFFFFF" style:language-asian="lt" style:country-asian="LT"/>
    </style:style>
    <style:style style:name="T371" style:parent-style-name="DefaultParagraphFont" style:family="text">
      <style:text-properties fo:font-weight="bold" style:font-weight-asian="bold" style:font-size-complex="12pt" fo:background-color="#FFFFFF" style:language-asian="lt" style:country-asian="LT"/>
    </style:style>
    <style:style style:name="P372" style:parent-style-name="Normal" style:family="paragraph">
      <style:paragraph-properties fo:text-align="center" fo:text-indent="0.043in"/>
    </style:style>
    <style:style style:name="T373" style:parent-style-name="DefaultParagraphFont" style:family="text">
      <style:text-properties fo:font-weight="bold" style:font-weight-asian="bold" style:font-weight-complex="bold" style:font-size-complex="12pt" fo:background-color="#FFFFFF" style:language-asian="lt" style:country-asian="LT"/>
    </style:style>
    <style:style style:name="P37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24pt" style:font-size-asian="24pt" style:font-size-complex="24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ize="8pt" style:font-size-asian="8pt" style:font-size-complex="8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4305in"/>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text:span text:style-name="T16">DĖL ŠIAULIŲ MIESTO SAVIVALDYBĖS TARYBOS 2017 M. RUGSĖJO 7 D. SPRENDIMO NR. T-327 „DĖL<text:s/></text:span><text:span text:style-name="T17">STEAM, STEAM</text:span><text:span text:style-name="T18"><text:s/>JUNIOR<text:s/></text:span><text:span text:style-name="T19"><text:s/>IR<text:s/></text:span><text:span text:style-name="T20">INOSTART</text:span><text:span text:style-name="T21"><text:s/>PROGRAMŲ<text:s/></text:span><text:span text:style-name="T22">FINANSAVIMO TVARKOS APRAŠO PATVIRTINIMO“</text:span></text:p>
      <text:p text:style-name="P23">PAKEITIMO<text:s/></text:p>
      <text:p text:style-name="P24"/>
      <text:p text:style-name="P25">2021 m. birželio 3 d. Nr. T-294</text:p>
      <text:p text:style-name="P26">Šiauliai</text:p>
      <text:p text:style-name="P27"/>
      <text:p text:style-name="P28"/>
      <text:p text:style-name="P29"><text:span text:style-name="T30">Vadovaudamasi Lietuvos Respublikos vietos savivaldos įstatymo 18 straipsnio 1 dalimi, Šiaulių miesto savivaldybės taryba <text:s/>n u s p r e n d ž i a:</text:span></text:p>
      <text:p text:style-name="P31"><text:span text:style-name="T32">Pakeisti Šiaulių miesto savivaldybės<text:s/></text:span><text:span text:style-name="T33">STEAM, STEAM</text:span><text:span text:style-name="T34"><text:s/>Junior</text:span><text:span text:style-name="T35"><text:s/>ir<text:s/></text:span><text:span text:style-name="T36">Inostart</text:span><text:span text:style-name="T37"><text:s/></text:span><text:span text:style-name="T38">programų finansavimo tvarkos aprašą, patvirtintą<text:s/></text:span><text:span text:style-name="T39">Šiaulių miesto savivaldybės tarybos 2017 m. rugsėjo 7 d. sprendimu Nr. T-327<text:s/></text:span><text:span text:style-name="T40">„Dėl<text:s/></text:span><text:span text:style-name="T41">STEAM, STEAM</text:span><text:span text:style-name="T42"><text:s/>Junior</text:span><text:span text:style-name="T43"><text:s/>ir<text:s/></text:span><text:span text:style-name="T44">Inostart</text:span><text:span text:style-name="T45"><text:s/></text:span><text:span text:style-name="T46">programų finansavimo tvarkos aprašo patvirtinimo“, ir išdėstyti jį nauja redakcija (pridedama).<text:s/></text:span></text:p>
      <text:p text:style-name="P47"/>
      <text:p text:style-name="P48"/>
      <text:p text:style-name="P49"/>
      <text:p text:style-name="P50"><text:span text:style-name="T51">Savivaldybės meras <text:s text:c="95"/>Artūras Visockas</text:span></text:p>
      <text:p text:style-name="P52"/>
      <text:p text:style-name="P53"/>
      <text:soft-page-break/>
      <text:p text:style-name="P54">PATVIRTINTA</text:p>
      <text:p text:style-name="P61">Šiaulių miesto savivaldybės tarybos</text:p>
      <text:p text:style-name="P62">2017 m. rugsėjo 7 d. sprendimu Nr. T-327</text:p>
      <text:p text:style-name="P63">(2021 m. birželio 3 d. sprendimo Nr. T-294</text:p>
      <text:p text:style-name="P64">redakcija)</text:p>
      <text:p text:style-name="P65"/>
      <text:p text:style-name="P66"><text:span text:style-name="T67">STEAM, STEAM</text:span><text:span text:style-name="T68"><text:s/>JUNIOR<text:s/></text:span><text:span text:style-name="T69">IR<text:s/></text:span><text:span text:style-name="T70">INOSTART</text:span><text:span text:style-name="T71"><text:s/>PROGRAMŲ FINANSAVIMO TVARKOS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TEAM, STEAM</text:span><text:span text:style-name="T83"><text:s/>Junior</text:span><text:span text:style-name="T84"><text:s/>ir<text:s/></text:span><text:span text:style-name="T85">Inostart</text:span><text:span text:style-name="T86"><text:s/>programų finansavimo tvarkos aprašas (toliau – Aprašas) reglamentuoja Šiaulių miesto teritorijoje veikiančių aukštųjų mokyklų, profesinio rengimo centro, verslo įmonių ir kitų vykdytojų</text:span><text:span text:style-name="T87"><text:s/></text:span><text:span text:style-name="T88">parengtų<text:s/></text:span><text:span text:style-name="T89">STEAM, STEAM</text:span><text:span text:style-name="T90"><text:s/>Junior</text:span><text:span text:style-name="T91"><text:s/>ir<text:s/></text:span><text:span text:style-name="T92">Inostart</text:span><text:span text:style-name="T93"><text:s/>programų tikslus ir lėšų skyrimo principus, programų teikimą, programų vertinimą, viešinimą ir pasirinkimą, <text:s/>lėšų skyrimo, jų panaudojimo ir atsiskaitymo tvarką.</text:span></text:p>
      <text:p text:style-name="P94"><text:span text:style-name="T95">2</text:span><text:span text:style-name="T96">. Lėšos programoms finansuoti kiekvienais metais numatomos Šiaulių miesto savivaldybės švietimo prieinamumo ir kokybės užtikrinimo programoje (toliau – Švietimo prieinamumo ir kokybės užtikrinimo programa).<text:s/></text:span></text:p>
      <text:p text:style-name="P97"><text:span text:style-name="T98">3</text:span><text:span text:style-name="T99">. Apraše vartojamos sąvokos:<text:s/></text:span></text:p>
      <text:p text:style-name="P100"><text:span text:style-name="T101">3.1</text:span><text:span text:style-name="T102">.<text:s/></text:span><text:span text:style-name="T103">STEAM</text:span><text:span text:style-name="T104"><text:s/>(liet.<text:s/></text:span><text:span text:style-name="T105">gamtos mokslai, technologijos, inžinerija, kūrybiškumas ir matematika</text:span><text:span text:style-name="T106">) programa</text:span><text:span text:style-name="T107"><text:s/>–</text:span><text:span text:style-name="T108"><text:s/>programa, skirta Šiaulių miesto bendrojo ugdymo mokyklų 5–12 klasių mokinių praktiniams gebėjimams ugdyti gamtos mokslų, informacinių technologijų ir inžinerijos srityse. Programa vykdoma miesto aukštųjų ir profesinių mokyklų, kitų ūkio subjektų<text:s/></text:span><text:span text:style-name="T109">STEAM</text:span><text:span text:style-name="T110"><text:s/></text:span><text:span text:style-name="T111">atviros prieigos centruose, laboratorijose ir specializuotuose kabinetuose;</text:span></text:p>
      <text:p text:style-name="P112"><text:span text:style-name="T113">3.2</text:span><text:span text:style-name="T114">.<text:s/></text:span><text:span text:style-name="T115">STEAM</text:span><text:span text:style-name="T116"><text:s/>Junior</text:span><text:span text:style-name="T117"><text:s/>programa – programa, skirta didinti Šiaulių miesto bendrojo ugdymo mokyklų 1–4 klasių mokinių<text:s/></text:span><text:span text:style-name="T118">susidomėjimą gamtos mokslais, technologijomis, inžinerija ir matematika, ugdyti mokinių kūrybiškumo ir iniciatyvumo kompetencijas;</text:span><text:span text:style-name="T119"><text:s/>programa vykdoma miesto, aukštųjų, profesinių mokyklų ir kitų ūkio subjektų<text:s/></text:span><text:span text:style-name="T120">STEAM</text:span><text:span text:style-name="T121"><text:s/>atviros prieigos centruose, laboratorijose ir specializuotuose kabinetuose;</text:span></text:p>
      <text:p text:style-name="P122"><text:span text:style-name="T123">3.3</text:span><text:span text:style-name="T124">.<text:s/></text:span><text:span text:style-name="T125">Inostart<text:s/></text:span><text:span text:style-name="T126">(liet.<text:s/></text:span><text:span text:style-name="T127">inovacijos kūrimo pradžia</text:span><text:span text:style-name="T128">) programa – programa, skirta informacinių technologijų programinių produktų, inžinerinių sprendimų projektams parengti ir plėtoti. Programą įgyvendina Šiaulių miesto teritorijoje esančios aukštosios mokyklos studentas, bendradarbiaudamas su kito Šiaulių miesto teritorijoje veikiančio ūkio subjekto atstovu ir pasirinktos (informacinių technologijų, inžinerinės) srities mokslininku ar dėstytoju pagal ūkio subjekto pateiktą poreikį;</text:span><text:s/></text:p>
      <text:p text:style-name="P129"><text:span text:style-name="T130">3.4</text:span><text:span text:style-name="T131">.<text:s/></text:span><text:span text:style-name="T132">STEAM</text:span><text:span text:style-name="T133"><text:s/>ir<text:s/></text:span><text:span text:style-name="T134">STEAM</text:span><text:span text:style-name="T135"><text:s/>Junior</text:span><text:span text:style-name="T136"><text:s/>programos vykdytojas – Šiaulių mieste veikianti aukštoji mokykla,<text:s/></text:span><text:span text:style-name="T137">STEAM</text:span><text:span text:style-name="T138"><text:s/>atviros prieigos centrai, profesinio rengimo centras, verslo įmonė, viešoji įstaiga, neformaliojo vaikų švietimo mokykla, bendrojo</text:span><text:span text:style-name="T139"><text:s/></text:span><text:span text:style-name="T140">ugdymo mokykla, įgyvendinanti <text:s/></text:span><text:span text:style-name="T141">STEAM</text:span><text:span text:style-name="T142"><text:s text:c="2"/>ir (ar)<text:s/></text:span><text:span text:style-name="T143">STEAM</text:span><text:span text:style-name="T144"><text:s/></text:span><text:span text:style-name="T145">Junior</text:span><text:span text:style-name="T146"><text:s/>programas;</text:span></text:p>
      <text:p text:style-name="P147"><text:span text:style-name="T148">3.5</text:span><text:span text:style-name="T149">.<text:s/></text:span><text:span text:style-name="T150">Inostart</text:span><text:span text:style-name="T151"><text:s text:c="2"/>programos vykdytojas – Šiaulių mieste veikianti aukštoji mokykla. <text:s/></text:span></text:p>
      <text:p text:style-name="P152">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153">5.<text:s/><text:span text:style-name="T154">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toliau – Asmens duomenų teisinės apsaugos įstatymas) nuostatomis</text:span><text:span text:style-name="T155"><text:s/></text:span><text:span text:style-name="T156">ir kitais teisės aktais, reglamentuojančiais asmens duomenų tvarkymą ir apsaugą.</text:span><text:span text:style-name="T157"><text:s/>Asmens duomenys trečiosioms šalims<text:s/></text:span><text:soft-page-break/><text:span text:style-name="T158">gali būti teikiami tik įstatymų ir kitų teisės aktų nustatytais atvejais ir tvarka bei laikantis Bendrojo duomenų apsaugos reglamento reikalavimų</text:span>.</text:p>
      <text:p text:style-name="P159"/>
      <text:p text:style-name="P160"><text:span text:style-name="T161">II</text:span><text:span text:style-name="T162"><text:s/>SKYRIUS</text:span></text:p>
      <text:p text:style-name="P163"><text:span text:style-name="T164">PROGRAMŲ TIKSLAI IR FINANSAVIMO PRINCIPAI</text:span></text:p>
      <text:p text:style-name="P165"/>
      <text:p text:style-name="P166"><text:span text:style-name="T167">6</text:span><text:span text:style-name="T168">.<text:s/></text:span><text:span text:style-name="T169">STEAM</text:span><text:span text:style-name="T170"><text:s/>programos tikslas – didinti mokinių motyvaciją gamtos mokslų, informacinių technologijų ir inžinerijos srityse ugdant praktinius mokinių gebėjimus Šiaulių miesto<text:s/></text:span><text:span text:style-name="T171">STEAM</text:span><text:span text:style-name="T172"><text:s/>atviros prieigos centre, laboratorijose ir įmonėse.</text:span></text:p>
      <text:p text:style-name="P173"><text:span text:style-name="T174">7</text:span><text:span text:style-name="T175">.<text:s/></text:span><text:span text:style-name="T176">STEAM</text:span><text:span text:style-name="T177"><text:s/></text:span><text:span text:style-name="T178">Junior</text:span><text:span text:style-name="T179"><text:s/></text:span><text:span text:style-name="T180">programos tikslas –<text:s/></text:span><text:span text:style-name="T181">integralus, į kompleksišką tikrovės reiškinių pažinimą, pritaikymą ir problemų sprendimą kreipiantis mokinių gebėjimų ugdymas gamtos mokslų, matematikos, technologijų, inžinerijos ir meno kontekste.</text:span></text:p>
      <text:p text:style-name="P182"><text:span text:style-name="T183">8</text:span><text:span text:style-name="T184">.<text:s/></text:span><text:span text:style-name="T185">Inostart</text:span><text:span text:style-name="T186"><text:s/>programos tikslas – skatinti tarp studentų, mokslininkų, dėstytojų ir kitų ūkio subjektų bendradarbiavimą, reikalingą inovacijoms kurti, studentų žinioms gilinti ir įgūdžiams tobulinti vystant produktą pagal konkretų ūkio subjekto užsakymą.</text:span><text:s/></text:p>
      <text:p text:style-name="P187"><text:span text:style-name="T188">9</text:span><text:span text:style-name="T189">. Lėšos programoms finansuoti skiriamos konkurso būdu, atsižvelgiant į Šiaulių miesto savivaldybės biudžete (toliau – savivaldybės biudžetas) <text:s/>numatytas lėšas.</text:span></text:p>
      <text:p text:style-name="P190"><text:span text:style-name="T191">10</text:span><text:span text:style-name="T192">.<text:s/></text:span><text:span text:style-name="T193">STEAM</text:span><text:span text:style-name="T194"><text:s/>programa yra 10 valandų programa ne mažesnei kaip 10 mokinių grupei. Programai įgyvendinti vienai 10 mokinių grupei skiriama 1 000 eurų.<text:s/></text:span></text:p>
      <text:p text:style-name="P195"><text:span text:style-name="T196">11</text:span><text:span text:style-name="T197">.<text:s/></text:span><text:span text:style-name="T198">STEAM</text:span><text:span text:style-name="T199"><text:s/></text:span><text:span text:style-name="T200">Junior</text:span><text:span text:style-name="T201"><text:s/>yra 10 valandų programa ne mažesnei kaip 15 mokinių grupei. Programai įgyvendinti vienai 15 mokinių grupei skiriama<text:s/></text:span><text:span text:style-name="T202">1 000<text:s/></text:span><text:span text:style-name="T203"><text:s/>eurų.</text:span></text:p>
      <text:p text:style-name="P204"><text:span text:style-name="T205">12</text:span><text:span text:style-name="T206">.<text:s/></text:span><text:span text:style-name="T207">Inostart</text:span><text:span text:style-name="T208"><text:s/>programa yra 50 valandų programa 1 studentui kartu su 1 mokslininku ar <text:s text:c="2"/>dėstytoju. Programai <text:s/>įgyvendinti skiriama 3 000 eurų.</text:span><text:s/></text:p>
      <text:p text:style-name="P209"><text:span text:style-name="T210">13</text:span><text:span text:style-name="T211">. Vienas programos vykdytojas gali vykdyti kelias programas.</text:span></text:p>
      <text:p text:style-name="P212"><text:span text:style-name="T213">14</text:span><text:span text:style-name="T214">.</text:span><text:span text:style-name="T215"><text:s/></text:span><text:span text:style-name="T216">Programos vykdytojas Šiaulių miesto savivaldybės administracijos (toliau – Savivaldybės administracija) <text:s/>direktoriaus nustatyta tvarka teikia programą atrankos konkursui.</text:span></text:p>
      <text:p text:style-name="P217"><text:span text:style-name="T218">15</text:span><text:span text:style-name="T219">.</text:span><text:span text:style-name="T220"><text:tab/>Lėšos<text:s/></text:span><text:span text:style-name="T221">STEAM</text:span><text:span text:style-name="T222"><text:s text:c="2"/>ir<text:s/></text:span><text:span text:style-name="T223">STEAM</text:span><text:span text:style-name="T224"><text:s/></text:span><text:span text:style-name="T225">Junior</text:span><text:span text:style-name="T226"><text:s/>programoms įgyvendinti skiriamos, jei:<text:s/></text:span></text:p>
      <text:p text:style-name="P227"><text:span text:style-name="T228">15.1</text:span><text:span text:style-name="T229">.</text:span><text:span text:style-name="T230"><text:tab/>programa apima gamtos mokslų, matematikos, informacinių technologijų ir (ar) inžinerijos sritis;</text:span></text:p>
      <text:p text:style-name="P231"><text:span text:style-name="T232">15.2</text:span><text:span text:style-name="T233">.</text:span><text:span text:style-name="T234"><text:tab/>programa atitinka Aprašo 10 arba 11 punkto reikalavimus.</text:span></text:p>
      <text:p text:style-name="P235"><text:span text:style-name="T236">16</text:span><text:span text:style-name="T237">.</text:span><text:span text:style-name="T238"><text:tab/>Savivaldybės biudžeto lėšos<text:s/></text:span><text:span text:style-name="T239">Inostart</text:span><text:span text:style-name="T240"><text:s/>programai įgyvendinti skiriamos, jei:</text:span></text:p>
      <text:p text:style-name="P241"><text:span text:style-name="T242">16.1</text:span><text:span text:style-name="T243">.</text:span><text:span text:style-name="T244"><text:tab/><text:s/>aukštosios mokyklos parengta programa apima informacinių technologijų ir (ar) inžinerijos studijų ir mokslo sritis;</text:span></text:p>
      <text:p text:style-name="P245"><text:span text:style-name="T246">16.2</text:span><text:span text:style-name="T247">.</text:span><text:span text:style-name="T248"><text:tab/>pateikiamas aukštosios mokyklos ir<text:s/></text:span><text:span text:style-name="T249">Šiaulių mieste veikiančio ūkio subjekto<text:s/></text:span><text:span text:style-name="T250">susitarimas <text:s/>dėl darbų atlikimo;</text:span></text:p>
      <text:p text:style-name="P251"><text:span text:style-name="T252">16.3</text:span><text:span text:style-name="T253">. programa atitinka Aprašo 12 punkto reikalavimus.</text:span></text:p>
      <text:p text:style-name="P254"><text:span text:style-name="T255">17</text:span><text:span text:style-name="T256">.<text:s/></text:span><text:span text:style-name="T257">STEAM</text:span><text:span text:style-name="T258">,<text:s/></text:span><text:span text:style-name="T259">STEAM</text:span><text:span text:style-name="T260"><text:s/></text:span><text:span text:style-name="T261">Junior</text:span><text:span text:style-name="T262"><text:s/>ir<text:s/></text:span><text:span text:style-name="T263">Inostart</text:span><text:span text:style-name="T264"><text:s/>programas vertina programų vertinimo komisija (toliau – Komisija).</text:span></text:p>
      <text:p text:style-name="P265"><text:span text:style-name="T266">18</text:span><text:span text:style-name="T267">.<text:s/></text:span><text:span text:style-name="T268">Atsižvelgdama į programoms įgyvendinti numatytas lėšas ir įvertinimus, Komisija sudaro siūlomų finansuoti programų sąrašą.</text:span></text:p>
      <text:p text:style-name="P269"><text:span text:style-name="T270">19</text:span><text:span text:style-name="T271">. Komisija priima sprendimą, kokį didžiausią<text:s/></text:span><text:span text:style-name="T272">STEAM</text:span><text:span text:style-name="T273"><text:s/>ir<text:s/></text:span><text:span text:style-name="T274">STEAM</text:span><text:span text:style-name="T275"><text:s/></text:span><text:span text:style-name="T276">Junior</text:span><text:span text:style-name="T277"><text:s/>programų skaičių gali rinktis kiekviena Šiaulių miesto bendrojo ugdymo mokykla, atsižvelgiant į klasių ir mokinių skaičių.</text:span></text:p>
      <text:p text:style-name="P278"><text:span text:style-name="T279">20</text:span><text:span text:style-name="T280">.<text:s/></text:span><text:span text:style-name="T281">STEAM</text:span><text:span text:style-name="T282"><text:s/>ir<text:s/></text:span><text:span text:style-name="T283">STEAM</text:span><text:span text:style-name="T284"><text:s/></text:span><text:span text:style-name="T285">Junior</text:span><text:span text:style-name="T286"><text:s/>programų sąrašas tvirtinamas Savivaldybės administracijos direktoriaus įsakymu.</text:span></text:p>
      <text:p text:style-name="P287"><text:span text:style-name="T288">21</text:span><text:span text:style-name="T289">. Kiekviena Šiaulių miesto bendrojo ugdymo mokykla turi pasirinkti bent 1 programą, vykdomą regioniniame<text:s/></text:span><text:span text:style-name="T290">STEAM</text:span><text:span text:style-name="T291"><text:s/></text:span><text:span text:style-name="T292"><text:s/>atviros prieigos centre.</text:span></text:p>
      <text:p text:style-name="P293"><text:span text:style-name="T294">22</text:span><text:span text:style-name="T295">. Šiaulių miesto bendrojo ugdymo mokyklos Savivaldybės administracijos Švietimo skyriui teikia informaciją apie pasirinktas<text:s/></text:span><text:span text:style-name="T296">STEAM</text:span><text:span text:style-name="T297"><text:s/>ir<text:s/></text:span><text:span text:style-name="T298">STEAM<text:s/></text:span><text:span text:style-name="T299">Junior</text:span><text:span text:style-name="T300"><text:s/>programas.</text:span></text:p>
      <text:p text:style-name="P301"><text:span text:style-name="T302">23</text:span><text:span text:style-name="T303">. Atsižvelgdamas į mokyklų pasirinkimus, Savivaldybės administracijos direktorius įsakymu <text:s/>patvirtina<text:s/></text:span><text:span text:style-name="T304">STEAM</text:span><text:span text:style-name="T305"><text:s/>ir<text:s/></text:span><text:span text:style-name="T306">STEAM</text:span><text:span text:style-name="T307"><text:s/></text:span><text:span text:style-name="T308">Junior</text:span><text:span text:style-name="T309"><text:s/>programoms skiriamą finansavimą.</text:span></text:p>
      <text:p text:style-name="P310"><text:span text:style-name="T311">24</text:span><text:span text:style-name="T312">. Jeigu vertų finansuoti programų lėšų suma yra mažesnė, negu suplanuota skirti lėšų, Savivaldybės administracijos direktorius gali siūlyti perskirstyti lėšas kitoms Švietimo prieinamumo ir kokybės užtikrinimo programos priemonėms.</text:span></text:p>
      <text:p text:style-name="P313"/>
      <text:p text:style-name="P314"><text:span text:style-name="T315">III</text:span><text:span text:style-name="T316"><text:s/>SKYRIUS</text:span></text:p>
      <text:p text:style-name="P317"><text:span text:style-name="T318">LĖŠŲ SKYRIMO IR ATSISKAITYMO UŽ JŲ PANAUDOJIMĄ TVARKA</text:span></text:p>
      <text:p text:style-name="P319"/>
      <text:p text:style-name="P320"><text:span text:style-name="T321">25</text:span><text:span text:style-name="T322">.<text:s/></text:span><text:span text:style-name="T323">Savivaldybės administracija su programos vykdytoju sudaro Šiaulių miesto savivaldybės biudžeto lėšų naudojimo sutartį programai įgyvendinti<text:s/></text:span><text:span text:style-name="T324">(toliau – Sutartis).<text:s/></text:span></text:p>
      <text:p text:style-name="P325"><text:span text:style-name="T326">26</text:span><text:span text:style-name="T327">.<text:s/></text:span><text:span text:style-name="T328">Lėšos skiriamos šioms programai vykdyti reikalingoms išlaidų rūšims:<text:s/></text:span></text:p>
      <text:p text:style-name="P329"><text:span text:style-name="T330">26.1</text:span><text:span text:style-name="T331">. būtinosioms prekėms ir paslaugoms įsigyti;</text:span></text:p>
      <text:p text:style-name="P332"><text:span text:style-name="T333">26.2</text:span><text:span text:style-name="T334">.</text:span><text:span text:style-name="T335"><text:tab/>darbo užmokesčiui ir socialinio draudimo įmokoms darbuotojams, tiesiogiai susijusiems su programos įgyvendinimu;</text:span></text:p>
      <text:p text:style-name="P336"><text:span text:style-name="T337">26.3</text:span><text:span text:style-name="T338">.<text:s/></text:span><text:span text:style-name="T339">studentų, įgyvendinančių<text:s/></text:span><text:span text:style-name="T340">Inostart</text:span><text:span text:style-name="T341"><text:s/>programas, stipendijoms.</text:span></text:p>
      <text:p text:style-name="P342"><text:span text:style-name="T343">27</text:span><text:span text:style-name="T344">.<text:s/></text:span><text:span text:style-name="T345">Lėšos neskiriamos:<text:s/></text:span></text:p>
      <text:p text:style-name="P346"><text:span text:style-name="T347">27.1</text:span><text:span text:style-name="T348">. pelno siekiančiai veiklai;<text:s/></text:span></text:p>
      <text:p text:style-name="P349"><text:span text:style-name="T350">27.2</text:span><text:span text:style-name="T351">. ilgalaikiam turtui įsigyti, pastatų ir patalpų rekonstrukcijai, kapitaliniam remontui;<text:s/></text:span></text:p>
      <text:p text:style-name="P352"><text:span text:style-name="T353">27.3</text:span><text:span text:style-name="T354">.</text:span><text:span text:style-name="T355"><text:tab/>programoje nenumatytai veiklai.<text:s/></text:span></text:p>
      <text:p text:style-name="P356"><text:span text:style-name="T357">28</text:span><text:span text:style-name="T358">. Lėšas programos vykdytojui Savivaldybės administracija perveda pagal pasirašytą Sutartį ir Sutarties priedus.<text:s/></text:span></text:p>
      <text:p text:style-name="P359"><text:span text:style-name="T360">29</text:span><text:span text:style-name="T361">. Programos vykdytojas skirtas lėšas gali naudoti tik Sutartyje nurodytiems tikslams įgyvendinti ir tik pagal nurodytą tikslinį lėšų paskirstymą.<text:s/></text:span></text:p>
      <text:p text:style-name="P362"><text:span text:style-name="T363">30</text:span><text:span text:style-name="T364">. Skirtos lėšos negali būti naudojamos kitai programai įgyvendinti.<text:s/></text:span></text:p>
      <text:p text:style-name="P365"><text:span text:style-name="T366">31</text:span><text:span text:style-name="T367">. Programos vykdytojas už programos įgyvendinimą ir skirtų lėšų panaudojimą atsiskaito Sutartyje nustatyta tvarka.<text:s/></text:span></text:p>
      <text:p text:style-name="P368"/>
      <text:p text:style-name="P369"><text:span text:style-name="T370">IV</text:span><text:span text:style-name="T371"><text:s/>SKYRIUS</text:span></text:p>
      <text:p text:style-name="P372"><text:span text:style-name="T373">ATSAKOMYBĖ IR GINČŲ SPRENDIMO TVARKA</text:span></text:p>
      <text:p text:style-name="P374"/>
      <text:p text:style-name="P375"><text:span text:style-name="T376">32</text:span><text:span text:style-name="T377">.</text:span><text:span text:style-name="T378"><text:s/></text:span><text:span text:style-name="T379">Programos vykdytojas atsako už programos įgyvendinimą ir tikslinį lėšų panaudojimą.<text:s/></text:span></text:p>
      <text:p text:style-name="P380"><text:span text:style-name="T381">33</text:span><text:span text:style-name="T382">.</text:span><text:span text:style-name="T383"><text:s/></text:span><text:span text:style-name="T384">Programos vykdytojas teikia Savivaldybės administracijos padaliniams prašomą informaciją apie programos vykdymą ir skirtų lėšų panaudojimą.<text:s/></text:span></text:p>
      <text:p text:style-name="P385"><text:span text:style-name="T386">34</text:span><text:span text:style-name="T387">. Programos vykdytojas, pateikęs klaidingą informaciją apie programos vykdymą ar ne pagal paskirtį panaudojęs savivaldybės biudžeto lėšas, atsako Lietuvos Respublikos teisės aktų nustatyta tvarka.<text:s/></text:span></text:p>
      <text:p text:style-name="P388"><text:span text:style-name="T389">35</text:span><text:span text:style-name="T390">. Visi kilę klausimai ar ginčai sprendžiami Lietuvos Respublikos teisės aktų nustatyta tvarka.<text:s/></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36</text:span><text:span text:style-name="T400">. Informacija apie finansuotų programų vykdymą programų vykdytojų interneto svetainėse ar socialinių tinklų paskyrose skelbiama teisės aktų nustatyta tvarka.<text:s/></text:span></text:p>
      <text:p text:style-name="P401"/>
      <text:p text:style-name="P402"><text:span text:style-name="T403">______________________</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09in" fo:margin-left="1.1812in" fo:margin-bottom="0.5118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font-size="10pt" style:font-size-asian="10pt" style:language-asian="ar" style:country-asian="SA"/>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Tamutienė</meta:initial-creator>
    <dc:creator>adlibuser</dc:creator>
    <meta:creation-date>2021-06-03T14:06:00Z</meta:creation-date>
    <dc:date>2021-06-03T14:06:00Z</dc:date>
    <meta:template xlink:href="Normal.dotm" xlink:type="simple"/>
    <meta:editing-cycles>2</meta:editing-cycles>
    <meta:editing-duration>PT0S</meta:editing-duration>
    <meta:document-statistic meta:page-count="4" meta:paragraph-count="48" meta:word-count="1332" meta:character-count="10455" meta:row-count="191" meta:non-whitespace-character-count="9171"/>
  </office:meta>
</office:document-meta>
</file>