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58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5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58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58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58in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P49" style:parent-style-name="Normal" style:family="paragraph">
      <style:paragraph-properties fo:text-align="justify" style:vertical-align="middle"/>
      <style:text-properties fo:hyphenate="false"/>
    </style:style>
    <style:style style:name="P50" style:parent-style-name="Normal" style:family="paragraph">
      <style:paragraph-properties fo:text-align="justify" style:vertical-align="middle"/>
      <style:text-properties fo:hyphenate="false"/>
    </style:style>
    <style:style style:name="P51" style:parent-style-name="Normal" style:family="paragraph">
      <style:paragraph-properties fo:text-align="justify" style:vertical-align="middle"/>
      <style:text-properties fo:hyphenate="false"/>
    </style:style>
    <style:style style:name="P52" style:parent-style-name="Normal" style:family="paragraph">
      <style:paragraph-properties fo:text-align="justify" style:vertical-align="middle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SPALIO 11 D. ĮSAKYMO<text:s/></text:span><text:span text:style-name="T16">NR. V-</text:span><text:span text:style-name="T17">700 „DĖL BURNOS PRIEŽIŪROS SPECIALISTŲ PRAKTIKOS LICENCIJAVIMO TAISYKLIŲ PATVIRTINIMO“ PAKEITIMO</text:span></text:p>
      <text:p text:style-name="P18"/>
      <text:p text:style-name="P19">2018 m. vasario 27 d. Nr. V-227</text:p>
      <text:p text:style-name="P20">Vilnius</text:p>
      <text:p text:style-name="P21"/>
      <text:p text:style-name="P22"/>
      <text:p text:style-name="P23"><text:span text:style-name="T24">P a k e i č i u Burnos priežiūros specialistų praktikos licencijavimo taisykles, patvirtintas Lietuvos Respublikos sveikatos apsaugos ministro<text:s/></text:span>2004 m. spalio 11 d. įsakymu Nr. V-700 „Dėl Burnos priežiūros specialistų praktikos licencijavimo taisyklių patvirtinimo“, ir<text:s/><text:span text:style-name="T25">13.3 papunktį išdėstau taip:</text:span></text:p>
      <text:p text:style-name="P26"><text:span text:style-name="T27">„</text:span><text:span text:style-name="T28">13.3</text:span><text:span text:style-name="T29">. dokumentas (-ai) (kartu su pripažinimą Lietuvos Respublikoje įrodančiu (-iais) dokumentu (-ais), jei profesinė kvalifikacija yra įgyta užsienyje), patvirtinantis (-ys), kad:</text:span></text:p>
      <text:p text:style-name="P30"><text:span text:style-name="T31">13.3.1</text:span><text:span text:style-name="T32">. baigta burnos higienos studijų programa ir įgyta burnos higienisto profesinė kvalifikacija, siekiant verstis burnos higienisto praktika;</text:span></text:p>
      <text:p text:style-name="P33"><text:span text:style-name="T34">13.3.2</text:span><text:span text:style-name="T35">. baigta dantų technologijos studijų programa ir įgyta dantų techniko profesinė kvalifikacija, siekiant verstis dantų techniko praktika;</text:span></text:p>
      <text:p text:style-name="P36"><text:span text:style-name="T37">13.3.3</text:span><text:span text:style-name="T38">. baigta odontologinės priežiūros studijų programa ir įgyta gydytojo odontologo<text:s/></text:span><text:span text:style-name="T39">padėjėjo</text:span><text:span text:style-name="T40"><text:s/>profesinė kvalifikacija;</text:span></text:p>
      <text:p text:style-name="P41"><text:span text:style-name="T42">13.3.4</text:span><text:span text:style-name="T43">. baigta<text:s/></text:span><text:span text:style-name="T44">gy</text:span><text:span text:style-name="T45">dytojo odontologo padėjėjo<text:s/></text:span><text:span text:style-name="T46">mokymo programa, skirta burnos higienistams, slaugytojams, akušeriams, medicinos felčeriams, siekiant verstis gydytojo odontologo<text:s/></text:span><text:span text:style-name="T47">padėjėjo</text:span><text:span text:style-name="T48"><text:s/>praktika.</text:span>“</text:p>
      <text:p text:style-name="P49"/>
      <text:p text:style-name="P50"/>
      <text:p text:style-name="P51"/>
      <text:p text:style-name="P52"><text:span text:style-name="T53">Sveikatos apsaug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in" fo:margin-bottom="0.186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18-02-27T15:32:00Z</meta:creation-date>
    <dc:date>2018-02-27T15:32:00Z</dc:date>
    <meta:print-date>2018-02-01T09:50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189" meta:character-count="1414" meta:row-count="143" meta:non-whitespace-character-count="1295"/>
  </office:meta>
</office:document-meta>
</file>