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style:font-style-complex="italic" fo:color="#000000" style:language-asian="lt" style:country-asian="LT"/>
    </style:style>
    <style:style style:name="T47" style:parent-style-name="DefaultParagraphFont" style:family="text">
      <style:text-properties style:font-style-complex="italic"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letter-spacing="-0.0013in"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IUDŽETO SANDAROS ĮSTATYMO NR. I-430 15 STRAIPSNIO PAKEITIMO</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20</text:span></text:p>
      <text:p text:style-name="P28">Vilnius</text:p>
      <text:p text:style-name="P29"/>
      <text:p text:style-name="P30"/>
      <text:p text:style-name="P31"><text:span text:style-name="T32">1</text:span><text:span text:style-name="T33"><text:s/>straipsnis.<text:s/></text:span><text:span text:style-name="T34">15 straipsnio pakeitimas</text:span></text:p>
      <text:p text:style-name="P35">Pakeisti 15 straipsnio 1 dalį ir ją išdėstyti taip:<text:s/></text:p>
      <text:p text:style-name="P36"><text:span text:style-name="T37">„</text:span><text:span text:style-name="T38">1</text:span><text:span text:style-name="T39">.<text:s/></text:span><text:span text:style-name="T40">Valstybės biudžete sudaromas Vyriausybės rezervas. Jis turi būti ne didesnis kaip 1 procentas patvirtintų valstybės biudžeto asignavimų sumos, išskyrus atvejus, kai rengiant Lietuvos Respublikos tam tikrų metų valstybės biudžeto ir savivaldybių biudžetų finansinių rodiklių patvirtinimo įstatymo projektą yra paskelbta valstybės lygio ekstremalioji situacija. Konkretų Vyriausybės rezervo dydį kasmet nustato Seimas Valstybės biudžeto ir savivaldybių biudžetų finansinių rodiklių patvirtinimo įstatyme. Vyriausybės rezervo lėšos skirstomos Vyriausybės nutarimu.“</text:span></text:p>
      <text:p text:style-name="P41">2. Pakeisti 15 straipsnio 2 dalies 1 punktą ir jį išdėstyti taip:</text:p>
      <text:p text:style-name="P42"><text:span text:style-name="T43">„</text:span><text:span text:style-name="T44">1</text:span><text:span text:style-name="T45">) ekstremaliosioms situacijoms ar krizėms likviduoti, jų padariniams šalinti ir padarytiems nuostoliams iš dalies padengti,<text:s/></text:span><text:span text:style-name="T46">inter alia</text:span><text:span text:style-name="T47">,</text:span><text:span text:style-name="T48"><text:s/>fizinių ir juridinių asmenų, patyrusių ekstremaliosios situacijos ar krizės padarinių, rėmimui Vyriausybės patvirtintomis priemonėmis;</text:span><text:span text:style-name="T49">“.</text:span></text:p>
      <text:p text:style-name="P50"/>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6:53:00Z</meta:creation-date>
    <dc:date>2020-12-29T16:53:00Z</dc:date>
    <meta:print-date>2020-12-23T11:31:00Z</meta:print-date>
    <meta:template xlink:href="Normal.dotm" xlink:type="simple"/>
    <meta:editing-cycles>2</meta:editing-cycles>
    <meta:editing-duration>PT0S</meta:editing-duration>
    <meta:document-statistic meta:page-count="1" meta:paragraph-count="10" meta:word-count="161" meta:character-count="1261" meta:row-count="20" meta:non-whitespace-character-count="1110"/>
  </office:meta>
</office:document-meta>
</file>