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<text:s/>2020 M. VASARIO 20 D. SPRENDIMO NR. T-9 „DĖL JONIŠKIO RAJONO SAVIVALDYBĖS 2020 METŲ BIUDŽETO PATVIRTINIMO“ PAKEITIMO</text:p>
      <text:p text:style-name="P16"/>
      <text:p text:style-name="P17">2020 m. birželio 25 d. <text:s/>Nr. T-112</text:p>
      <text:p text:style-name="P18">Joniškis</text:p>
      <text:p text:style-name="P19"/>
      <text:p text:style-name="P20"/>
      <text:p text:style-name="P21"><text:span text:style-name="T22">Vadovaudamasi Lietuvos Respublikos vietos savivaldo</text:span><text:span text:style-name="T23">s įstatymo 16 straipsnio 2 dalies 15 <text:s/>punktu, 18 straipsnio 1 dalimi, Lietuvos Respublikos Vyriausybės 2020 m. gegužės 6 d. nutarimu Nr. 458 „Dėl lėšų skyrimo“, Lietuvos Respublikos susisiekimo ministro 2020 m. gegužės 19 d. įsakymu Nr. 3-331 „Dėl ekonomik</text:span><text:span text:style-name="T24">os skatinimo ir koronaviruso (COVID-19) plitimo sukeltų pasekmių mažinimo priemonių plano lėšų paskirstymo kelių objektams, esantiems pasienio vietovėse“ (2020 m. gegužės 29 d. įsakymo Nr. 3-351 redakcija), Lietuvos Respublikos susisiekimo ministro 2020 m.</text:span><text:span text:style-name="T25"><text:s/>gegužės 19 d. įsakymu Nr. 3-333 „Dėl ekonomikos skatinimo ir koronaviruso (COVID-19) plitimo sukeltų pasekmių mažinimo priemonių plano lėšų paskirstymo keliams, jungiantiems lankytinas ir rekreacines vietoves bei kurortines teritorijas“ (2020 m. birželio<text:s/></text:span><text:span text:style-name="T26">1 d. įsakymo Nr. 3-355 redakcija), Lietuvos Respublikos susisiekimo ministro 2020 m. gegužės 22 d. įsakymu Nr. 3-345 „Dėl ekonomikos skatinimo ir koronaviruso (COVID-19) plitimo sukeltų pasekmių mažinimo priemonių plano lėšų paskirstymo pėsčiųjų ir dvirači</text:span><text:span text:style-name="T27">ų takams bei kitoms kelių saugumo priemonėms įrengti“ (2020 m. birželio 5 d. įsakymo Nr. 3-360 redakcija), Lietuvos Respublikos susisiekimo ministro 2020 m. gegužės 25 d. įsakymu Nr. 3-346 „Dėl Ekonomikos skatinimo ir koronaviruso (COVID-19) plitimo sukelt</text:span><text:span text:style-name="T28">ų pasekmių mažinimo priemonių plano lėšų paskirstymo gyvenvietėse esantiems ir gyvenvietes jungiantiems keliams (gatvėms) su žvyro danga asfaltuoti“ (2020 m. birželio 5 d. <text:s/>įsakymo Nr. 3-361 redakcija), Lietuvos Respublikos susisiekimo ministro 2020 m. geg</text:span><text:span text:style-name="T29">užės 25 d. įsakymu Nr. 3-347 „Dėl ekonomikos skatinimo ir koronaviruso (COVID-19) plitimo sukeltų pasekmių mažinimo priemonių plano lėšų paskirstymo keliams taisyti (remontuoti)“ (2020 m. birželio 5 d. įsakymo Nr. 3-363 redakcija), Lietuvos Respublikos soc</text:span><text:span text:style-name="T30">ialinės apsaugos ir darbo ministro 2020 m. balandžio 24 d. įsakymu Nr. A1-350 „Dėl lėšų paskirstymo savivaldybėms vienkartinėms premijoms už ypač svarbių užduočių vykdymą valstybės lygio ekstremaliosios situacijos ir karantino laikotarpiu savivaldybių soci</text:span><text:span text:style-name="T31">alinių paslaugų įstaigose dirbantiems darbuotojams išmokėti patvirtinimo“ ir Lietuvos Respublikos švietimo, mokslo ir sporto ministro 2020 m. birželio 2 d. įsakymu Nr. V-823 „Dėl vaikų vasaros stovyklų ir kitų neformaliojo vaikų švietimo veiklų finansavimo</text:span><text:span text:style-name="T32"><text:s/>tvarkos aprašo patvirtinimo ir lėšų skyrimo savivaldybėms“, Joniškio rajono savivaldybės taryba n u s p r e n d ž i a:</text:span></text:p>
      <text:p text:style-name="P33"><text:span text:style-name="T34">1</text:span><text:span text:style-name="T35">. Pakeisti Joniškio rajono savivaldybės tarybos 2020 m. vasario 20 d. sprendimo Nr. T-9 „Dėl Joniškio rajono savivaldybės 2020 metų</text:span><text:span text:style-name="T36"><text:s/>biudžeto patvirtinimo“ (su pakeitimais, padarytais 2020 m. balandžio 3 d. sprendimu Nr. T-36) (toliau – Sprendimas) 1punktą ir jį išdėstyti taip:<text:s/></text:span></text:p>
      <text:p text:style-name="P37"><text:span text:style-name="T38">„</text:span><text:span text:style-name="T39">1</text:span><text:span text:style-name="T40">. Patvirtinti Joniškio rajono savivaldybės 2020 metų biudžetą (pridedama):</text:span></text:p>
      <text:p text:style-name="P41"><text:span text:style-name="T42">1.1</text:span><text:span text:style-name="T43">. pajamas – 29978,8<text:s/></text:span><text:span text:style-name="T44">tūkst. Eur, piniginių lėšų (2020-01-01) likutį – 716,1 tūkst. Eur, paskolų lėšas investicijų projektams finansuoti – 155,0 tūkst. Eur;</text:span></text:p>
      <text:p text:style-name="P45"><text:span text:style-name="T46">1.2</text:span><text:span text:style-name="T47">. asignavimus – 30849,9 tūkst. Eur“.</text:span></text:p>
      <text:p text:style-name="P48"><text:span text:style-name="T49">2</text:span><text:span text:style-name="T50">. Pakeisti Joniškio rajono savivaldybės 2020 metų biudžetą ir jį i</text:span><text:span text:style-name="T51">šdėstyti nauja redakcija (pridedama).</text:span></text:p>
      <text:p text:style-name="P52"><text:span text:style-name="T53">3</text:span><text:span text:style-name="T54">. Padidinti Joniškio rajono savivaldybės administracijos direktoriaus rezervą 3,0 tūkst. Eur ir šio sprendimo 1 punkte nurodyto sprendimo 2 punkte vietoj skaičiaus „46,0“ įrašyti skaičių „49,0“.</text:span></text:p>
      <text:p text:style-name="P55"/>
      <text:p text:style-name="P56"/>
      <text:p text:style-name="Normal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lijus Gailius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10:45:00Z</meta:creation-date>
    <dc:date>2020-06-30T10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29" meta:word-count="505" meta:character-count="3441" meta:row-count="316" meta:non-whitespace-character-count="3165"/>
  </office:meta>
</office:document-meta>
</file>