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 27 straipsnio 9 dalies 6 punktą ir jį išdėstyti taip:</text:span></text:p>
        <text:p text:style-name="P38"><text:span text:style-name="T39">„</text:span><text:span text:style-name="T40">6</text:span><text:span text:style-name="T41">) susisiekimo ministro įgaliota įstaiga, atsakinga už geležinkelių transporto eismo saugą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</text:span><text:span text:style-name="T48">ymo įsigaliojimas ir įgyvendinimas</text:span></text:p>
        <text:p text:style-name="P49"><text:span text:style-name="T50">1</text:span><text:span text:style-name="T51">. Šis įstatymas, išskyrus šio straipsnio 2 dalį, įsigalioja 2017 m. rugsėjo 1 d.</text:span></text:p>
        <text:p text:style-name="P52"><text:span text:style-name="T53">2</text:span><text:span text:style-name="T54">. Lietuvos Respublikos aplinkos ministras, Lietuvos Respublikos susisiekimo ministras iki šio įstatymo įsigaliojimo priima šio įst</text:span><text:span text:style-name="T55">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8:00Z</meta:creation-date>
    <dc:date>2017-07-12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62" meta:row-count="44" meta:non-whitespace-character-count="673"/>
  </office:meta>
</office:document-meta>
</file>