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complex="StarSymbol" fo:font-weight="bold" style:font-weight-asian="bold"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 style:parent-style-name="DefaultParagraphFont" style:family="text">
      <style:text-properties style:font-name-complex="StarSymbol" fo:font-weight="bold" style:font-weight-asian="bold" fo:language="en" fo:country="AU" style:language-asian="zh" style:country-asian="CN"/>
    </style:style>
    <style:style style:name="P5" style:parent-style-name="Normal" style:family="paragraph">
      <style:paragraph-properties fo:text-align="center"/>
      <style:text-properties style:font-name-complex="StarSymbol" fo:font-weight="bold" style:font-weight-asian="bold" style:font-size-complex="12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style:font-name-complex="StarSymbol" fo:font-weight="bold" style:font-weight-asian="bold"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style:font-name-complex="StarSymbol" fo:font-weight="bold" style:font-weight-asian="bold" style:language-asian="zh" style:country-asian="CN" fo:hyphenate="false"/>
    </style:style>
    <style:style style:name="P8" style:parent-style-name="Normal" style:family="paragraph">
      <style:text-properties style:font-name-complex="StarSymbol" style:font-size-complex="12pt" style:language-asian="zh" style:country-asian="CN" fo:hyphenate="false"/>
    </style:style>
    <style:style style:name="P9" style:parent-style-name="Normal" style:family="paragraph">
      <style:paragraph-properties fo:text-align="center"/>
      <style:text-properties style:font-name-complex="StarSymbol" style:font-size-complex="12pt" style:language-asian="zh" style:country-asian="CN" fo:hyphenate="false"/>
    </style:style>
    <style:style style:name="P10" style:parent-style-name="Normal" style:family="paragraph">
      <style:paragraph-properties fo:text-align="center"/>
      <style:text-properties style:font-name-complex="StarSymbol" style:font-size-complex="12pt" style:language-asian="zh" style:country-asian="CN" fo:hyphenate="false"/>
    </style:style>
    <style:style style:name="P11" style:parent-style-name="Normal" style:family="paragraph">
      <style:paragraph-properties fo:text-align="justify"/>
      <style:text-properties style:font-name-complex="StarSymbol" style:language-asian="zh" style:country-asian="CN" fo:hyphenate="false"/>
    </style:style>
    <style:style style:name="P12" style:parent-style-name="Normal" style:family="paragraph">
      <style:paragraph-properties fo:text-align="justify"/>
      <style:text-properties style:font-name-complex="StarSymbol" style:language-asian="zh" style:country-asian="C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name-complex="StarSymbol" style:language-asian="zh" style:country-asian="CN"/>
    </style:style>
    <style:style style:name="T15" style:parent-style-name="DefaultParagraphFont" style:family="text">
      <style:text-properties style:font-name-complex="StarSymbol" style:language-asian="zh" style:country-asian="CN"/>
    </style:style>
    <style:style style:name="T16" style:parent-style-name="DefaultParagraphFont" style:family="text">
      <style:text-properties style:font-name-complex="StarSymbol" fo:color="#000000" style:language-asian="zh" style:country-asian="CN"/>
    </style:style>
    <style:style style:name="T17" style:parent-style-name="DefaultParagraphFont" style:family="text">
      <style:text-properties style:font-name-complex="StarSymbol" fo:color="#000000" style:language-asian="zh" style:country-asian="C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complex="StarSymbol" fo:color="#000000" style:language-asian="zh" style:country-asian="CN"/>
    </style:style>
    <style:style style:name="T20" style:parent-style-name="DefaultParagraphFont" style:family="text">
      <style:text-properties style:font-name-complex="StarSymbol" fo:color="#000000" style:language-asian="zh" style:country-asian="CN"/>
    </style:style>
    <style:style style:name="T21" style:parent-style-name="DefaultParagraphFont" style:family="text">
      <style:text-properties style:font-name-complex="StarSymbol" fo:color="#000000" style:language-asian="zh" style:country-asian="CN"/>
    </style:style>
    <style:style style:name="T22" style:parent-style-name="DefaultParagraphFont" style:family="text">
      <style:text-properties style:font-name-complex="StarSymbol"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complex="StarSymbol" fo:color="#000000"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StarSymbol" fo:color="#000000" style:language-asian="zh" style:country-asian="CN"/>
    </style:style>
    <style:style style:name="T27" style:parent-style-name="DefaultParagraphFont" style:family="text">
      <style:text-properties style:font-name-complex="StarSymbol" fo:color="#000000"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StarSymbol" fo:color="#000000" style:language-asian="zh" style:country-asian="CN"/>
    </style:style>
    <style:style style:name="T30" style:parent-style-name="DefaultParagraphFont" style:family="text">
      <style:text-properties style:font-name-complex="StarSymbol" fo:color="#000000"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complex="StarSymbol" fo:color="#000000" style:language-asian="zh" style:country-asian="CN"/>
    </style:style>
    <style:style style:name="T33" style:parent-style-name="DefaultParagraphFont" style:family="text">
      <style:text-properties style:font-name-complex="StarSymbol"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complex="StarSymbol" fo:color="#000000" style:language-asian="zh" style:country-asian="CN"/>
    </style:style>
    <style:style style:name="T36" style:parent-style-name="DefaultParagraphFont" style:family="text">
      <style:text-properties style:font-name-complex="StarSymbol" fo:color="#000000"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complex="StarSymbol" fo:color="#000000" style:language-asian="zh" style:country-asian="CN"/>
    </style:style>
    <style:style style:name="T39" style:parent-style-name="DefaultParagraphFont" style:family="text">
      <style:text-properties style:font-name-complex="StarSymbol" fo:color="#000000" style:language-asian="zh" style:country-asian="CN"/>
    </style:style>
    <style:style style:name="T40" style:parent-style-name="DefaultParagraphFont" style:family="text">
      <style:text-properties style:font-name-complex="StarSymbol" fo:color="#FF0000" style:language-asian="zh" style:country-asian="CN"/>
    </style:style>
    <style:style style:name="T41" style:parent-style-name="DefaultParagraphFont" style:family="text">
      <style:text-properties style:font-name-complex="StarSymbol" fo:color="#000000"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complex="StarSymbol" fo:color="#000000" style:language-asian="zh" style:country-asian="CN"/>
    </style:style>
    <style:style style:name="T44" style:parent-style-name="DefaultParagraphFont" style:family="text">
      <style:text-properties style:font-name-complex="StarSymbol" fo:color="#000000" style:language-asian="zh" style:country-asian="CN"/>
    </style:style>
    <style:style style:name="T45" style:parent-style-name="DefaultParagraphFont" style:family="text">
      <style:text-properties style:font-name-complex="StarSymbol" fo:color="#000000"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StarSymbol" fo:color="#000000" style:language-asian="zh" style:country-asian="CN"/>
    </style:style>
    <style:style style:name="T48" style:parent-style-name="DefaultParagraphFont" style:family="text">
      <style:text-properties style:font-name-complex="StarSymbol" fo:color="#000000" style:language-asian="zh" style:country-asian="CN"/>
    </style:style>
    <style:style style:name="T49" style:parent-style-name="DefaultParagraphFont" style:family="text">
      <style:text-properties style:font-name-complex="StarSymbol" fo:color="#000000"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complex="StarSymbol" fo:color="#000000" style:language-asian="zh" style:country-asian="CN"/>
    </style:style>
    <style:style style:name="T52" style:parent-style-name="DefaultParagraphFont" style:family="text">
      <style:text-properties style:font-name-complex="StarSymbol" fo:color="#000000" style:language-asian="zh" style:country-asian="CN"/>
    </style:style>
    <style:style style:name="T53" style:parent-style-name="DefaultParagraphFont" style:family="text">
      <style:text-properties style:font-name-complex="StarSymbol" fo:color="#000000" style:language-asian="zh" style:country-asian="CN"/>
    </style:style>
    <style:style style:name="T54" style:parent-style-name="DefaultParagraphFont" style:family="text">
      <style:text-properties style:font-name-complex="StarSymbol" style:language-asian="zh" style:country-asian="CN"/>
    </style:style>
    <style:style style:name="P55" style:parent-style-name="Normal" style:family="paragraph">
      <style:paragraph-properties fo:text-align="justify" fo:margin-left="0.5in" fo:text-indent="0.5in">
        <style:tab-stops/>
      </style:paragraph-properties>
      <style:text-properties style:font-name-complex="StarSymbol" style:language-asian="zh" style:country-asian="CN" fo:hyphenate="false"/>
    </style:style>
    <style:style style:name="P56" style:parent-style-name="Normal" style:family="paragraph">
      <style:paragraph-properties fo:text-align="justify" fo:margin-left="0.4354in">
        <style:tab-stops/>
      </style:paragraph-properties>
      <style:text-properties style:font-name-complex="StarSymbol" style:language-asian="zh" style:country-asian="CN" fo:hyphenate="false"/>
    </style:style>
    <style:style style:name="P57" style:parent-style-name="Normal" style:family="paragraph">
      <style:paragraph-properties fo:text-align="justify" fo:margin-left="0.4354in">
        <style:tab-stops/>
      </style:paragraph-properties>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name-complex="StarSymbol" style:language-asian="zh" style:country-asian="CN"/>
    </style:style>
    <style:style style:name="T60" style:parent-style-name="DefaultParagraphFont" style:family="text">
      <style:text-properties style:font-name-complex="StarSymbol" style:language-asian="zh" style:country-asian="CN"/>
    </style:style>
    <style:style style:name="T61" style:parent-style-name="DefaultParagraphFont" style:family="text">
      <style:text-properties style:font-name-complex="StarSymbol" style:language-asian="zh" style:country-asian="CN"/>
    </style:style>
    <style:style style:name="T62" style:parent-style-name="DefaultParagraphFont" style:family="text">
      <style:text-properties style:font-name-complex="StarSymbol" style:language-asian="zh" style:country-asian="CN"/>
    </style:style>
    <style:style style:name="T63" style:parent-style-name="DefaultParagraphFont" style:family="text">
      <style:text-properties style:font-name-complex="StarSymbol" style:language-asian="zh" style:country-asian="CN"/>
    </style:style>
    <style:style style:name="T64" style:parent-style-name="DefaultParagraphFont" style:family="text">
      <style:text-properties style:font-name-complex="StarSymbol" style:language-asian="zh" style:country-asian="CN"/>
    </style:style>
    <style:style style:name="T65" style:parent-style-name="DefaultParagraphFont" style:family="text">
      <style:text-properties style:font-name-complex="StarSymbol" style:language-asian="zh" style:country-asian="CN"/>
    </style:style>
    <style:style style:name="T66" style:parent-style-name="DefaultParagraphFont" style:family="text">
      <style:text-properties style:font-name-complex="StarSymbol" style:language-asian="zh" style:country-asian="CN"/>
    </style:style>
    <style:style style:name="T67" style:parent-style-name="DefaultParagraphFont" style:family="text">
      <style:text-properties style:font-name-complex="StarSymbol" style:language-asian="zh" style:country-asian="CN"/>
    </style:style>
    <style:style style:name="P68" style:parent-style-name="Normal" style:family="paragraph">
      <style:paragraph-properties fo:break-before="page"/>
      <style:text-properties fo:hyphenate="false"/>
    </style:style>
    <style:style style:name="P69" style:parent-style-name="Normal" style:family="paragraph">
      <style:paragraph-properties style:punctuation-wrap="simple" fo:text-align="justify"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margin-left="3.5437in">
        <style:tab-stops/>
      </style:paragraph-properties>
      <style:text-properties style:font-size-complex="12pt" style:language-asian="lt" style:country-asian="LT"/>
    </style:style>
    <style:style style:name="P72" style:parent-style-name="Normal" style:family="paragraph">
      <style:paragraph-properties style:punctuation-wrap="simple" fo:text-align="justify" fo:margin-left="3.5437in">
        <style:tab-stops/>
      </style:paragraph-properties>
      <style:text-properties style:font-size-complex="12pt" style:language-asian="lt" style:country-asian="LT"/>
    </style:style>
    <style:style style:name="P73" style:parent-style-name="Normal" style:family="paragraph">
      <style:paragraph-properties style:punctuation-wrap="simple" fo:margin-left="0.075in">
        <style:tab-stops>
          <style:tab-stop style:type="left" style:position="3.5097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style:punctuation-wrap="simple"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fo:margin-left="0.5909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margin-left="0.5909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margin-left="0.5909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text-indent="0.78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style:punctuation-wrap="simple" fo:text-align="justify" fo:text-indent="0.7875in"/>
      <style:text-properties style:font-size-complex="12pt" style:language-asian="lt" style:country-asian="LT"/>
    </style:style>
    <style:style style:name="P130" style:parent-style-name="Normal" style:family="paragraph">
      <style:paragraph-properties style:punctuation-wrap="simple"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836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T178" style:parent-style-name="DefaultParagraphFont" style:family="text">
      <style:text-properties fo:font-weight="bold" style:font-weight-asian="bold" fo:text-transform="uppercase"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style:punctuation-wrap="simple" fo:text-align="justify" fo:text-indent="0.8861in"/>
      <style:text-properties style:font-size-complex="12pt" style:language-asian="lt" style:country-asian="LT"/>
    </style:style>
    <style:style style:name="P181" style:parent-style-name="Normal" style:family="paragraph">
      <style:paragraph-properties style:punctuation-wrap="simple"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836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indent="0.0493in"/>
      <style:text-properties style:font-size-complex="12pt" style:language-asian="lt" style:country-asian="LT"/>
    </style:style>
    <style:style style:name="P211" style:parent-style-name="Normal" style:family="paragraph">
      <style:paragraph-properties style:punctuation-wrap="simple"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fo:text-indent="0.049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style:punctuation-wrap="simple" fo:text-align="justify" fo:text-indent="0.0493in"/>
      <style:text-properties style:font-size-complex="12pt" style:language-asian="lt" style:country-asian="LT"/>
    </style:style>
    <style:style style:name="P314" style:parent-style-name="Normal" style:family="paragraph">
      <style:paragraph-properties style:punctuation-wrap="simple"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text-indent="0.049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style:punctuation-wrap="simple" fo:text-align="justify" fo:text-indent="0.8368in"/>
      <style:text-properties style:font-size-complex="12pt" style:language-asian="lt" style:country-asian="LT"/>
    </style:style>
    <style:style style:name="P324" style:parent-style-name="Normal" style:family="paragraph">
      <style:paragraph-properties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049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style:punctuation-wrap="simple" fo:text-align="justify" fo:text-indent="0.8368in"/>
      <style:text-properties style:font-size-complex="12pt" style:language-asian="lt" style:country-asian="LT"/>
    </style:style>
    <style:style style:name="P357" style:parent-style-name="Normal" style:family="paragraph">
      <style:paragraph-properties style:punctuation-wrap="simple"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text-indent="0.049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P410" style:parent-style-name="Normal" style:family="paragraph">
      <style:paragraph-properties style:punctuation-wrap="simple" fo:text-align="justify" fo:text-indent="0.8368in"/>
      <style:text-properties style:font-size-complex="12pt" style:language-asian="lt" style:country-asian="LT"/>
    </style:style>
    <style:style style:name="P411" style:parent-style-name="Normal" style:family="paragraph">
      <style:paragraph-properties style:punctuation-wrap="simple"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text-indent="0.8368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P423" style:parent-style-name="Normal" style:family="paragraph">
      <style:paragraph-properties style:punctuation-wrap="simple" fo:text-align="justify" fo:text-indent="0.8368in"/>
      <style:text-properties style:font-size-complex="12pt" style:language-asian="lt" style:country-asian="LT"/>
    </style:style>
    <style:style style:name="P424" style:parent-style-name="Normal" style:family="paragraph">
      <style:paragraph-properties style:punctuation-wrap="simple"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style:font-name-complex="StarSymbol" style:language-asian="zh" style:country-asian="CN" fo:hyphenate="false"/>
    </style:style>
    <style:style style:name="P439"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SPRENDIMAS</text:p>
      <text:p text:style-name="P7">DĖL <text:s/>KURŠĖNŲ VAIKŲ GLOBOS NAMŲ NUOSTATŲ <text:s/>PAKEITIMO</text:p>
      <text:p text:style-name="P8"/>
      <text:p text:style-name="P9">2014 m. gegužės 15 d. Nr. T-112</text:p>
      <text:p text:style-name="P10">Šiauliai</text:p>
      <text:p text:style-name="P11"/>
      <text:p text:style-name="P12"/>
      <text:p text:style-name="P13"><text:span text:style-name="T14">Vadovaudamasi Lietuvos Respublikos vietos savivaldos įstatymo 6 straipsnio <text:s/>12 punktu, 16 straipsnio 4 dalimi, Lietuvos Respublikos biudžetinių įstaigų įstatymo 4 straipsnio 3 dalies 1 punktu, 6 straipsniu, Lietuvos Respublikos socialinės apsaugos ir darbo</text:span><text:span text:style-name="T15"><text:s/>ministro 2005 m. kovo 3 d.</text:span><text:span text:style-name="T16"><text:s/>įsakymu Nr. A1-68 „Dėl Bendrųjų valstybės ir savivaldybių vaikų globos namų nuostatų patvirtinimo“, Juridinių asmenų registro nuostatais, patvirtintais Lietuvos Respublikos Vyriausybės 2003 m. lapkričio 12 d. nutarimu Nr. 1407 „</text:span><text:span text:style-name="T17">Dėl Juridinių asmenų registro įsteigimo ir Juridinių asmenų registro nuostatų patvirtinimo“, Šiaulių rajono savivaldybės taryba n u s p r e n d ž i a:<text:s/></text:span></text:p>
      <text:p text:style-name="P18"><text:span text:style-name="T19">1</text:span><text:span text:style-name="T20">. Pakeisti <text:s/>Šiaulių rajono savivaldybės tarybos 2010 m. rugpjūčio 26 d. sprendimu Nr. T-237 ,,Dėl K</text:span><text:span text:style-name="T21">uršėnų vaikų globos namų nuostatų patvirtinimo“ patvirtintų Kuršėnų vaikų globos namų nuostatų 8 punktą<text:s/></text:span><text:span text:style-name="T22">ir išdėstyti taip:<text:s/></text:span></text:p>
      <text:p text:style-name="P23"><text:span text:style-name="T24">,,8. Pagrindinė veiklos rūšis – socialinio darbo veikla, susijusi su apgyvendinimu:</text:span></text:p>
      <text:p text:style-name="P25"><text:span text:style-name="T26">87.90</text:span><text:span text:style-name="T27"><text:s/>– Kita stacionari globos veikla.</text:span></text:p>
      <text:p text:style-name="P28"><text:span text:style-name="T29">Kitos</text:span><text:span text:style-name="T30"><text:s/>veiklos rūšys:<text:s/></text:span></text:p>
      <text:p text:style-name="P31"><text:span text:style-name="T32">86.90.10</text:span><text:span text:style-name="T33"><text:s/>– Vidurinio medicinos personalo paslaugų teikimas ligoniams ne ligoninėse.</text:span></text:p>
      <text:p text:style-name="P34"><text:span text:style-name="T35">01.50</text:span><text:span text:style-name="T36"><text:s/>– Mišrusis žemės ūkis.“;</text:span></text:p>
      <text:p text:style-name="P37"><text:span text:style-name="T38">2</text:span><text:span text:style-name="T39">. Patvirtinti pakeistus Kuršėnų vaikų globos namų nuostatus</text:span><text:span text:style-name="T40"><text:s/></text:span><text:span text:style-name="T41">(pridedama).</text:span></text:p>
      <text:p text:style-name="P42"><text:span text:style-name="T43">3</text:span><text:span text:style-name="T44">. Įgalioti Kuršėnų vaikų globos<text:s/></text:span><text:span text:style-name="T45">namų direktorių Feliksą Rudzinską pasirašyti Kuršėnų vaikų globos namų papildytus nuostatus ir įregistruoti juos Juridinių asmenų registre įstatymų nustatyta tvarka.</text:span></text:p>
      <text:p text:style-name="P46"><text:span text:style-name="T47">4</text:span><text:span text:style-name="T48">. Pripažinti netekusiu galios Šiaulių rajono savivaldybės tarybos 2013 m. kovo 28 d.<text:s/></text:span><text:span text:style-name="T49">sprendimą Nr. T- 73 ,,Dėl Kuršėnų vaikų globos namų nuostatų pakeitimo“ nuo šio sprendimo 2 punktu patvirtintų nuostatų įregistravimo Juridinių asmenų registre dienos.</text:span></text:p>
      <text:p text:style-name="P50"><text:span text:style-name="T51">5</text:span><text:span text:style-name="T52">. Šis sprendimas surašomas dviem egzemplioriais, kurių vienas įteikiamas Kuršėnų va</text:span><text:span text:style-name="T53">ikų globos namų direktoriui Feliksui Rudzinskui</text:span><text:span text:style-name="T54">.</text:span></text:p>
      <text:p text:style-name="P55"/>
      <text:p text:style-name="P56"/>
      <text:p text:style-name="P57"/>
      <text:p text:style-name="P58"><text:span text:style-name="T59">Savivaldybės meras <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gimantas Gaubas</text:span></text:p>
      <text:p text:style-name="P68"/>
      <text:p text:style-name="P69"><text:span text:style-name="T70">PATVIRTINTA</text:span></text:p>
      <text:p text:style-name="P71">Šiaulių rajono savivaldybės tarybos</text:p>
      <text:p text:style-name="P72">2014 m. gegužės 15 d. sprendimu Nr. T-112</text:p>
      <text:p text:style-name="P73"/>
      <text:p text:style-name="P74"/>
      <text:p text:style-name="P75"><text:span text:style-name="T76">Kuršėnų VAIKŲ GLOBOS NAMŲ NUOSTATAI</text:span></text:p>
      <text:p text:style-name="P77"/>
      <text:p text:style-name="P78"><text:span text:style-name="T79">I. BENDROji dalis</text:span></text:p>
      <text:p text:style-name="P80"/>
      <text:p text:style-name="P81"><text:span text:style-name="T82">1</text:span><text:span text:style-name="T83">. Kuršėnų vaikų globos namai (toliau – Globos namai) yra stacionari globos įstaiga (biudžetinė įstaiga), teikianti globos (rūpybos), ugdymo, socialines ir kitas paslaugas be tėvų likusiems vaikams, kuriems nustatyta laikinoji ar nuolatinė globa (rūpyba)</text:span><text:span text:style-name="T84">, arba laikinai globos namuose apgyvendintiems vaikams tol, kol bus išspręstas jų grąžinimo tėvams, arba globos (rūpybos) nustatymo klausimas.</text:span></text:p>
      <text:p text:style-name="P85"><text:span text:style-name="T86">2</text:span><text:span text:style-name="T87">. Globos namų nuostatai (toliau – Nuostatai) reglamentuoja Globos namų tikslus ir uždavinius, teises, darbo<text:s/></text:span><text:span text:style-name="T88">organizavimą, darbuotojų priėmimą į pareigas ir atleidimą iš jų, darbo užmokesčio jiems mokėjimą, finansavimą, vaiko apgyvendinimą ir išvykimą, globos namų likvidavimą, reorganizavimą ir pertvarkymą.</text:span></text:p>
      <text:p text:style-name="P89"><text:span text:style-name="T90">3</text:span><text:span text:style-name="T91">. Globos namai savo veiklą grindžia Lietuvos Respub</text:span><text:span text:style-name="T92">likos Konstitucija, Jungtinių Tautų vaiko teisių konvencija, Lietuvos Respublikos tarptautinėmis sutartimis, Europos Sąjungos teisės aktais, Lietuvos Respublikos civiliniu kodeksu, Lietuvos Respublikos vaiko teisių apsaugos pagrindų įstatymu, Lietuvos Resp</text:span><text:span text:style-name="T93">ublikos socialinių paslaugų įstatymu, Lietuvos Respublikos švietimo įstatymu, Lietuvos Respublikos neįgaliųjų socialinės integracijos įstatymu, Lietuvos higienos norma „Vaikų globos įstaigos. Bendrieji sveikatos saugos reikalavimai“, Šiaulių rajono savival</text:span><text:span text:style-name="T94">dybės tarybos sprendimais, Šiaulių rajono savivaldybės administracijos direktoriaus įsakymais, kitais teisės aktais ir šiais nuostatais.</text:span></text:p>
      <text:p text:style-name="P95"><text:span text:style-name="T96">4</text:span><text:span text:style-name="T97">. Globos namai yra globojamo (rūpinamo) vaiko atstovas pagal įstatymą turintis įstatymų nustatyta tvarka užtikrint</text:span><text:span text:style-name="T98">i be tėvų globos likusiam vaikui globą (rūpybą), ginti jo teises bei teisėtus interesus ir atstovauti jam.</text:span></text:p>
      <text:p text:style-name="P99"><text:span text:style-name="T100">5</text:span><text:span text:style-name="T101">. Globos namų steigėjas – Šiaulių rajono savivaldybė (toliau – savivaldybė), turinti juridinio asmens statusą, klasifikatoriaus kodas 111105174,</text:span><text:span text:style-name="T102"><text:s/>adresas: Vilniaus g. 236, LT-76337 Šiauliai. Savivaldybė teises ir pareigas įgyvendina per Šiaulių rajono savivaldybės tarybą (toliau – Savivaldybės taryba).<text:s/></text:span></text:p>
      <text:p text:style-name="P103"><text:span text:style-name="T104">6</text:span><text:span text:style-name="T105">. Globos namai yra viešasis juridinis asmuo, turintis antspaudą su savo pavadinimu, juridin</text:span><text:span text:style-name="T106">io asmens kodą, atsiskaitomąsias sąskaitas Lietuvos Respublikos bankuose.</text:span></text:p>
      <text:p text:style-name="P107"><text:span text:style-name="T108">7</text:span><text:span text:style-name="T109">. Globos namų buveinės adresas: Pramonės g. 2, LT-81122 Kuršėnai, Šiaulių rajonas.</text:span></text:p>
      <text:p text:style-name="P110"><text:span text:style-name="T111">8</text:span><text:span text:style-name="T112">. Pagrindinė veiklos rūšis – socialinio darbo veikla, susijusi su apgyvendinimu:</text:span></text:p>
      <text:p text:style-name="P113"><text:span text:style-name="T114">87.90</text:span><text:span text:style-name="T115"><text:s/>– Kita stacionarinė globos veikla.</text:span></text:p>
      <text:p text:style-name="P116"><text:span text:style-name="T117">Kitos veiklos rūšys:</text:span></text:p>
      <text:p text:style-name="P118"><text:span text:style-name="T119">86.90.10</text:span><text:span text:style-name="T120"><text:s/>– Viduriniojo medicinos personalo paslaugų teikimas ligoniams ne ligoninėse.</text:span></text:p>
      <text:p text:style-name="P121"><text:span text:style-name="T122">01.50</text:span><text:span text:style-name="T123"><text:s/>– Mišrusis žemės ūkis.</text:span></text:p>
      <text:p text:style-name="P124"/>
      <text:p text:style-name="P125"><text:span text:style-name="T126">II</text:span><text:span text:style-name="T127">. <text:s/></text:span><text:span text:style-name="T128">GLOBOS NAMŲ TIKSLAs ir uždaviniai</text:span></text:p>
      <text:p text:style-name="P129"/>
      <text:p text:style-name="P130"><text:span text:style-name="T131">9</text:span><text:span text:style-name="T132">. Globos namų tikslas – u</text:span><text:span text:style-name="T133">žtikrinti globojamam (rūpinamam) ir laikinai globos namuose apgyvendinamam vaikui (toliau – vaikas) globos (rūpybos), ugdymo (mokymo, lavinimo ir auklėjimo), socialines paslaugas, sudaryti kitas jam tinkamas sąlygas ir palaikyti aplinką, kurioje jis galėtų</text:span><text:span text:style-name="T134"><text:s/>saugiai augti, vystytis ir tobulėti bei pasiruoštų savarankiškam gyvenimui visuomenėje.</text:span></text:p>
      <text:p text:style-name="P135"><text:span text:style-name="T136">10</text:span><text:span text:style-name="T137">. Globos namų uždaviniai yra šie:</text:span></text:p>
      <text:p text:style-name="P138"><text:span text:style-name="T139">10.1</text:span><text:span text:style-name="T140">. užtikrinti vaiko teisių ir teisėtų interesų apsaugą;</text:span></text:p>
      <text:p text:style-name="P141"><text:span text:style-name="T142">10.2</text:span><text:span text:style-name="T143">. sudaryti vaikui artimas šeimos aplinkai gyvenimo sąlygas</text:span><text:span text:style-name="T144">, atitinkančias jo amžių, sveikatą ir brandą;</text:span></text:p>
      <text:p text:style-name="P145"><text:span text:style-name="T146">10.3</text:span><text:span text:style-name="T147">. užtikrinti vaikui globos (rūpybos), ugdymo, teikiamų socialinių paslaugų kokybę;</text:span></text:p>
      <text:p text:style-name="P148"><text:span text:style-name="T149">10.4</text:span><text:span text:style-name="T150">. dirbti socialinį darbą su vaiku ir jo tėvais, įgyvendinant vaiko laikinosios globos (rūpybos) planą;</text:span></text:p>
      <text:p text:style-name="P151"><text:span text:style-name="T152">10.5</text:span><text:span text:style-name="T153">. užtikrinti, kad vaikų globos įstaigoje pagal įvertintus individualius vaiko poreikius būtų sudaromas ir įgyvendinamas individualus vaiko ugdymo ir socialinių paslaugų teikimo planas;</text:span></text:p>
      <text:p text:style-name="P154"><text:span text:style-name="T155">10.6</text:span><text:span text:style-name="T156">. pažinti vaiko individualumą, plėtoti gebėjimus, rūpintis jo d</text:span><text:span text:style-name="T157">vasiniu ir fiziniu ugdymu, skatinti vaiko fizinę, psichinę bei socialinę brandą, ugdyti pilietiškumą, dorinius, šeiminius, darbinius, socialinius, sveikos gyvensenos ir higienos įgūdžius, sudaryti sąlygas vaiko saviraiškai, pasirenkant jo poreikius ir pomė</text:span><text:span text:style-name="T158">gius atitinkančias ugdymo įstaigas;</text:span></text:p>
      <text:p text:style-name="P159"><text:span text:style-name="T160">10.7</text:span><text:span text:style-name="T161">. rengti vaiką savarankiškam gyvenimui ir integracijai visuomenėje.</text:span></text:p>
      <text:p text:style-name="P162"><text:span text:style-name="T163">11</text:span><text:span text:style-name="T164">. Bendradarbiauti su:</text:span></text:p>
      <text:p text:style-name="P165"><text:span text:style-name="T166">11.1</text:span><text:span text:style-name="T167">. valstybės ir savivaldybių institucijomis bei įstaigomis sprendžiant socialinio darbo su vaiko tėvų šeima o</text:span><text:span text:style-name="T168">rganizavimo, globėjų (rūpintojų) paieškos bei įvaikinimo klausimus;</text:span></text:p>
      <text:p text:style-name="P169"><text:span text:style-name="T170">11.2</text:span><text:span text:style-name="T171">. vaiko tėvais</text:span><text:span text:style-name="T172"><text:s/></text:span><text:span text:style-name="T173">bei kitais jo artimaisiais giminaičiais, siekiant atkurti ar palaikyti tarpusavio ryšius, sudarančius prielaidas vaikui grįžti į tėvų šeimą.</text:span></text:p>
      <text:p text:style-name="P174"/>
      <text:p text:style-name="P175"><text:span text:style-name="T176">III</text:span><text:span text:style-name="T177">. </text:span><text:span text:style-name="T178">GLOBOS<text:s/></text:span><text:span text:style-name="T179">NAMŲ TEISĖS</text:span></text:p>
      <text:p text:style-name="P180"/>
      <text:p text:style-name="P181"><text:span text:style-name="T182">12</text:span><text:span text:style-name="T183">. Globos namai, vykdydami savo funkcijas, turi teisę:</text:span></text:p>
      <text:p text:style-name="P184"><text:span text:style-name="T185">12.1</text:span><text:span text:style-name="T186">. gauti iš valstybės ir savivaldybių institucijų bei įstaigų informaciją, išvadas, pasiūlymus ir kitokią medžiagą, kurios reikia sprendžiant Globos namų kompetencijai priskirtus</text:span><text:span text:style-name="T187"><text:s/>klausimus;</text:span></text:p>
      <text:p text:style-name="P188"><text:span text:style-name="T189">12.2</text:span><text:span text:style-name="T190">. teikti atitinkamoms valstybės ir savivaldybių institucijoms bei įstaigoms pasiūlymus dėl vaiko teisių apsaugos, vaikų globos (rūpybos), įvaikinimo ir socialinių bei ugdymo paslaugų teikimo;</text:span></text:p>
      <text:p text:style-name="P191"><text:span text:style-name="T192">12.3</text:span><text:span text:style-name="T193">. pasitelkti savo darbui reikalingus</text:span><text:span text:style-name="T194"><text:s/>specialistus ir ekspertus įstaigos veiklos klausimais pagal sutartis;</text:span></text:p>
      <text:p text:style-name="P195"><text:span text:style-name="T196">12.4</text:span><text:span text:style-name="T197">. Lietuvos Respublikos labdaros ir paramos įstatymo nustatyta tvarka gauti paramą veiklos tikslams ir funkcijoms įgyvendinti;</text:span></text:p>
      <text:p text:style-name="P198"><text:span text:style-name="T199">12.5</text:span><text:span text:style-name="T200">. pagal kompetenciją teisės aktų nustatyta<text:s/></text:span><text:span text:style-name="T201">tvarka sudaryti sutartis;</text:span></text:p>
      <text:p text:style-name="P202"><text:span text:style-name="T203">12.6</text:span><text:span text:style-name="T204">. naudotis kitomis įstatymų ir kitų teisės aktų nustatytomis teisėmis.</text:span></text:p>
      <text:p text:style-name="P205"/>
      <text:p text:style-name="P206"><text:span text:style-name="T207">IV</text:span><text:span text:style-name="T208">.  <text:s/></text:span><text:span text:style-name="T209">GLOBOS NAMŲ DARBO ORGANIZAVIMAS</text:span></text:p>
      <text:p text:style-name="P210"/>
      <text:p text:style-name="P211"><text:span text:style-name="T212">13</text:span><text:span text:style-name="T213">. Globos namų veikla organizuojama vadovaujantis metiniais veiklos planais (programomis).</text:span></text:p>
      <text:p text:style-name="P214"><text:span text:style-name="T215">14</text:span><text:span text:style-name="T216">.</text:span><text:span text:style-name="T217"> Globos namų administracijos padalinių veikla reguliuojama globos namų direktoriaus tvirtinamomis globos namų darbo tvarkos taisyklėmis, darbuotojų pareigybių aprašymais.</text:span></text:p>
      <text:p text:style-name="P218"><text:span text:style-name="T219">15</text:span><text:span text:style-name="T220">. Globos namų Steigėjas:</text:span></text:p>
      <text:p text:style-name="P221"><text:span text:style-name="T222">15.1</text:span><text:span text:style-name="T223">. tvirtina Globos namų nuostatus, jų pakeitimus<text:s/></text:span><text:span text:style-name="T224">ir papildymus;</text:span></text:p>
      <text:p text:style-name="P225"><text:span text:style-name="T226">15.2</text:span><text:span text:style-name="T227">. tvirtina vaikų globos namų struktūrą, atsižvelgdamas į vaikų skaičių, amžių, teikiamų paslaugų sudėtingumą bei jų teikimo trukmę, turimus finansinius išteklius. Struktūroje išskiriamas tiesiogiai su vaiku dirbantis personalas, kuri</text:span><text:span text:style-name="T228">o pagrindinės grupės yra pedagogai, socialiniai pedagogai ir socialiniai darbuotojai. Tiesiogiai su vaiku gali dirbti ir psichologai, sveikatos priežiūros bei kiti specialistai;</text:span></text:p>
      <text:p text:style-name="P229"><text:span text:style-name="T230">15.3</text:span><text:span text:style-name="T231">. tvirtina veiklos sąmatą ir metinį planą (programą), pagal kurį organ</text:span><text:span text:style-name="T232">izuojamas globos namų darbas;</text:span></text:p>
      <text:p text:style-name="P233"><text:span text:style-name="T234">15.4</text:span><text:span text:style-name="T235">. suderinus su Steigėju, struktūriniai padaliniai (filialai) gali būti įsteigti įstaigos ir ne įstaigos patalpose.</text:span></text:p>
      <text:p text:style-name="P236"><text:span text:style-name="T237">15.5</text:span><text:span text:style-name="T238">. įstatymų nustatyta tvarka skiria ir atleidžia vaikų globos namų direktorių.</text:span></text:p>
      <text:p text:style-name="P239"><text:span text:style-name="T240">16</text:span><text:span text:style-name="T241">. Globos<text:s/></text:span><text:span text:style-name="T242">namams vadovauja globos namų direktorius:</text:span></text:p>
      <text:p text:style-name="P243"><text:span text:style-name="T244">16.1</text:span><text:span text:style-name="T245">. telkia kolektyvą Globos namų tikslui ir uždaviniams įgyvendinti, kūrybinei veiklai ir profesiniam tobulėjimui;</text:span></text:p>
      <text:p text:style-name="P246"><text:span text:style-name="T247">16.2</text:span><text:span text:style-name="T248">. užtikrina Globos namuose gyvenančių vaikų teisių bei teisėtų interesų apsaugą, efekty</text:span><text:span text:style-name="T249">vų globos namų materialinių, finansinių bei žmogiškųjų išteklių panaudojimą, atsako už visą Globos namų veiklą;</text:span></text:p>
      <text:p text:style-name="P250"><text:span text:style-name="T251">16.3</text:span><text:span text:style-name="T252">. atstovauja Globos namams valstybės ir savivaldybių institucijose ir įstaigose;</text:span></text:p>
      <text:p text:style-name="P253"><text:span text:style-name="T254">16.4</text:span><text:span text:style-name="T255">. leidžia įsakymus jo kompetencijai priskirtais</text:span><text:span text:style-name="T256"><text:s/>klausimais;</text:span></text:p>
      <text:p text:style-name="P257"><text:span text:style-name="T258">16.5</text:span><text:span text:style-name="T259">. įstatymų nustatyta tvarka priima į darbą ir atleidžia iš darbo darbuotojus, rūpinasi jų profesiniu tobulėjimu, skatina juos ir skiria jiems drausmines nuobaudas;</text:span></text:p>
      <text:p text:style-name="P260"><text:span text:style-name="T261">16.6</text:span><text:span text:style-name="T262">. tvirtina Globos namų darbo tvarkos taisykles, struktūrinių<text:s/></text:span><text:span text:style-name="T263">padalinių nuostatus, saugos darbe instrukcijas, darbo laiko apskaitos žiniaraščius;</text:span></text:p>
      <text:p text:style-name="P264"><text:span text:style-name="T265">16.7</text:span><text:span text:style-name="T266">. tvirtina individualius vaikų ugdymo ir socialinių paslaugų planus;</text:span></text:p>
      <text:p text:style-name="P267"><text:span text:style-name="T268">16.8</text:span><text:span text:style-name="T269">. sudaro patariamąją direktoriaus instituciją – Globos namų tarybą, tvirtina jos narių<text:s/></text:span><text:span text:style-name="T270">skaičių ir nuostatus;</text:span></text:p>
      <text:p text:style-name="P271"><text:span text:style-name="T272">16.9</text:span><text:span text:style-name="T273">. sudaro sąlygas (ir tvirtina jų nuostatus) veikti kitoms (pedagogų, vaikų) taryboms, darbuotojų, tėvų, rėmėjų komitetams;</text:span></text:p>
      <text:p text:style-name="P274"><text:span text:style-name="T275">16.10</text:span><text:span text:style-name="T276">. užtikrina globos namuose gyvenančių vaikų teisių bei teisėtų interesų apsaugą, efektyvų glob</text:span><text:span text:style-name="T277">os namų materialinių, finansinių bei žmogiškųjų išteklių panaudojimą, atsako už visą globos namų veiklą;</text:span></text:p>
      <text:p text:style-name="P278"><text:span text:style-name="T279">16.11</text:span><text:span text:style-name="T280">. užtikrina Globos namų darbuotojų bendradarbiavimą su vaikų tėvais, <text:s/>artimaisiais giminaičiais, asmenimis, laikinai paimančiais vaiką į savo<text:s/></text:span><text:span text:style-name="T281">šeimą, savivaldybių Vaiko teisių apsaugos tarnybomis, savivaldybių Socialinės paramos skyriais, Įvaikinimo tarnyba prie Socialinės apsaugos ir darbo ministerijos, darbo biržomis, profesinio orientavimo ir mokymo įstaigomis, valstybinėmis ir nevyriausybinėm</text:span><text:span text:style-name="T282">is organizacijomis, susijusiomis su vaiko teisių apsauga, Globos namų rėmėjais, visuomene;</text:span></text:p>
      <text:p text:style-name="P283"><text:span text:style-name="T284">16.12</text:span><text:span text:style-name="T285">. teikia informaciją visuomenei apie Globos namų veiklą ir teikiamas paslaugas;</text:span></text:p>
      <text:p text:style-name="P286"><text:span text:style-name="T287">16.13</text:span><text:span text:style-name="T288">. rūpinasi Globos namų tarptautiniais ryšiais;</text:span></text:p>
      <text:p text:style-name="P289"><text:span text:style-name="T290">16.14</text:span><text:span text:style-name="T291">. kasmet St</text:span><text:span text:style-name="T292">eigėjui pateikia ataskaitą apie Globos namų veiklą, vykdomas programas;</text:span></text:p>
      <text:p text:style-name="P293"><text:span text:style-name="T294">16.15</text:span><text:span text:style-name="T295">. užtikrina racionalų ir taupų lėšų ir turto naudojimą;</text:span></text:p>
      <text:p text:style-name="P296"><text:span text:style-name="T297">16.16</text:span><text:span text:style-name="T298">. vykdo kitas įstatymų ir teisės aktų jam pavestas funkcijas;</text:span></text:p>
      <text:p text:style-name="P299"><text:span text:style-name="T300">17</text:span><text:span text:style-name="T301">. Priima direktoriaus pavaduotoją (-us)<text:s/></text:span><text:span text:style-name="T302">į pareigas ir iš jų atleidžia Lietuvos Respublikos Darbo kodekso nustatyta tvarka.</text:span></text:p>
      <text:p text:style-name="P303"><text:span text:style-name="T304">18</text:span><text:span text:style-name="T305">. Direktoriui laikinai nesant (ligos, atostogų, komandiruotės ir kitais atvejais) jo funkcijas vykdo Globos namų direktoriaus pavaduotojas (-ai).</text:span></text:p>
      <text:p text:style-name="P306"/>
      <text:p text:style-name="P307"><text:span text:style-name="T308">V</text:span><text:span text:style-name="T309">. DARBUOTOJŲ<text:s/></text:span><text:span text:style-name="T310">PRIĖMIMAS Į PAREIGAS IR ATLEIDIMAS IŠ JŲ,</text:span></text:p>
      <text:p text:style-name="P311"><text:span text:style-name="T312">DARBO UŽMOKESČIO JIEMS MOKĖJIMAS</text:span></text:p>
      <text:p text:style-name="P313"/>
      <text:p text:style-name="P314"><text:span text:style-name="T315">19</text:span><text:span text:style-name="T316">. Globos namų darbuotojų priėmimo į pareigas ir atleidimo iš jų tvarka ir sąlygos, darbo užmokestis nustatomi vadovaujantis Lietuvos Respublikos įstatymais, Lietuvos Respubli</text:span><text:span text:style-name="T317">kos Vyriausybės nutarimais ir kitais teisės aktais.</text:span></text:p>
      <text:p text:style-name="P318"/>
      <text:p text:style-name="P319"><text:span text:style-name="T320">VI</text:span><text:span text:style-name="T321">. </text:span><text:span text:style-name="T322">GLOBOS NAMŲ FINANSAVIMAS</text:span></text:p>
      <text:p text:style-name="P323"/>
      <text:p text:style-name="P324"><text:span text:style-name="T325">20</text:span><text:span text:style-name="T326">. Globos namai turtą valdo, naudoja ir juo disponuoja Lietuvos Respublikos įstatymų ir kitų teisės aktų nustatyta tvarka.</text:span></text:p>
      <text:p text:style-name="P327"><text:span text:style-name="T328">21</text:span><text:span text:style-name="T329">. Globos namų finansavimo šaltini</text:span><text:span text:style-name="T330">ai yra:</text:span></text:p>
      <text:p text:style-name="P331"><text:span text:style-name="T332">21.1</text:span><text:span text:style-name="T333">. Lietuvos Respublikos valstybės biudžeto lėšos;</text:span></text:p>
      <text:p text:style-name="P334"><text:span text:style-name="T335">21.2</text:span><text:span text:style-name="T336">. savivaldybės biudžeto lėšos;</text:span></text:p>
      <text:p text:style-name="P337"><text:span text:style-name="T338">21.3</text:span><text:span text:style-name="T339">. kitos teisėtai įgytos lėšos.</text:span></text:p>
      <text:p text:style-name="P340"><text:span text:style-name="T341">22</text:span><text:span text:style-name="T342">. Globos namai, gerindami vaikų buitines ir materialines gyvenimo sąlygas bei kitaip atstovaudami vaiko<text:s/></text:span><text:span text:style-name="T343">interesams, gali:</text:span></text:p>
      <text:p text:style-name="P344"><text:span text:style-name="T345">22.1</text:span><text:span text:style-name="T346">. dalyvauti programose ir teikti projektus tikslinei paramai gauti jiems įgyvendinti;</text:span></text:p>
      <text:p text:style-name="P347"><text:span text:style-name="T348">22.2</text:span><text:span text:style-name="T349">. gauti iš kitų Lietuvos ir užsienio valstybių fizinių arba juridinių asmenų paramą vaikų gerovei užtikrinti.</text:span></text:p>
      <text:p text:style-name="P350"/>
      <text:p text:style-name="P351"><text:span text:style-name="T352">VII</text:span><text:span text:style-name="T353">. </text:span><text:span text:style-name="T354">VAIKO APGYVEND</text:span><text:span text:style-name="T355">INIMAS IR IŠVYKIMAS<text:s/></text:span></text:p>
      <text:p text:style-name="P356"/>
      <text:p text:style-name="P357"><text:span text:style-name="T358">23</text:span><text:span text:style-name="T359">. Globos namuose gali būti apgyvendinamas:</text:span></text:p>
      <text:p text:style-name="P360"><text:span text:style-name="T361">23.1</text:span><text:span text:style-name="T362">. nuo gimimo iki 18 metų amžiaus vaikas, kuriam nustatyta laikinoji ar nuolatinė globa (rūpyba) arba pagal vaiko paėmimo ir jo laikino apgyvendinimo aktą tol, kol bus išspręstas j</text:span><text:span text:style-name="T363">o globos (rūpybos) klausimas.</text:span></text:p>
      <text:p text:style-name="P364"><text:span text:style-name="T365">23.2</text:span><text:span text:style-name="T366">. vyresnis kaip 18 metų asmuo (jo prašymu ir Steigėjo sutikimu), kai išlaikymas Globos namuose yra pratęstas, kol jis baigs bendrojo lavinimo mokyklą. Asmuo, baigęs vidurinę mokyklą ir įstojęs mokytis į kitas mokymo<text:s/></text:span><text:span text:style-name="T367">įstaigas, gali gyventi Globos namuose iki mokslo metų pradžios.</text:span></text:p>
      <text:p text:style-name="P368"><text:span text:style-name="T369">23.3</text:span><text:span text:style-name="T370">. besimokantis ar studijuojantis buvęs Globos namų globotinis (jo prašymu ir tarybos sutikimu), kai yra apgyvendintas jo mokymo ar studijų atostogų metu, jei tai neprieštarauja gyvenan</text:span><text:span text:style-name="T371">čių vaikų interesams.</text:span></text:p>
      <text:p text:style-name="P372"><text:span text:style-name="T373">23.4</text:span><text:span text:style-name="T374">. ne vyresnis kaip 24 metų buvęs globos namų globotinis (asmens prašymu ir Steigėjo sutikimu), kai jam yra paskirtas išlaikymas ne ilgiau kaip 6 mėnesius.</text:span></text:p>
      <text:p text:style-name="P375"><text:span text:style-name="T376">24</text:span><text:span text:style-name="T377">. Be tėvų globos likęs vaikas yra apgyvendinamas Globos namuose</text:span><text:span text:style-name="T378"><text:s/>teisės aktų nustatyta tvarka.</text:span></text:p>
      <text:p text:style-name="P379"><text:span text:style-name="T380">25</text:span><text:span text:style-name="T381">. Vaikas išleidžiamas iš Globos namų, kai:</text:span></text:p>
      <text:p text:style-name="P382"><text:span text:style-name="T383">25.1</text:span><text:span text:style-name="T384">. grąžinamas tėvams pasibaigus vaiko globai (rūpybai);</text:span></text:p>
      <text:p text:style-name="P385"><text:span text:style-name="T386">25.2</text:span><text:span text:style-name="T387">. įvaikinamas;</text:span></text:p>
      <text:p text:style-name="P388"><text:span text:style-name="T389">25.3</text:span><text:span text:style-name="T390">. sulaukia pilnametystės arba pripažįstamas veiksniu (emancipuojamas);</text:span></text:p>
      <text:p text:style-name="P391"><text:span text:style-name="T392">25.4</text:span><text:span text:style-name="T393">. sus</text:span><text:span text:style-name="T394">ituokia;</text:span></text:p>
      <text:p text:style-name="P395"><text:span text:style-name="T396">25.5</text:span><text:span text:style-name="T397">. teismo nutartimi (sprendimu) arba savivaldybės administracijos direktoriaus įsakymu yra keičiamas vaiko globėjas (rūpintojas);</text:span></text:p>
      <text:p text:style-name="P398"><text:span text:style-name="T399">25.6</text:span><text:span text:style-name="T400">. sulaukęs pilnametystės, baigia bendrojo lavinimo mokyklą.</text:span></text:p>
      <text:p text:style-name="P401"><text:span text:style-name="T402">26</text:span><text:span text:style-name="T403">. Savivaldybės administracijos vai</text:span><text:span text:style-name="T404">ko teisių apsaugos skyriaus sutikimu, vaikui, sulaukusiam 16 metų, leidžiama gyventi skyrium nuo rūpintojo.</text:span></text:p>
      <text:p text:style-name="P405"/>
      <text:p text:style-name="P406"><text:span text:style-name="T407">VIII</text:span><text:span text:style-name="T408">. </text:span><text:span text:style-name="T409">GLOBOS NAMŲ LIKVIDAVIMAS, REORGANIZAVIMAS IR PERTVARKYMAS</text:span></text:p>
      <text:p text:style-name="P410"/>
      <text:p text:style-name="P411"><text:span text:style-name="T412">27</text:span><text:span text:style-name="T413">. Globos namus reorganizuoja, likviduoja ir pertvarko Savivaldybės<text:s/></text:span><text:span text:style-name="T414">taryba Lietuvos Respublikos teises aktų nustatyta tvarka.</text:span></text:p>
      <text:p text:style-name="P415"><text:span text:style-name="T416">28</text:span><text:span text:style-name="T417">. Globos namų nuostatų ir veiklos organizavimo pakeitimai galimi tik patvirtinus Savivaldybės tarybai.</text:span></text:p>
      <text:p text:style-name="P418"/>
      <text:p text:style-name="P419"><text:span text:style-name="T420">IX</text:span><text:span text:style-name="T421">. </text:span><text:span text:style-name="T422">BAIGIAMOSIOS NUOSTATOS</text:span></text:p>
      <text:p text:style-name="P423"/>
      <text:p text:style-name="P424"><text:span text:style-name="T425">29</text:span><text:span text:style-name="T426">. Klausimai, neaptarti šiuose nuostatuose,<text:s/></text:span><text:span text:style-name="T427">sprendžiami vadovaujantis Lietuvos Respublikos Vyriausybės nutarimais ir kitais teisės aktais.</text:span></text:p>
      <text:p text:style-name="P428"><text:span text:style-name="T429">30</text:span><text:span text:style-name="T430">. Pasikeitus teisės aktams, reglamentuojantiems šiuose nuostatuose išdėstytus klausimus ar  teisės aktai atitinkamus klausimus reglamentuoja kitaip nei šie</text:span><text:span text:style-name="T431"><text:s/>nuostatai, taikomos tų teisės aktų nuostatos.</text:span></text:p>
      <text:p text:style-name="P432"><text:span text:style-name="T433">31</text:span><text:span text:style-name="T434">. Savivaldybės taryba vykdo teisės aktuose Globos namų steigėjui paskirtas <text:s/>funkcijas. Jei Lietuvos Respublikos norminiai aktai ar Savivaldybės tarybos priimti teisės aktai nustato, kad paprastosios Savi</text:span><text:span text:style-name="T435">valdybės tarybos kompetencijos funkcijas gali vykdyti savivaldybės administracijos direktorius, šias funkcijas vykdo savivaldybės administracijos direktorius be atskiro šių nuostatų pakeitimo.</text:span></text:p>
      <text:p text:style-name="P436"><text:span text:style-name="T437">_______________________</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18-09-07T12:55:00Z</meta:creation-date>
    <dc:date>2018-09-07T12:55:00Z</dc:date>
    <meta:print-date>2014-05-19T12:24:00Z</meta:print-date>
    <meta:template xlink:href="Normal.dotm" xlink:type="simple"/>
    <meta:editing-cycles>2</meta:editing-cycles>
    <meta:editing-duration>PT0S</meta:editing-duration>
    <meta:document-statistic meta:page-count="5" meta:paragraph-count="145" meta:word-count="1802" meta:character-count="14799" meta:row-count="486" meta:non-whitespace-character-count="13142"/>
  </office:meta>
</office:document-meta>
</file>