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auto"/>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with-next="always" fo:text-align="center" fo:line-height="115%"/>
      <style:text-properties fo:font-weight="bold" style:font-weight-asian="bold" fo:text-transform="uppercase" fo:font-size="13pt" style:font-size-asian="13pt" style:font-size-complex="13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background-color="#FDFDFD"/>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5in"/>
      <style:text-properties style:font-size-complex="12pt"/>
    </style:style>
    <style:style style:name="P15" style:parent-style-name="Normal" style:family="paragraph">
      <style:paragraph-properties fo:text-align="justify" fo:line-height="115%" fo:text-indent="0.5in"/>
      <style:text-properties style:font-size-complex="12pt"/>
    </style:style>
    <style:style style:name="P16" style:parent-style-name="Normal" style:family="paragraph">
      <style:paragraph-properties fo:text-align="justify" fo:line-height="115%" fo:text-indent="0.874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874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8743in">
        <style:tab-stops>
          <style:tab-stop style:type="left" style:position="0.306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7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8743in">
        <style:tab-stops>
          <style:tab-stop style:type="left" style:position="0.30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7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8743in">
        <style:tab-stops>
          <style:tab-stop style:type="left" style:position="0.306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74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7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87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87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74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5"/>
      <text:p text:style-name="P6">KRETINGOS RAJONO SAVIVALDYBĖS tAryBA</text:p>
      <text:p text:style-name="P7"/>
      <text:p text:style-name="P8">SPRENDIMAS</text:p>
      <text:p text:style-name="P9"><text:span text:style-name="T10">DĖL KRETINGOS RAJONO SAVIVALDYBĖS TARYBOS 2013 M. RUGPJŪČIO 29 D. SPRENDIMO NR. T2-208 „DĖL INVESTICIJŲ PRITRAUKIMO IR VERSLO SKATINIMO KRETINGOS RAJONE TVARKOS APRAŠO PATVIRTINIMO“ PAKEITIMO</text:span></text:p>
      <text:p text:style-name="P11"/>
      <text:p text:style-name="P12">2018 m. kovo 29 d. Nr. T2-69<text:s/></text:p>
      <text:p text:style-name="P13">Kretinga</text:p>
      <text:p text:style-name="P14"/>
      <text:p text:style-name="P15"/>
      <text:p text:style-name="P16"><text:span text:style-name="T17">Vadovaudamasi Lietuvos Respublikos vietos savivaldos įstatymo 18 straipsnio 1 dalimi, Kretingos rajono savivaldybės taryba n u s p r e n d ž i a:</text:span></text:p>
      <text:p text:style-name="P18"><text:span text:style-name="T19">1</text:span><text:span text:style-name="T20">. Pakeisti Investicijų pritraukimo ir verslo skatinimo Kretingos rajone tvarkos aprašą, patvirtintą Kretingos rajono savivaldybės tarybos 2013 m. rugpjūčio 29 d. sprendimu Nr. T2-208 „Dėl investicijų pritraukimo ir verslo skatinimo Kretingos rajone tvarkos aprašo patvirtinimo“:</text:span></text:p>
      <text:p text:style-name="P21"><text:span text:style-name="T22">1.1</text:span><text:span text:style-name="T23">. Pakeisti 1 punktą išdėstyti jį taip:</text:span></text:p>
      <text:p text:style-name="P24"><text:span text:style-name="T25">„</text:span><text:span text:style-name="T26">1</text:span><text:span text:style-name="T27">. Investicijų pritraukimo ir verslo skatinimo Kretingos rajone teikimo tvarkos aprašas (toliau – Tvarkos aprašas) nustato mokesčių lengvatų teikimo verslo subjektams Kretingos rajono savivaldybėje tvarką. Mokesčių lengvatos verslo subjektams taikomos siekiant skatinti naujų darbo vietų kūrimą, verslo plėtrą ir investicijų pritraukimą į Kretingos rajoną. Tvarkos aprašas parengtas vadovaujantis Lietuvos Respublikos vietos savivaldos įstatymo 16 straipsnio 2 dalies 18 punktu, Lietuvos Respublikos nekilnojamojo turto mokesčio įstatymo 7 straipsnio 5 dalimi, Lietuvos Respublikos žemės mokesčio įstatymo 7 straipsniu ir Lietuvos Respublikos Vyriausybės 2002 m. lapkričio 19 d. nutarimo Nr. 1798 „Dėl nuomos mokesčio už valstybinę žemę 1.8. punktu.“;</text:span></text:p>
      <text:p text:style-name="P28"><text:span text:style-name="T29">1.2</text:span><text:span text:style-name="T30">. Pakeisti 6 punktą ir išdėstyti jį taip:</text:span></text:p>
      <text:p text:style-name="P31"><text:span text:style-name="T32">„</text:span><text:span text:style-name="T33">6</text:span><text:span text:style-name="T34">. Mokesčių lengvatos gali būti taikomos už einamuosius ir 2 iš eilės einančius paskesnius metus, jei iki pirmo prašymo pateikimo dienos nebuvo suteikta mokesčių lengvata Tvarkos aprašo nustatyta tvarka, taip:“;</text:span></text:p>
      <text:p text:style-name="P35"><text:span text:style-name="T36">1.3</text:span><text:span text:style-name="T37">. Pakeisti 6.3 punktą ir išdėstyti jį taip:</text:span></text:p>
      <text:p text:style-name="P38"><text:span text:style-name="T39">„</text:span><text:span text:style-name="T40">6.3</text:span><text:span text:style-name="T41">. Trejus metus taikyti mokestinę lengvatą iki 100 proc. mokamų mokesčių, jei verslo subjektas investavo į Savivaldybės teritorijos tvarkymą arba infrastruktūrą pagal su Savivaldybe pasirašomą bendradarbiavimo sutartį, kuriai turi būti pritarusi Savivaldybės taryba, ne mažiau kaip 30 tūkst. Eur. Lengvatos prašymas gali būti teikiamas, kai teritorija sutvarkyta arba sukurta (atnaujinta) infrastruktūra pagal specialius architektūros ir teritorijos tvarkymo reikalavimus, objektas yra pripažintas tinkamu naudoti ir įregistruotas Savivaldybės nuosavybės teise Nekilnojamojo turto registre. Bendra pagal šį punktą per visą laikotarpį suteikta mokesčių lengvatos suma negali viršyti 60 proc. verslo subjekto į viešą infrastruktūrą investuotos sumos.“;</text:span></text:p>
      <text:p text:style-name="P42"><text:span text:style-name="T43">1.4</text:span><text:span text:style-name="T44">. Pakeisti 7.2 punktą ir išdėstyti jį taip:</text:span></text:p>
      <text:p text:style-name="P45"><text:span text:style-name="T46">„</text:span><text:span text:style-name="T47">7.2</text:span><text:span text:style-name="T48">. per trejus paskutinius metus yra pasinaudojęs valstybės pagalba, kurios dydis, įvertinus ir naujai teikiamą lengvatą, viršija<text:s/></text:span><text:span text:style-name="T49">de minimis</text:span><text:span text:style-name="T50"><text:s/>valstybės pagalbai nustatytą maksimalų dydį, išskyrus juridinius asmenis, Lietuvos Respublikos labdaros ir paramos įstatymo nustatyta tvarka gavusius paramos gavėjo statusą;“;</text:span></text:p>
      <text:p text:style-name="P51"><text:span text:style-name="T52">1.5</text:span><text:span text:style-name="T53">. Pakeisti 7.5 punktą ir išdėstyti jį taip:</text:span></text:p>
      <text:p text:style-name="P54"><text:span text:style-name="T55">„</text:span><text:span text:style-name="T56">7.5</text:span><text:span text:style-name="T57">. nuosavybės, nuomos ar kita teise valdomuose pastatuose, statiniuose ar žemės sklypuose Savivaldybės teritorijoje, buvo (ar yra) vykdoma veikla pažeidžiant Savivaldybės tarybos patvirtintas taisykles, Statybos įstatymo nuostatas, už kurių pažeidimą taikyta atsakomybė pagal Lietuvos Respublikos administracinių nusižengimų kodeksą</text:span><text:span text:style-name="T58">.“.</text:span></text:p>
      <text:p text:style-name="P59"><text:span text:style-name="T60">2</text:span><text:span text:style-name="T61">.<text:s/></text:span><text:span text:style-name="T62">Paskelbti šį sprendimą Teisės aktų registre.</text:span></text:p>
      <text:p text:style-name="P63"/>
      <text:p text:style-name="P64"/>
      <text:p text:style-name="P65"/>
      <text:p text:style-name="P66"><text:span text:style-name="T67">Savivaldybės meras</text:span><text:span text:style-name="T68"><text:tab/><text:s text:c="3"/>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fo:margin-top="0.0694in" fo:margin-bottom="0.0694in"/>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8-04-04T10:41:00Z</meta:creation-date>
    <dc:date>2018-04-04T10:41:00Z</dc:date>
    <meta:print-date>2018-03-20T07:04:00Z</meta:print-date>
    <meta:template xlink:href="Normal.dotm" xlink:type="simple"/>
    <meta:editing-cycles>2</meta:editing-cycles>
    <meta:editing-duration>PT0S</meta:editing-duration>
    <meta:document-statistic meta:page-count="2" meta:paragraph-count="173" meta:word-count="400" meta:character-count="3297" meta:row-count="236" meta:non-whitespace-character-count="3070"/>
  </office:meta>
</office:document-meta>
</file>