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size="10pt" style:font-size-asian="10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STATISTIKOS DEPARTAMENTO<text:s/></text:p>
      <text:p text:style-name="P5">GENERALINIS DIREKTORIUS</text:p>
      <text:p text:style-name="P6"/>
      <text:p text:style-name="P7">ĮSAKYMAS</text:p>
      <text:p text:style-name="P8"><text:span text:style-name="T9">DĖL</text:span><text:span text:style-name="T10"><text:s/></text:span><text:span text:style-name="T11">MOKSLINIŲ TYRIMŲ IR EKSPERIMENTINĖS PLĖTROS AUKŠTOJO MOKSLO IR VALDŽIOS SEKTORIUOSE STATISTINĖS ATASKAITOS MDV-01 (METINĖS) STATISTINIO FORMULIARO PATVIRTINIMO</text:span></text:p>
      <text:p text:style-name="P12"/>
      <text:p text:style-name="P13">2020 m. vasario 5 d. Nr. DĮ-60</text:p>
      <text:p text:style-name="P14">Vilnius</text:p>
      <text:p text:style-name="P15"/>
      <text:p text:style-name="P16"/>
      <text:p text:style-name="P17"><text:span text:style-name="T18">Vadovaudamasi Lietuvos Respublikos oficialiosios statistikos įstatymo 6 straipsnio 4 dalies 3 punkto 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3 m. liepos 22 d. Europos Parlamento ir Tarybos sprendimą Nr. 1608/2003/EB dėl Bendrijos mokslo ir technologijų statistikos rengimo ir plėtros (OL 2004 m. specialusis leidimas, 13 skyrius, 31 tomas, p. 443), 2012 m. spalio 26 d. Komisijos įgyvendinimo reglamentą (ES) Nr. 995/2012, kuriuo nustatomos išsamios Europos Parlamento ir Tarybos sprendimo Nr. 1608/2003/EB dėl Bendrijos mokslo ir technologijų statistikos rengimo ir plėtros įgyvendinimo taisyklės (OL 2012 L 299, p. 18):</text:span></text:p>
      <text:p text:style-name="P19"><text:span text:style-name="T20">1</text:span><text:span text:style-name="T21">.</text:span><text:span text:style-name="T22"><text:tab/></text:span><text:span text:style-name="T23">Tvirtinu</text:span><text:span text:style-name="T24"><text:s/>pridedamą Mokslinių tyrimų ir eksperimentinės plėtros aukštojo mokslo ir valdžios sektoriuose statistinės ataskaitos MDV-01 (metinės) statistinį formuliarą.</text:span></text:p>
      <text:p text:style-name="P25"><text:span text:style-name="T26">2</text:span><text:span text:style-name="T27">.</text:span><text:span text:style-name="T28"><text:tab/></text:span><text:span text:style-name="T29">Pripažįstu</text:span><text:span text:style-name="T30"><text:s/>netekusiu galios Lietuvos statistikos departamento generalinio direktoriaus 2015 m. lapkričio 23 d. įsakymo Nr. DĮ-241 „Dėl Mokslinių tyrimų ir eksperimentinės plėtros statistinės ataskaitos MT-02 (metinės), Mokslinių tyrimų ir eksperimentinės plėtros aukštojo mokslo ir valdžios sektoriuose statistinės ataskaitos MDV-01 (metinės) formų patvirtinimo“ 1.2 papunktį.</text:span></text:p>
      <text:p text:style-name="Normal"/>
      <text:p text:style-name="Normal"/>
      <text:p text:style-name="Normal"/>
      <text:p text:style-name="P31">Generalinė direktorė<text:tab/><text:tab/><text:tab/><text:tab/><text:tab/><text:tab/><text:tab/><text:tab/><text:s text:c="9"/>Jūratė Petraus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1-01-05T07:14:00Z</meta:creation-date>
    <dc:date>2021-01-05T07:14:00Z</dc:date>
    <meta:print-date>2020-01-30T07:2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4" meta:word-count="259" meta:character-count="2138" meta:row-count="38" meta:non-whitespace-character-count="1893"/>
  </office:meta>
</office:document-meta>
</file>