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43in"/>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43in"/>
    </style:style>
    <style:style style:name="P38" style:parent-style-name="Normal" style:family="paragraph">
      <style:paragraph-properties fo:text-align="justify"/>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text-properties style:font-weight-complex="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text-properties style:font-weight-complex="bold"/>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fo:font-size="13pt" style:font-size-asian="13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166in">
        <style:tab-stops>
          <style:tab-stop style:type="left" style:position="5.2173in"/>
        </style:tab-stops>
      </style:paragraph-properties>
    </style:style>
    <style:style style:name="P52" style:parent-style-name="Normal" style:family="paragraph">
      <style:paragraph-properties fo:text-indent="0.5166in">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043in">
        <style:tab-stops>
          <style:tab-stop style:type="left" style:position="5.2173in"/>
        </style:tab-stops>
      </style:paragraph-properties>
      <style:text-properties style:font-size-complex="12pt"/>
    </style:style>
    <style:style style:name="P56" style:parent-style-name="Normal" style:family="paragraph">
      <style:paragraph-properties fo:text-indent="5.2173in"/>
    </style:style>
    <style:style style:name="P57" style:parent-style-name="Normal" style:family="paragraph">
      <style:paragraph-properties fo:text-indent="5.2173in"/>
    </style:style>
    <style:style style:name="P58" style:parent-style-name="Normal" style:family="paragraph">
      <style:paragraph-properties fo:text-indent="5.2173in"/>
    </style:style>
    <style:style style:name="T59"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017/2019</text:p>
      <text:p text:style-name="P10">Teisminio proceso Nr. 2-70-3-00742-2018-6<text:s/></text:p>
      <text:p text:style-name="P11">(S)<text:s/></text:p>
      <text:p text:style-name="P12"><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Normal"/>
      <text:p text:style-name="P16"><text:span text:style-name="T17">NUTARTIS</text:span></text:p>
      <text:p text:style-name="P18"/>
      <text:p text:style-name="P19">2019 m. birželio 18 d.</text:p>
      <text:p text:style-name="P20">Vilnius</text:p>
      <text:p text:style-name="Normal"/>
      <text:p text:style-name="P21"><text:span text:style-name="T22">Lietuvos Aukščiausiojo Teismo Civilinių bylų skyriaus teisėjų atrankos kolegija, susidedanti iš teisėjų<text:s/></text:span>Algirdo Taminsko, Dalios Vasarienės ir Vinco Versecko (kolegijos pirmininkas),</text:p>
      <text:p text:style-name="P23"/>
      <text:p text:style-name="P24"><text:span text:style-name="T25">s</text:span>usipažinusi su 2019 m. birželio 10 d. gautu<text:span text:style-name="T26"><text:s/>ieškovo V. M.<text:s/></text:span>kasaciniu skundu dėl Šiaulių apygardos teismo Civilinių bylų skyriaus teisėjų kolegijos 2019 m. gegužės 6 d. nutarties peržiūrėjimo ir prašymu sustabdyti teismo sprendimo vykdymą,</text:p>
      <text:p text:style-name="P27"/>
      <text:p text:style-name="P28"><text:span text:style-name="T29">n u s t a t ė :<text:s/></text:span></text:p>
      <text:p text:style-name="P30"/>
      <text:p text:style-name="P31"><text:span text:style-name="T32">Paduotas</text:span><text:span text:style-name="T33"><text:s/>kasacinis skundas atitinka CPK 346 straipsnio, 347 straipsnio 1 dalies 3 punkto reikalavimus, todėl priimtinas nagrinėti kasacine tvarka.</text:span></text:p>
      <text:p text:style-name="P34">Ieškovo V. M. prašymas sustabdyti Šiaulių apylinkės teismo 2018 m. gruodžio 13 d. sprendimo vykdymą, kuriuo iš jo atsakovei AB SEB bankas priteista 1500 Eur bylinėjimosi išlaidų, pripažintinas pagrįstų, todėl tenkintinu.<text:s/></text:p>
      <text:p text:style-name="P35"/>
      <text:p text:style-name="P36">Teisėjų atrankos kolegija, vadovaudamasi Lietuvos Respublikos civilinio proceso kodekso 350 straipsnio 1, 4, 6 ir 7 dalimis ir 363 straipsnio 1 dalimi,<text:s/></text:p>
      <text:p text:style-name="P37"/>
      <text:p text:style-name="P38">n u t a r i a :</text:p>
      <text:p text:style-name="P39"/>
      <text:p text:style-name="P40">Kasacinį skundą priimti.<text:s/></text:p>
      <text:p text:style-name="P41">Tenkinti prašymą dėl teismo sprendimo vykdymo sustabdymo.</text:p>
      <text:p text:style-name="P42">Sustabdyti Šiaulių apylinkės teismo 2018 m. gruodžio 13 d. sprendimo vykdymą iki byla bus išnagrinėta kasacine tvarka.</text:p>
      <text:p text:style-name="P43">Priimtą kasacinį skundą chronologine tvarka įrašyti į Lietuvos Aukščiausiajame Teisme kasacine tvarka nagrinėtinų bylų sąrašą.</text:p>
      <text:p text:style-name="P44">Išreikalauti civilinę bylą.</text:p>
      <text:p text:style-name="P45"><text:span text:style-name="T46">Dalyvaujantiems byloje asmenims, išskyrus kasatorių ir jo atstovą, išsiųsti kasacinio skundo kopiją.</text:span><text:span text:style-name="T47"><text:s/></text:span></text:p>
      <text:p text:style-name="P48">Šios nutarties kopiją išsiųsti dalyvaujantiems byloje asmenims.</text:p>
      <text:p text:style-name="P49">Ši nutartis yra galutinė ir neskundžiama. <text:s/></text:p>
      <text:p text:style-name="P50"/>
      <text:p text:style-name="P51"/>
      <text:p text:style-name="P52"><text:span text:style-name="T53">Teisėjai</text:span><text:s text:c="99"/><text:span text:style-name="T54">Algirdas Taminskas</text:span></text:p>
      <text:p text:style-name="P55"/>
      <text:soft-page-break/>
      <text:p text:style-name="P56">Dalia Vasarienė<text:s/></text:p>
      <text:p text:style-name="P57"/>
      <text:p text:style-name="P58">Vincas<text:span text:style-name="T59"><text:s/>Vers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1-25T07:22:00Z</meta:creation-date>
    <dc:date>2019-11-25T07:22:00Z</dc:date>
    <meta:print-date>2016-03-31T05:42:00Z</meta:print-date>
    <meta:template xlink:href="Normal.dotm" xlink:type="simple"/>
    <meta:editing-cycles>2</meta:editing-cycles>
    <meta:editing-duration>PT0S</meta:editing-duration>
    <meta:user-defined meta:name="PBuk_1">NaclgjgEařcţfg</meta:user-defined>
    <meta:user-defined meta:name="PBuk_2">N&amp;Eařcţfg</meta:user-defined>
    <meta:document-statistic meta:page-count="2" meta:paragraph-count="12" meta:word-count="232" meta:character-count="1896" meta:row-count="47" meta:non-whitespace-character-count="1676"/>
  </office:meta>
</office:document-meta>
</file>