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text-position="super 62.5%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LIETUVOS ŠAULIŲ SĄJUNGOS ĮSTATYMO NR. VIII-375 PAPILDYMO 36</text:span><text:span text:style-name="T18">1</text:span><text:span text:style-name="T19"> STRAIPSNIU</text:span></text:p>
      <text:p text:style-name="P20"><text:span text:style-name="T21">ĮSTATYMAS</text:span></text:p>
      <text:p text:style-name="P22"/>
      <text:p text:style-name="P23">2017 m. birželio 13 d. Nr. XIII-438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Įstatymo papildymas 36</text:span><text:span text:style-name="T32">1</text:span><text:span text:style-name="T33"><text:s/>straipsniu</text:span></text:p>
        <text:p text:style-name="P34"><text:span text:style-name="T35">Papildyti Įstatymą 36</text:span><text:span text:style-name="T36">1</text:span><text:span text:style-name="T37"><text:s/>straipsniu:</text:span></text:p>
        <text:p text:style-name="P38"><text:span text:style-name="T39">„</text:span><text:span text:style-name="T40">36</text:span><text:span text:style-name="T41">1</text:span><text:span text:style-name="T42"><text:s/>straipsnis.<text:s/></text:span><text:span text:style-name="T43">Šaulių teisė susipažinti su įslaptinta informacija ir ją naudoti</text:span></text:p>
        <text:p text:style-name="P44"><text:span text:style-name="T45">1</text:span><text:span text:style-name="T46">. Jeigu šaulio tarnybai nustatytas special</text:span><text:span text:style-name="T47">us reikalavimas turėti leidimą dirbti ar susipažinti su įslaptinta informacija arba teisę dirbti ar susipažinti su įslaptinta informacija, žymima slaptumo žyma „Riboto naudojimo“, šaulys į šaulio tarnybą gali būti skiriamas tik suteikus jam tokį leidimą ar</text:span><text:span text:style-name="T48"><text:s/>teisę.<text:s/></text:span></text:p>
        <text:p text:style-name="P49"><text:span text:style-name="T50">2</text:span><text:span text:style-name="T51">. Kai šaulys netenka leidimo dirbti ar susipažinti su įslaptinta informacija arba teisės dirbti ar susipažinti su įslaptinta informacija, žymima slaptumo žyma „Riboto naudojimo“, jis gali būti skiriamas į kitą su tokios informacijos naudojimu</text:span><text:span text:style-name="T52"><text:s/>nesusijusią šaulio tarnybą.“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9T14:57:00Z</meta:creation-date>
    <dc:date>2017-06-19T14:57:00Z</dc:date>
    <meta:print-date>2017-06-14T05:1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7" meta:character-count="1026" meta:row-count="25" meta:non-whitespace-character-count="906"/>
  </office:meta>
</office:document-meta>
</file>