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gsw" fo:country="FR"/>
    </style:style>
    <style:style style:name="P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67" style:parent-style-name="DefaultParagraphFont" style:family="text">
      <style:text-properties fo:letter-spacing="-0.0013in"/>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77" style:parent-style-name="DefaultParagraphFont" style:family="text">
      <style:text-properties fo:letter-spacing="-0.0013in"/>
    </style:style>
    <style:style style:name="P78"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style:text-properties style:language-asian="lt" style:country-asian="LT"/>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6 „dėl lietuvos kaimo plėtros 2014–2020 metų programos priemonės „</text:span><text:span text:style-name="T14">SU „NATURA 2000“ IR VANDENS PAGRINDŲ DIREKTYVA SUSIJUSIOS IŠMOKOS</text:span><text:span text:style-name="T15">“ įgyvendinimo taisyklių patvirtinimo“ pakeitimo</text:span></text:p>
      <text:p text:style-name="P16"/>
      <text:p text:style-name="P17">2021 m. rugsėjo 29 d. <text:s/>Nr.<text:s/>3D-615</text:p>
      <text:p text:style-name="P18">Vilnius</text:p>
      <text:p text:style-name="P19"/>
      <text:p text:style-name="P20"/>
      <text:p text:style-name="P21"><text:span text:style-name="T22">P a k e i č i u <text:s/>Lietuvos Respublikos žemės ūkio ministro 2015 m. balandžio 1 d. įsakymą Nr. 3D-246 „Dėl Lietuvos kaimo plėtros 2014–2020 metų programos priemonės „</text:span><text:span text:style-name="T23">Su „Natura 2000“ ir Vandens pagrindų direktyva susijusios išmokos</text:span><text:span text:style-name="T24">“ įgyvendinimo taisyklių patvirtinimo“:</text:span></text:p>
      <text:p text:style-name="P25"><text:span text:style-name="T26">1</text:span><text:span text:style-name="T27">.</text:span><text:span text:style-name="T28"><text:tab/></text:span><text:span text:style-name="T29">Pakeičiu preambulę ir ją išdėstau taip:</text:span></text:p>
      <text:p text:style-name="P30"><text:span text:style-name="T31">„</text:span>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32">2021 m. balandžio 15 d. Komisijos deleguotuoju reglamentu (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p>
      <text:p text:style-name="P33"><text:span text:style-name="T34">2</text:span><text:span text:style-name="T35">.</text:span><text:span text:style-name="T36"><text:tab/>Pakeičiu nurodytu įsakymu patvirtintas Lietuvos kaimo plėtros 2014–2020 metų programos priemonės „</text:span><text:span text:style-name="T37">Su „Natura 2000“ ir Vandens pagrindų direktyva susijusios išmokos</text:span><text:span text:style-name="T38">“ įgyvendinimo taisykles:</text:span></text:p>
      <text:p text:style-name="P39">2.1.<text:tab/><text:span text:style-name="T40">Pakeičiu<text:s/></text:span><text:span text:style-name="T41">1 punktą ir jį išdėstau taip</text:span><text:span text:style-name="T42">:</text:span></text:p>
      <text:p text:style-name="P43"><text:span text:style-name="T44">„</text:span>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4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text:s/><text:span text:style-name="T46">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47">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48">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49">2021 m. vasario 19 d. Komisijos deleguotuoju reglamentu (ES) 2021/841</text:span>, 2013 m. gruodžio 17 d. Europos<text:s/><text:soft-page-break/>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50">20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51">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 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p>
      <text:p text:style-name="P52">2.2.<text:tab/>Pakeičiu<text:s/><text:span text:style-name="T53">9.2</text:span><text:s/>papunktį ir jį išdėstau taip:</text:p>
      <text:p text:style-name="P54">„9.2. pagal veiklos sritį „Parama „Natura 2000“ miškuose“ – privačių miškų valdytojai (privačių miškų  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55">Tarybos reglamentu (ES) 2019/1010</text:span><text:s/>(toliau – Paukščių direktyva), I priedu.“</text:p>
      <text:p text:style-name="P56">2.3.<text:tab/>Pakeičiu<text:s/><text:span text:style-name="T57">10.3.1.2</text:span><text:s/>papunktį ir jį išdėstau taip:</text:p>
      <text:p text:style-name="P58">„10.3.1.2. kuriame (-iuose) taikomas 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p>
      <text:p text:style-name="P59">2.4.<text:tab/>Pakeičiu<text:s/><text:span text:style-name="T60">10.4.1</text:span><text:s/>papunktį ir jį išdėstau taip:</text:p>
      <text:p text:style-name="P61">„<text:span text:style-name="T62">10.4.1</text:span><text:span text:style-name="T63">.</text:span><text:s/>pagal veiklos sritį „Parama „Natura 2000“ žemės ūkio paskirties žemėje“<text:s/><text:span text:style-name="T64">(10.4.1.1.1 ir 10.4.1.1.4 papunkčiai netaikomi pareiškėjams, kurie deklaruoja laukus pagal į rezultatą orientuotą bandomąją agrarinės aplinkosaugos priemonę „Gausiai žydinčių natūralių pievų išsaugojimas“ ir laikosi šiai priemonei nustatytų įsipareigojimų)</text:span>:“.</text:p>
      <text:p text:style-name="P65">2.5.<text:tab/>Pakeičiu 15 punktą ir jį išdėstau taip:</text:p>
      <text:p text:style-name="P66">„15. P<text:span text:style-name="T67">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p>
      <text:p text:style-name="P68">2.6.<text:tab/>Pakeičiu 15.5 papunktį ir jį išdėstau taip:</text:p>
      <text:p text:style-name="P69">„<text:span text:style-name="T70">15.5</text:span><text:span text:style-name="T71">. Jeigu šienavimo ar ganymo terminai konkrečioje teritorijoje nėra reglamentuojami (</text:span>Specialiųjų žemės naudojimo sąlygų įstatyme<text:span text:style-name="T72">, saugomos teritorijos nuostatuose, apsaugos reglamentuose, saugomos teritorijos planavimo dokumentuose, apsaugos sutartyse su privačios žemės savininkais ar valstybinės žemės valdytojais), šienavimas pradedamas nuo birželio 15 d. ir užbaigiamas iki spalio 30 d. (jei ganomi gyvuliai – ganiavos terminas nenustatomas).<text:s/></text:span></text:p>
      <text:p text:style-name="P73"><text:span text:style-name="T74">Pagal priemonės „Agrarinė aplinkosauga ir klimatas“ veiklas deklaruojamuose plotuose, patenkančiuose į „Natura 2000“ teritorijas, pareiškėjas privalo laikytis priemonės „Agrarinė aplinkosauga ir klimatas“ veiklų taisyklėse nurodytų šienavimo ir ganymo terminų.“<text:s/></text:span></text:p>
      <text:p text:style-name="P75">2.7.<text:tab/>Pakeičiu 17 punktą ir jį išdėstau taip:</text:p>
      <text:p text:style-name="P76">„17.  P<text:span text:style-name="T77">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p>
      <text:p text:style-name="P78"><text:span text:style-name="T79">2.8</text:span><text:span text:style-name="T80">.</text:span><text:span text:style-name="T81"><text:tab/>Pakeičiu 35.11 papunktį ir jį išdėstau taip:</text:span></text:p>
      <text:p text:style-name="P82"><text:span text:style-name="T83">„</text:span>35.11.<text:s/><text:span text:style-name="T84">jei patikrų metu deklaruotame lauke nustatomas neatitikimas, susijęs bent su vieno žemės ūkio veiklos vykdymo kriterijaus, numatyto taisyklių 10.4.1.1.1, 10.4.1.1.2, 10.4.1.1.3, 10.4.1.1.4 ir 10.4.1.1.5 papunkčiuose, įgyvendinimu<text:s/></text:span>ar 15.5 papunktyje nustatytų apribojimų nesilaikymu<text:span text:style-name="T85">, laikoma, kad paramai netinkamame plote (lauke ar lauko dalyje, kuriuose nustatytas pažeidimas) yra neteisingo deklaravimo atvejis. Jei patikrų metu deklaruotame lauke nustatomas neatitikimas, susijęs bent su vieno žemės ūkio veiklos vykdymo kriterijaus, numatyto taisyklių 10.4.1.1.3</text:span><text:span text:style-name="T86">1</text:span><text:span text:style-name="T87"><text:s/>papunktyje, įgyvendinimu, už plotą, kuriame nustatyti neatitikimai, parama neskiriama;“.</text:span></text:p>
      <text:p text:style-name="P88">2.9.<text:tab/>Pakeičiu 56 punktą ir jį išdėstau taip:</text:p>
      <text:p text:style-name="P89"><text:span text:style-name="T90">„</text:span><text:span text:style-name="T91">56</text:span><text:span text:style-name="T92">. Agentūros sprendimus,<text:s/></text:span><text:span text:style-name="T93">veikimą arba<text:s/></text:span><text:span text:style-name="T94">neveikimą pareiškėjas ir (arba) paramos gavėjas gali<text:s/></text:span><text:span text:style-name="T95">savo pasirinkimu<text:s/></text:span><text:span text:style-name="T96">apskųsti<text:s/></text:span><text:span text:style-name="T97">Lietuvos Respublikos viešojo administravimo įstatymo nustatyta tvarka Agentūros<text:s/></text:span><text:span text:style-name="T98">direktoriui<text:s/></text:span><text:span text:style-name="T99">arba Ministerijai, Lietuvos Respublikos ikiteisminio administracinių ginčų nagrinėjimo tvarkos įstatymo nustatyta tvarka Lietuvos administracinių<text:s/></text:span><text:soft-page-break/><text:span text:style-name="T100">ginčų komisijai arba Lietuvos Respublikos administracinių bylų teisenos įstatymo nustatyta tvarka apygardos administraciniam teismui</text:span><text:span text:style-name="T101">.“</text:span></text:p>
      <text:p text:style-name="P102">2.10.<text:tab/>Pakeičiu 57 punktą ir jį išdėstau taip:</text:p>
      <text:p text:style-name="P103"><text:span text:style-name="T104">„</text:span><text:span text:style-name="T105">57</text:span><text:span text:style-name="T106">. ŽŪIKVC sprendimus, veikimą arba neveikimą pareiškėjas ir (arba) paramos gavėjas gali<text:s/></text:span><text:span text:style-name="T107">savo pasirinkimu<text:s/></text:span><text:span text:style-name="T108">apskųsti<text:s/></text:span><text:span text:style-name="T109">Lietuvos Respublikos viešojo administravimo įstatymo nustatyta tvarka<text:s/></text:span><text:span text:style-name="T110">ŽŪIKVC generaliniam direktoriui<text:s/></text:span><text:span text:style-name="T111">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12">.“</text:span></text:p>
      <text:p text:style-name="P113"><text:span text:style-name="T114">2.11</text:span><text:span text:style-name="T115">.</text:span><text:span text:style-name="T116"><text:tab/></text:span>Pripažįstu netekusiu galios<text:s/><text:span text:style-name="T117">58</text:span><text:s/>punktą.</text:p>
      <text:p text:style-name="P118"/>
      <text:p text:style-name="P119"/>
      <text:p text:style-name="P120"><text:span text:style-name="T121">Žemės ūkio ministras</text:span><text:span text:style-name="T122"><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4:11:00Z</meta:creation-date>
    <dc:date>2021-09-29T14:11:00Z</dc:date>
    <meta:template xlink:href="Normal.dotm" xlink:type="simple"/>
    <meta:editing-cycles>1</meta:editing-cycles>
    <meta:editing-duration>PT0S</meta:editing-duration>
    <meta:document-statistic meta:page-count="6" meta:paragraph-count="140" meta:word-count="1717" meta:character-count="13755" meta:row-count="369" meta:non-whitespace-character-count="12178"/>
  </office:meta>
</office:document-meta>
</file>