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P70" style:parent-style-name="Normal" style:family="paragraph">
      <style:paragraph-properties fo:text-align="justify" fo:line-height="150%" fo:text-indent="0.5in">
        <style:tab-stops>
          <style:tab-stop style:type="left" style:position="0.886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fo:font-weight="bold" style:font-weight-asian="bold"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weight="bold" style:font-weight-asian="bold"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font-weight="bold" style:font-weight-asian="bold"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weight="bold" style:font-weight-asian="bold"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P117" style:parent-style-name="Normal" style:family="paragraph">
      <style:paragraph-properties fo:text-align="justify" fo:line-height="150%" fo:text-indent="0.5in">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weight="bold" style:font-weight-asian="bold"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style>
    <style:style style:name="P261" style:parent-style-name="Normal" style:family="paragraph">
      <style:paragraph-properties>
        <style:tab-stops>
          <style:tab-stop style:type="right" style:position="6.4972in"/>
        </style:tab-stops>
      </style:paragraph-properties>
    </style:style>
    <style:style style:name="T2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20, 225, 226, 227, 230 STRAIPSNIŲ IR PRIEDO PAKEITIMO</text:p>
      <text:p text:style-name="P14"><text:span text:style-name="T15">ĮSTATYMAS</text:span></text:p>
      <text:p text:style-name="P16"/>
      <text:p text:style-name="P17">2016 m. lapkričio 10 d. Nr. XII-2780</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20 straipsnio pakeitimas<text:s/></text:span></text:p>
        <text:p text:style-name="P27"><text:span text:style-name="T28">Pakeisti 20 straipsnį ir jį išdėstyti taip:</text:span></text:p>
        <text:p text:style-name="P29"><text:span text:style-name="T30">„</text:span><text:span text:style-name="T31">20</text:span><text:span text:style-name="T32"><text:s/>straipsnis.<text:s/></text:span><text:span text:style-name="T33">Juridinio asmens baudžiamoji atsakomybė</text:span></text:p>
        <text:p text:style-name="P34"><text:span text:style-name="T35">1</text:span><text:span text:style-name="T36">. Juridinis asmuo atsako tik už nusikalstamas veikas, už kurių padarymą šio kodekso specialiojoje dalyje numatyta juridinio asmens atsakomybė.</text:span></text:p>
        <text:p text:style-name="P37"><text:span text:style-name="T38">2</text:span><text:span text:style-name="T39">.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40"><text:span text:style-name="T41">1</text:span><text:span text:style-name="T42">) atstovauti juridiniam asmeniui arba</text:span></text:p>
        <text:p text:style-name="P43"><text:span text:style-name="T44">2</text:span><text:span text:style-name="T45">) priimti sprendimus juridinio asmens vardu, arba</text:span></text:p>
        <text:p text:style-name="P46"><text:span text:style-name="T47">3</text:span><text:span text:style-name="T48">) kontroliuoti juridinio asmens veiklą.</text:span></text:p>
        <text:p text:style-name="P49"><text:span text:style-name="T50">3</text:span><text:span text:style-name="T51">. Juridinis asmuo gali atsakyti už nusikalstamas veikas ir tuo atveju, jeigu jas juridinio asmens naudai padarė juridinio asmens darbuotojas</text:span><text:span text:style-name="T52"><text:s/></text:span><text:span text:style-name="T53">ar įgaliotas atstovas šio straipsnio 2 dalyje nurodyto asmens nurodymu ar leidimu arba dėl</text:span><text:span text:style-name="T54"><text:s/></text:span><text:span text:style-name="T55">nepakankamos priežiūros arba kontrolės.</text:span></text:p>
        <text:p text:style-name="P56"><text:span text:style-name="T57">4</text:span><text:span text:style-name="T58">.<text:s/></text:span><text:span text:style-name="T59">Juridinis asmuo gali atsakyti už kontroliuojamo arba jam atstovaujančio kito juridinio asmens šio straipsnio 2 ar 3 dalyje nurodytomis sąlygomis padarytas nusikalstamas veikas, jeigu jos padarytos pirmiau nurodyto juridinio asmens naudai jame vadovaujančias pareigas einančio ar jo įgalioto asmens nurodymu ar leidimu arba dėl nepakankamos priežiūros ar kontrolės.</text:span></text:p>
        <text:p text:style-name="P60"><text:span text:style-name="T61">5</text:span><text:span text:style-name="T62">.</text:span><text:span text:style-name="T63"><text:s/></text:span><text:span text:style-name="T64">Juridinio asmens baudžiamoji atsakomybė nepašalina fizinio asmens, kuris padarė, organizavo, kurstė arba padėjo padaryti nusikalstamą veiką, baudžiamosios atsakomybės. Juridinio asmens baudžiamosios atsakomybės už jo naudai arba jo interesais fizinio asmens padarytą, organizuotą, kurstytą ar padėtą padaryti nusikalstamą veiką nepašalina fizinio asmens<text:s/></text:span><text:soft-page-break/><text:span text:style-name="T65">baudžiamoji atsakomybė, taip pat tai, kad fizinis asmuo už šią veiką atleidžiamas nuo baudžiamosios atsakomybės arba jis nėra traukiamas atsakomybėn dėl kitų priežasčių.</text:span></text:p>
        <text:p text:style-name="P66"><text:span text:style-name="T67">6</text:span><text:span text:style-name="T68">. Pagal šį kodeksą neatsako valstybė, savivaldybė, valstybės ir savivaldybės institucija ir įstaiga bei tarptautinė viešoji organizacija.“</text:span></text:p>
        <text:p text:style-name="P69"/>
        <text:p text:style-name="P70"><text:span text:style-name="T71">2</text:span><text:span text:style-name="T72"><text:s/>straipsnis.<text:s/></text:span><text:span text:style-name="T73">225 straipsnio pakeitimas</text:span></text:p>
        <text:p text:style-name="P74"><text:span text:style-name="T75">Pakeisti 225 straipsnį ir jį išdėstyti taip:</text:span></text:p>
        <text:p text:style-name="P76"><text:span text:style-name="T77">„</text:span><text:span text:style-name="T78">225</text:span><text:span text:style-name="T79"><text:s/>straipsnis.<text:s/></text:span><text:span text:style-name="T80">Kyšininkavimas</text:span></text:p>
        <text:p text:style-name="P81"><text:span text:style-name="T82">1</text:span><text:span text:style-name="T83">. Valstybės tarnautojas ar jam prilygintas asmuo, savo ar kitų naudai tiesiogiai ar netiesiogiai<text:s/></text:span><text:span text:style-name="T84">pats ar per tarpininką</text:span><text:span text:style-name="T85"><text:s/></text:span><text:span text:style-name="T86">pažadėjęs ar susitaręs priimti kyšį arba reikalavęs ar provokavęs duoti kyšį, arba priėmęs kyšį už teisėtą veikimą ar neveikimą vykdant įgaliojimus,</text:span></text:p>
        <text:p text:style-name="P87"><text:span text:style-name="T88">baudžiamas bauda arba areštu, arba laisvės atėmimu iki penkerių metų.</text:span></text:p>
        <text:p text:style-name="P89"><text:span text:style-name="T90">2</text:span><text:span text:style-name="T91">. Valstybės tarnautojas ar jam prilygintas asmuo, savo ar kitų naudai tiesiogiai ar netiesiogiai<text:s/></text:span><text:span text:style-name="T92">pats ar per tarpininką</text:span><text:span text:style-name="T93"><text:s/></text:span><text:span text:style-name="T94">pažadėjęs ar susitaręs priimti kyšį arba reikalavęs ar provokavęs duoti kyšį, arba priėmęs kyšį už neteisėtą veikimą ar neveikimą vykdant įgaliojimus,</text:span></text:p>
        <text:p text:style-name="P95"><text:span text:style-name="T96">baudžiamas bauda arba laisvės atėmimu iki septynerių metų.</text:span></text:p>
        <text:p text:style-name="P97"><text:span text:style-name="T98">3</text:span><text:span text:style-name="T99">. Valstybės tarnautojas ar jam prilygintas asmuo, savo ar kitų naudai tiesiogiai ar netiesiogiai<text:s/></text:span><text:span text:style-name="T100">pats ar per tarpininką</text:span><text:span text:style-name="T101"><text:s/></text:span><text:span text:style-name="T102">pažadėjęs ar susitaręs priimti arba reikalavęs ar provokavęs duoti, arba priėmęs didesnės negu 250 MGL vertės kyšį už teisėtą ar neteisėtą veikimą ar neveikimą vykdant įgaliojimus,</text:span></text:p>
        <text:p text:style-name="P103"><text:span text:style-name="T104">baudžiamas laisvės atėmimu nuo dvejų iki aštuonerių metų.</text:span></text:p>
        <text:p text:style-name="P105"><text:span text:style-name="T106">4</text:span><text:span text:style-name="T107">. Valstybės tarnautojas ar jam prilygintas asmuo, savo ar kitų naudai tiesiogiai ar netiesiogiai<text:s/></text:span><text:span text:style-name="T108">pats ar per tarpininką</text:span><text:span text:style-name="T109"><text:s/></text:span><text:span text:style-name="T110">pažadėjęs ar susitaręs priimti arba reikalavęs ar provokavęs duoti, arba priėmęs mažesnės negu 1 MGL vertės kyšį už teisėtą ar neteisėtą veikimą ar neveikimą vykdant įgaliojimus, padarė baudžiamąjį nusižengimą ir</text:span></text:p>
        <text:p text:style-name="P111"><text:span text:style-name="T112">baudžiamas bauda arba areštu.</text:span></text:p>
        <text:p text:style-name="P113"><text:span text:style-name="T114">5</text:span><text:span text:style-name="T115">. Už šiame straipsnyje numatytas veikas atsako ir juridinis asmuo.“</text:span></text:p>
        <text:p text:style-name="P116"/>
        <text:p text:style-name="P117"><text:span text:style-name="T118">3</text:span><text:span text:style-name="T119"><text:s/>straipsnis.<text:s/></text:span><text:span text:style-name="T120">226 straipsnio pakeitimas</text:span></text:p>
        <text:p text:style-name="P121"><text:span text:style-name="T122">Pakeisti 226 straipsnį ir jį išdėstyti taip:</text:span></text:p>
        <text:p text:style-name="P123"><text:span text:style-name="T124">„</text:span><text:span text:style-name="T125">226</text:span><text:span text:style-name="T126"><text:s/>straipsnis.<text:s/></text:span><text:span text:style-name="T127">Prekyba poveikiu</text:span></text:p>
        <text:p text:style-name="P128"><text:span text:style-name="T129">1</text:span><text:span text:style-name="T130">.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text:s/></text:span><text:soft-page-break/><text:span text:style-name="T131">asmenį, kad šie teisėtai ar neteisėtai veiktų ar neveiktų vykdydami įgaliojimus, jam ar trečiajam asmeniui tiesiogiai arba netiesiogiai<text:s/></text:span><text:span text:style-name="T132">pats ar per tarpininką</text:span><text:span text:style-name="T133"><text:s/></text:span><text:span text:style-name="T134">pasiūlė, pažadėjo ar susitarė duoti arba davė kyšį,</text:span></text:p>
        <text:p text:style-name="P135"><text:span text:style-name="T136">baudžiamas bauda arba laisvės apribojimu, arba areštu, arba laisvės atėmimu iki ketverių metų.</text:span></text:p>
        <text:p text:style-name="P137"><text:span text:style-name="T138">2</text:span><text:span text:style-name="T139">.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text:s/></text:span><text:span text:style-name="T140">pats ar per tarpininką</text:span><text:span text:style-name="T141"><text:s/></text:span><text:span text:style-name="T142">pažadėjo ar susitarė priimti kyšį arba reikalavo ar provokavo duoti kyšį, arba priėmė kyšį, pažadėjęs paveikti atitinkamą instituciją, įstaigą ar organizaciją, valstybės tarnautoją ar jam prilygintą asmenį, kad šie teisėtai ar neteisėtai veiktų ar neveiktų vykdydami įgaliojimus,</text:span></text:p>
        <text:p text:style-name="P143"><text:span text:style-name="T144">baudžiamas bauda arba areštu, arba laisvės atėmimu iki penkerių metų.</text:span></text:p>
        <text:p text:style-name="P145"><text:span text:style-name="T146">3</text:span><text:span text:style-name="T147">. Tas, kas padarė šio straipsnio 1 dalyje numatytus veiksmus, tiesiogiai arba netiesiogiai pats ar per tarpininką pasiūlęs, pažadėjęs ar susitaręs duoti arba davęs didesnės negu 250 MGL vertės kyšį,</text:span></text:p>
        <text:p text:style-name="P148"><text:span text:style-name="T149">baudžiamas laisvės atėmimu iki septynerių metų.</text:span></text:p>
        <text:p text:style-name="P150"><text:span text:style-name="T151">4</text:span><text:span text:style-name="T152">. Tas, kas padarė šio straipsnio 2 dalyje numatytus veiksmus, tiesiogiai arba netiesiogiai pats ar per tarpininką pažadėjęs ar susitaręs priimti arba reikalavęs ar provokavęs duoti, arba priėmęs didesnės negu 250 MGL vertės kyšį,<text:s/></text:span></text:p>
        <text:p text:style-name="P153"><text:span text:style-name="T154">baudžiamas laisvės atėmimu nuo dvejų iki aštuonerių metų.</text:span></text:p>
        <text:p text:style-name="P155"><text:span text:style-name="T156">5</text:span><text:span text:style-name="T157">. Tas, kas padarė šio straipsnio 1 ar 2 dalyje numatytus veiksmus, tiesiogiai arba netiesiogiai pats ar per tarpininką pasiūlęs, pažadėjęs ar susitaręs duoti arba davęs, arba pažadėjęs ar susitaręs priimti, arba reikalavęs ar provokavęs duoti, arba priėmęs mažesnės negu 1 MGL vertės kyšį, padarė baudžiamąjį nusižengimą ir</text:span></text:p>
        <text:p text:style-name="P158"><text:span text:style-name="T159">baudžiamas bauda arba laisvės apribojimu, arba areštu.<text:s/></text:span></text:p>
        <text:p text:style-name="P160"><text:span text:style-name="T161">6</text:span><text:span text:style-name="T162">. Asmuo, kuris padarė šio straipsnio 1, 3 ar 5 dalyje numatytą veiką, atleidžiamas nuo baudžiamosios atsakomybės, jeigu kyšio iš jo buvo reikalaujama ar provokuojama duoti kyšį ir jis, tiesiogiai arba netiesiogiai pats ar per tarpininką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163"><text:span text:style-name="T164">7</text:span><text:span text:style-name="T165">. Šio straipsnio 6 dalis netaikoma asmeniui, kuris tiesiogiai arba netiesiogiai pats ar per tarpininką pasiūlė ar pažadėjo duoti arba davė kyšį šio kodekso 230 straipsnio 2 dalyje nurodytam asmeniui.</text:span></text:p>
        <text:p text:style-name="P166"><text:span text:style-name="T167">8</text:span><text:span text:style-name="T168">. Už šio straipsnio 1, 2, 3, 4 ir 5 dalyse numatytas veikas atsako ir juridinis asmuo.“</text:span></text:p>
        <text:p text:style-name="P169"/>
        <text:p text:style-name="P170"><text:span text:style-name="T171">4</text:span><text:span text:style-name="T172"><text:s/>straipsnis.<text:s/></text:span><text:span text:style-name="T173">227 straipsnio pakeitimas</text:span></text:p>
        <text:p text:style-name="P174"><text:span text:style-name="T175">Pakeisti 227 straipsnį ir jį išdėstyti taip:</text:span></text:p>
        <text:p text:style-name="P176"><text:span text:style-name="T177">„</text:span><text:span text:style-name="T178">227</text:span><text:span text:style-name="T179"><text:s/>straipsnis.<text:s/></text:span><text:span text:style-name="T180">Papirkimas</text:span></text:p>
        <text:p text:style-name="P181"><text:span text:style-name="T182">1</text:span><text:span text:style-name="T183">. Tas, kas tiesiogiai arba netiesiogiai<text:s/></text:span><text:span text:style-name="T184">pats ar per tarpininką</text:span><text:span text:style-name="T185"><text:s/></text:span><text:span text:style-name="T186">pasiūlė, pažadėjo ar susitarė duoti arba davė kyšį valstybės tarnautojui ar jam prilygintam asmeniui arba trečiajam asmeniui už pageidaujamą valstybės tarnautojo ar jam prilyginto asmens teisėtą veikimą ar neveikimą vykdant įgaliojimus,</text:span></text:p>
        <text:p text:style-name="P187"><text:span text:style-name="T188">baudžiamas bauda arba laisvės apribojimu, arba areštu, arba laisvės atėmimu iki ketverių metų.</text:span></text:p>
        <text:p text:style-name="P189"><text:span text:style-name="T190">2</text:span><text:span text:style-name="T191">. Tas, kas tiesiogiai arba netiesiogiai pats ar per tarpininką pasiūlė, pažadėjo ar susitarė duoti arba davė kyšį valstybės tarnautojui ar jam prilygintam asmeniui arba trečiajam asmeniui už pageidaujamą valstybės tarnautojo ar jam prilyginto asmens neteisėtą veikimą ar neveikimą vykdant įgaliojimus,</text:span></text:p>
        <text:p text:style-name="P192"><text:span text:style-name="T193">baudžiamas bauda arba areštu, arba laisvės atėmimu iki penkerių metų.</text:span></text:p>
        <text:p text:style-name="P194"><text:span text:style-name="T195">3</text:span><text:span text:style-name="T196">. Tas, kas padarė šio straipsnio 1 ar 2 dalyje numatytus veiksmus, tiesiogiai arba netiesiogiai pats ar per tarpininką</text:span><text:span text:style-name="T197"><text:s/></text:span><text:span text:style-name="T198">pasiūlęs, pažadėjęs ar susitaręs duoti arba davęs didesnės negu 250 MGL vertės kyšį,<text:s/></text:span></text:p>
        <text:p text:style-name="P199"><text:span text:style-name="T200">baudžiamas laisvės atėmimu iki septynerių metų.</text:span></text:p>
        <text:p text:style-name="P201"><text:span text:style-name="T202">4</text:span><text:span text:style-name="T203">. Tas, kas padarė šio straipsnio 1 ar 2 dalyje numatytus veiksmus, tiesiogiai arba netiesiogiai pats ar per tarpininką</text:span><text:span text:style-name="T204"><text:s/></text:span><text:span text:style-name="T205">pasiūlęs, pažadėjęs ar susitaręs duoti arba davęs mažesnės negu 1 MGL vertės kyšį, padarė baudžiamąjį nusižengimą ir</text:span></text:p>
        <text:p text:style-name="P206"><text:span text:style-name="T207">baudžiamas bauda arba laisvės apribojimu, arba areštu.</text:span></text:p>
        <text:p text:style-name="P208"><text:span text:style-name="T209">5</text:span><text:span text:style-name="T210">. Asmuo atleidžiamas nuo baudžiamosios atsakomybės už papirkimą, jeigu kyšio iš jo buvo reikalaujama ar provokuojama duoti kyšį ir jis, tiesiogiai arba netiesiogiai pats ar per tarpininką</text:span><text:span text:style-name="T211"><text:s/></text:span><text:span text:style-name="T212">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213"><text:span text:style-name="T214">6</text:span><text:span text:style-name="T215">. Šio straipsnio 5 dalis netaikoma asmeniui, kuris tiesiogiai arba netiesiogiai pats ar per tarpininką</text:span><text:span text:style-name="T216"><text:s/></text:span><text:span text:style-name="T217">pasiūlė ar pažadėjo duoti arba davė kyšį šio kodekso 230 straipsnio 2 dalyje nurodytam asmeniui.<text:s/></text:span></text:p>
        <text:p text:style-name="P218"><text:span text:style-name="T219">7</text:span><text:span text:style-name="T220">. Už šio straipsnio 1, 2, 3 ir 4 dalyse numatytas veikas atsako ir juridinis asmuo.“</text:span></text:p>
        <text:p text:style-name="P221"/>
        <text:p text:style-name="P222"/>
        <text:p text:style-name="P223"><text:span text:style-name="T224">5</text:span><text:span text:style-name="T225"><text:s/>straipsnis.<text:s/></text:span><text:span text:style-name="T226">230 straipsnio pakeitimas</text:span></text:p>
        <text:p text:style-name="P227"><text:span text:style-name="T228">Papildyti 230 straipsnį 5 dalimi:</text:span></text:p>
        <text:p text:style-name="P229"><text:span text:style-name="T230">„</text:span><text:span text:style-name="T231">5</text:span><text:span text:style-name="T232">. Šio kodekso 72 straipsnio nuostatų taikymo tikslais šio skyriaus 226 straipsnio 1, 3, 5 dalyse ir 227 straipsnyje uždraustų veikų rezultatu pripažįstamas tiesiogiai ar netiesiogiai iš šių veikų gautas bet kokio pavidalo turtas, įskaitant turtinę naudą, atsiradusią dėl pageidaujamo valstybės tarnautojo ar jam prilyginto asmens veikimo ar neveikimo vykdant įgaliojimus, nesvarbu, ar ji gauta vykdant veiklą, kuria teisės aktų nustatyta tvarka gali būti verčiamasi teisėtai, ar ne.“</text:span></text:p>
        <text:p text:style-name="P233"/>
        <text:p text:style-name="P234"><text:span text:style-name="T235">6</text:span><text:span text:style-name="T236"><text:s/>straipsnis.<text:s/></text:span><text:span text:style-name="T237">Kodekso priedo pakeitimas</text:span></text:p>
        <text:p text:style-name="P238"><text:span text:style-name="T239">Pakeisti Kodekso priedo 31, 31, 32 punktų numeravimą ir šiuos punktus laikyti atitinkamai 31, 32, 33 punktais:</text:span></text:p>
        <text:p text:style-name="P240"><text:span text:style-name="T241">„</text:span><text:span text:style-name="T242">31</text:span><text:span text:style-name="T243">. 2014 m. balandžio 3 d. Europos Parlamento ir Tarybos direktyva 2014/42/ES dėl nusikaltimų priemonių ir pajamų iš nusikaltimų įšaldymo ir konfiskavimo Europos Sąjungoje (OL 2014 L 127, p. 39).</text:span></text:p>
        <text:p text:style-name="P244"><text:span text:style-name="T245">32</text:span><text:span text:style-name="T246">. 2014 m. balandžio 16 d. Europos Parlamento ir Tarybos direktyva 2014/57/ES dėl baudžiamųjų sankcijų už manipuliavimą rinka (manipuliavimo rinka direktyva) (OL 2014 L</text:span><text:span text:style-name="T247"><text:s/></text:span><text:span text:style-name="T248">173, p. 179).</text:span></text:p>
        <text:p text:style-name="P249"><text:span text:style-name="T250">33</text:span><text:span text:style-name="T251">. 2014 m. gegužės 15 d. Europos Parlamento ir Tarybos direktyva 2014/62/ES dėl euro ir kitų valiutų apsaugos nuo padirbinėjimo baudžiamosios teisės priemonėmis, kuria pakeičiamas Tarybos pamatinis sprendimas 2000/383/TVR (OL 2014 L</text:span><text:span text:style-name="T252"><text:s/></text:span><text:span text:style-name="T253">151, p. 1).</text:span><text:span text:style-name="T254">“</text:span></text:p>
        <text:p text:style-name="P255"/>
        <text:p text:style-name="P256"><text:span text:style-name="T257">Skelbiu šį Lietuvos Respublikos Seimo priimtą įstatymą.</text:span></text:p>
        <text:p text:style-name="P258"/>
        <text:p text:style-name="P259"/>
        <text:p text:style-name="P260"/>
        <text:p text:style-name="P261">Respublikos Prezidentė<text:span text:style-name="T2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0:49:00Z</meta:creation-date>
    <dc:date>2016-11-16T10:49:00Z</dc:date>
    <meta:print-date>2004-12-10T05:45:00Z</meta:print-date>
    <meta:template xlink:href="Normal.dotm" xlink:type="simple"/>
    <meta:editing-cycles>2</meta:editing-cycles>
    <meta:editing-duration>PT0S</meta:editing-duration>
    <meta:document-statistic meta:page-count="5" meta:paragraph-count="75" meta:word-count="1343" meta:character-count="10804" meta:row-count="244" meta:non-whitespace-character-count="9536"/>
  </office:meta>
</office:document-meta>
</file>