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6"/>
      <text:p text:style-name="P7"><text:span text:style-name="T8">LIETUVOS BANKO VALDYBA</text:span></text:p>
      <text:p text:style-name="P9"/>
      <text:p text:style-name="P10">NUTARIMAS</text:p>
      <text:p text:style-name="P11">DĖL ANTICIKLINIO KAPITALO REZERVO NORMOS NUSTATYMO</text:p>
      <text:p text:style-name="P12"/>
      <text:p text:style-name="P13"><text:span text:style-name="T14">202</text:span><text:span text:style-name="T15">2</text:span><text:span text:style-name="T16"><text:s/>m. rugsėjo 30 d. Nr. 03-145</text:span></text:p>
      <text:p text:style-name="P17">Vilnius</text:p>
      <text:p text:style-name="P18"/>
      <text:p text:style-name="P19"/>
      <text:p text:style-name="P20"/>
      <text:p text:style-name="P21"><text:span text:style-name="T22">Vadovaudamasi Lietuvos Respublikos Lietuvos banko įstatymo 8 straipsnio 2 dalies 7 punktu, 4 dalimi ir Kapitalo rezervų sudarymo taisyklių, patvirtintų Lietuvos banko valdybos 2015 m. balandžio 9 d. nutarimu Nr. 03-51 „Dėl Kapitalo rezervų sudarymo taisyklių patvirtinimo“, 6 punktu, Lietuvos banko valdyba n u t a r i a:</text:span></text:p>
      <text:p text:style-name="P23"><text:span text:style-name="T24">1</text:span><text:span text:style-name="T25">. Nustatyti, kad iki 2023 m. rugsėjo<text:s/></text:span><text:span text:style-name="T26">30</text:span><text:span text:style-name="T27"><text:s/>d. anticiklinio kapitalo rezervo norma<text:s/></text:span><text:span text:style-name="T28">yra lygi 0,0 (nuliui) procentų</text:span><text:span text:style-name="T29">.</text:span></text:p>
      <text:p text:style-name="P30"><text:span text:style-name="T31">2</text:span><text:span text:style-name="T32">. Nustatyti, kad nuo 2023 m. spalio 1 d. anticiklinio kapitalo rezervo norma<text:s/></text:span><text:span text:style-name="T33">yra lygi 1,0 (vienam) procentui</text:span><text:span text:style-name="T34">.</text:span></text:p>
      <text:p text:style-name="P35"><text:span text:style-name="T36">3</text:span><text:span text:style-name="T37">. Pripažinti netekusiu galios Lietuvos banko valdybos 2021 m. rugsėjo 28 d. nutarimą Nr. 03-1</text:span><text:span text:style-name="T38">42</text:span><text:span text:style-name="T39"><text:s/>„Dėl anticiklinio kapitalo rezervo normos nustatymo“.</text:span></text:p>
      <text:h text:style-name="P40" text:outline-level="3"/>
      <text:h text:style-name="P41" text:outline-level="3"/>
      <text:h text:style-name="P42" text:outline-level="3"/>
      <text:h text:style-name="P43" text:outline-level="3">Valdybos pirmininkas<text:tab/>Gediminas Šimkus</text:h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MSIPCMd46740eba8ba19ac8141964b" text:anchor-type="paragraph" svg:x="0in" svg:y="11.18681in" svg:width="8.26875in" svg:height="0.29861in" style:rel-width="scale" style:rel-height="scale"><draw:text-box><text:p text:style-name="P4">LB VIDAUS (ECB INTERNAL)</text:p></draw:text-box><svg:title/><svg:desc>{"HashCode":-561266122,"Height":842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10-05T11:25:00Z</meta:creation-date>
    <dc:date>2022-10-05T11:2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17015a8a-80db-449d-911b-e31dec8cead0_Enabled">true</meta:user-defined>
    <meta:user-defined meta:name="MSIP_Label_17015a8a-80db-449d-911b-e31dec8cead0_SetDate">2022-09-30T10:22:45Z</meta:user-defined>
    <meta:user-defined meta:name="MSIP_Label_17015a8a-80db-449d-911b-e31dec8cead0_Method">Privileged</meta:user-defined>
    <meta:user-defined meta:name="MSIP_Label_17015a8a-80db-449d-911b-e31dec8cead0_Name">LB VIDAUS (ECB INTERNAL)</meta:user-defined>
    <meta:user-defined meta:name="MSIP_Label_17015a8a-80db-449d-911b-e31dec8cead0_SiteId">5a40b399-6903-4594-ad73-dc4ed7ed91c0</meta:user-defined>
    <meta:user-defined meta:name="MSIP_Label_17015a8a-80db-449d-911b-e31dec8cead0_ActionId">c5dd653a-44fd-4815-9b46-f2aafdf4be77</meta:user-defined>
    <meta:user-defined meta:name="MSIP_Label_17015a8a-80db-449d-911b-e31dec8cead0_ContentBits">3</meta:user-defined>
    <meta:document-statistic meta:page-count="2" meta:paragraph-count="12" meta:word-count="127" meta:character-count="877" meta:row-count="19" meta:non-whitespace-character-count="762"/>
  </office:meta>
</office:document-meta>
</file>