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7"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background-color="#FFFFFF"/>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background-color="#FFFFFF"/>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background-color="#FFFFFF"/>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background-color="#FFFFFF"/>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background-color="#FFFFFF"/>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P46" style:parent-style-name="Normal" style:family="paragraph">
      <style:paragraph-properties fo:text-align="justify" fo:text-indent="0.5909in">
        <style:tab-stops>
          <style:tab-stop style:type="left" style:position="0.984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tab-stops>
          <style:tab-stop style:type="left" style:position="0.984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background-color="#FFFFFF"/>
    </style:style>
    <style:style style:name="T77" style:parent-style-name="DefaultParagraphFont" style:family="text">
      <style:text-properties style:font-size-complex="12pt"/>
    </style:style>
    <style:style style:name="T78" style:parent-style-name="DefaultParagraphFont" style:family="text">
      <style:text-properties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P91" style:parent-style-name="Normal" style:family="paragraph">
      <style:paragraph-properties fo:keep-with-next="always"/>
    </style:style>
    <style:style style:name="P92" style:parent-style-name="Normal" style:family="paragraph">
      <style:paragraph-properties fo:keep-with-next="alway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GREITŲJŲ TESTŲ<text:s/></text:span><text:span text:style-name="T17">NAUDOJIMO DARBUOTOJŲ IŠTYRIMUI</text:span></text:p>
      <text:p text:style-name="P18"/>
      <text:p text:style-name="P19">2020 m. rugsėjo <text:s/>22 <text:s text:c="2"/>d. Nr. V-2087</text:p>
      <text:p text:style-name="P20">Vilnius</text:p>
      <text:p text:style-name="P21"/>
      <text:p text:style-name="P22"><text:span text:style-name="T23">Vadovaudamasis<text:s/></text:span>Lietuvos Respublikos civilinės saugos įstatymo 14 straipsnio 9 punktu ir 15 straipsnio 2 dalies 4 punktu,<text:s/><text:span text:style-name="T24">Lietuvos Respublikos Vyriausybės 2020 m. vasario 26 d. nutarimu Nr. 152 „Dėl valstybės lygio ekstremaliosios situacijos paskelbimo“,<text:s/></text:span>Valstybiniu ekstremaliųjų situacijų valdymo planu, patvirtintu Lietuvos Respublikos Vyriausybės 2010 m. spalio 20 d. nutarimu Nr. 1503 „Dėl Valstybinio ekstremaliųjų situacijų valdymo plano patvirtinimo“,<text:span text:style-name="T25"><text:s/></text:span><text:span text:style-name="T26">Lietuvos Respublikos Ministro Pirmininko 2020 m. vasario 27 d. potvarkiu Nr. 43 „Dėl valstybės lygio ekstremaliosios situacijos valstybės operacijų vadovo paskyrimo“</text:span>,<text:span text:style-name="T27"><text:s/></text:span><text:span text:style-name="T28">n u s p r e n d ž i u:</text:span></text:p>
      <text:p text:style-name="P29">1.<text:tab/><text:span text:style-name="T30">Pavesti:</text:span></text:p>
      <text:p text:style-name="P31">1.1.<text:tab/><text:span text:style-name="T32">savivaldybių administracijų direktoriams, bendradarbiaujant su savivaldybių visuomenės sveikatos biurais ir pirminės asmens sveikatos priežiūros paslaugas teikiančiomis asmens sveikatos priežiūros įstaigomis organizuoti norinčių išsitirti kultūros įstaigų darbuotojų, teikiančių paslaugas visuomenei, VĮ Lietuvos oro uostai, UAB „LTG Link“, Lietuvos transporto saugos administracijos, VĮ Transporto kompetencijų administracijos, VĮ Lietuvos automobilių kelių direkcijos, VĮ „Oro navigacija“,<text:s/></text:span><text:span text:style-name="T33">Lietuvos Respublikos finansų ministerijos, Valstybinės mokesčių inspekcijos prie Lietuvos Respublikos finansų ministerijos, Lietuvos statistikos departamento, Valstybės dokumentų technologinės apsaugos tarnybos prie Finansų ministerijos, Lošimų priežiūros tarnybos prie Lietuvos Respublikos finansų ministerijos, Audito, apskaitos, turto vertinimo ir nemokumo valdymo tarnybos prie Lietuvos Respublikos finansų ministerijos, Nacionalinio bendrųjų funkcijų centro darbuotojų<text:s/></text:span><text:span text:style-name="T34">ištyrimą greitaisiais serologiniais testais „AMP Rapid Test SARS-CoV-2 IgG/IgM“ (toliau – greitieji testai) per dvi savaites nuo greitųjų testų gavimo;</text:span></text:p>
      <text:p text:style-name="P35">1.2.<text:tab/>Laisvės atėmimo vietų ligoninei organizuoti<text:s/><text:span text:style-name="T36">norinčių išsitirti<text:s/></text:span>Kalėjimų departamento prie Lietuvos Respublikos teisingumo ministerijos ir jam pavaldžių įstaigų, Valstybinės duomenų apsaugos inspekcijos darbuotojų ištyrimą<text:s/><text:span text:style-name="T37">greitaisiais testais per dvi savaites nuo greitųjų testų gavimo;</text:span></text:p>
      <text:p text:style-name="P38">1.3.<text:tab/><text:span text:style-name="T39">Lietuvos Respublikos vidaus reikalų ministerijos Medicinos centrui<text:s/></text:span>organizuoti<text:s/><text:span text:style-name="T40">norinčių išsitirti<text:s/></text:span><text:span text:style-name="T41">Muitinės departamento prie Lietuvos Respublikos finansų ministerijos ir jam pavaldžių muitinės statutinių įstaigų pareigūnų<text:s/></text:span>ištyrimą<text:s/><text:span text:style-name="T42">greitaisiais testais per dvi savaites nuo greitųjų testų gavimo;</text:span></text:p>
      <text:p text:style-name="P43">1.4.<text:tab/><text:span text:style-name="T44">savivaldybių administracijų direktoriams,<text:s/></text:span>Laisvės atėmimo vietų ligoninei ir<text:span text:style-name="T45"><text:s/>Lietuvos Respublikos vidaus reikalų ministerijos Medicinos centrui (toliau – organizuojančios įstaigos) ištyrimą organizuoti laikantis šių rekomendacijų:</text:span></text:p>
      <text:p text:style-name="P46"><text:span text:style-name="T47">1.4.1</text:span><text:span text:style-name="T48">.</text:span><text:span text:style-name="T49"><text:tab/><text:s/>užtikrinamas darbui reikalingų patalpų skyrimas;</text:span></text:p>
      <text:p text:style-name="P50"><text:span text:style-name="T51">1.4.2</text:span><text:span text:style-name="T52">.</text:span><text:span text:style-name="T53"><text:tab/><text:s/>testavimą atliekantis (-ys) asmens sveikatos priežiūros specialistas (-ai) (toliau –<text:s/></text:span>Specialistas<text:span text:style-name="T54">) privalo turėti: asmenines apsaugos priemones,<text:s/></text:span>greituosius testus su užrašytu testo numeriu, popieriaus lapelius su testo numeriu;<text:s/></text:p>
      <text:p text:style-name="P55"><text:span text:style-name="T56">1.4.3</text:span><text:span text:style-name="T57">.</text:span><text:span text:style-name="T58"><text:tab/><text:s/>į patalpą įleidžiami asmenys privalo dėvėti n</text:span><text:span text:style-name="T59">osį ir burną dengiančias apsaugos priemones (veido kaukes, respiratorius ar kitas priemones),</text:span><text:span text:style-name="T60"><text:s/>tarp asmenų turi būti užtikrinamas 1 metro saugaus atstumo laikymasis, įeinant<text:s/></text:span>asmeniui duodama po popieriaus lapelį su užrašytu greitojo testo numeriu<text:span text:style-name="T61">;<text:s/></text:span></text:p>
      <text:p text:style-name="P62"><text:span text:style-name="T63">1.4.4</text:span><text:span text:style-name="T64">.</text:span><text:span text:style-name="T65"><text:tab/><text:s/></text:span>Specialistas tiriamajam asmeniui atlieka greitąjį testą,<text:span text:style-name="T66"><text:s/>keičia pirštines arba jas dezinfekuoja ir eina prie kito tiriamojo asmens,<text:s/></text:span>praėjus 10-15 min. vertinami testo rezultatai<text:span text:style-name="T67">;</text:span></text:p>
      <text:p text:style-name="P68"><text:span text:style-name="T69">1.4.5</text:span><text:span text:style-name="T70">.</text:span><text:span text:style-name="T71"><text:tab/>asmenims, kuriems nustatomas teigiamas IgM, nurodoma kreiptis į Karštąją liniją 1808 registruotis PGR tyrimui COVID-19 ligos (koronaviruso infekcijos) nustatymui atlikti;</text:span></text:p>
      <text:p text:style-name="P72">1.4.6.<text:tab/><text:span text:style-name="T73">visų tyrimų, kai naudojami greitieji testai, užsakymus ir atsakymus pateikti į Elektroninę sveikatos paslaugų ir bendradarbiavimo infrastruktūros informacinę sistemą (atitinkamai forma E200 ir E200-a);</text:span></text:p>
      <text:p text:style-name="P74">1.4.7.<text:tab/><text:span text:style-name="T75">organizuoti greitųjų testų atsiėmimą iš Nacionalinės visuomenės sveikatos priežiūros laboratorijos<text:s/></text:span><text:span text:style-name="T76">(toliau – NVSPL)</text:span><text:span text:style-name="T77"><text:s/>ir juos<text:s/></text:span><text:span text:style-name="T78">išdalinti ištyrimą atliksiančioms asmens sveikatos priežiūros įstaigoms</text:span><text:span text:style-name="T79">;</text:span></text:p>
      <text:p text:style-name="P80">1.4.8.<text:tab/><text:span text:style-name="T81">apie grietųjų testų išdavimą informuoti<text:s/></text:span>Lietuvos Respublikos<text:s/><text:span text:style-name="T82">sveikatos apsaugos ministeriją.</text:span></text:p>
      <text:p text:style-name="P83">2.<text:tab/><text:span text:style-name="T84">Nustatyti, kad<text:s/></text:span><text:span text:style-name="T85">ištyrimą greitaisiais testais vykdo asmens sveikatos priežiūros įstaigos, turinčios įstaigos asmens sveikatos priežiūros licenciją, suteikiančią teisę teikti laboratorinės diagnostikos paslaugas arba pirminės asmens sveikatos priežiūros paslaugas.</text:span></text:p>
      <text:p text:style-name="P86">3.<text:tab/><text:span text:style-name="T87">Pavesti VšĮ Kauno miesto greitosios medicinos pagalbos stočiai, organizuojančiai Karštosios linijos 1808 darbą, registruoti asmenis, kuriems<text:s/></text:span><text:span text:style-name="T88">nustatytas teigiamas IgM, PGR tyrimui COVID-19 ligos (koronaviruso infekcijos) nustatymui atlikti mobiliuosiuose punktuose.</text:span></text:p>
      <text:p text:style-name="P89"/>
      <text:p text:style-name="P90"/>
      <text:p text:style-name="P91"/>
      <text:p text:style-name="P92"><text:span text:style-name="T93">Sveikatos apsaugos ministras –<text:s/></text:span><text:span text:style-name="T94">valstybės lygio</text:span></text:p>
      <text:p text:style-name="Normal"><text:span text:style-name="T95">ekstremaliosios situacijos valstybės operacijų vadovas<text:s/></text:span><text:span text:style-name="T96"><text:tab/><text:s text:c="24"/>Aurelijus Veryg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P3" style:parent-style-name="Normal" style:family="paragraph">
      <style:paragraph-properties>
        <style:tab-stops>
          <style:tab-stop style:type="center" style:position="3.2479in"/>
          <style:tab-stop style:type="right" style:position="6.4965in"/>
        </style:tab-stops>
      </style:paragraph-properties>
    </style:style>
    <style:style style:name="P4" style:parent-style-name="Normal" style:family="paragraph">
      <style:paragraph-properties>
        <style:tab-stops>
          <style:tab-stop style:type="center" style:position="3.2479in"/>
          <style:tab-stop style:type="right" style:position="6.4965in"/>
        </style:tab-stops>
      </style:paragraph-properties>
    </style:style>
    <style:style style:name="P5" style:parent-style-name="Normal" style:family="paragraph">
      <style:paragraph-properties>
        <style:tab-stops>
          <style:tab-stop style:type="center" style:position="3.2479in"/>
          <style:tab-stop style:type="right" style:position="6.496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0-09-22T15:36:00Z</meta:creation-date>
    <dc:date>2020-09-22T15:36:00Z</dc:date>
    <meta:print-date>2020-08-27T11:55:00Z</meta:print-date>
    <meta:template xlink:href="Normal.dotm" xlink:type="simple"/>
    <meta:editing-cycles>2</meta:editing-cycles>
    <meta:editing-duration>PT0S</meta:editing-duration>
    <meta:user-defined meta:name="_NewReviewCycle"/>
    <meta:document-statistic meta:page-count="2" meta:paragraph-count="24" meta:word-count="621" meta:character-count="5044" meta:row-count="71" meta:non-whitespace-character-count="4447"/>
  </office:meta>
</office:document-meta>
</file>