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2.06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3.83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3.83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3.3472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ŽEMĖS TARNYBOS</text:p>
      <text:p text:style-name="P11">PRIE ŽEMĖS ŪKIO MINISTERIJOS</text:p>
      <text:p text:style-name="P12">DIREKTORIUS</text:p>
      <text:p text:style-name="P13"/>
      <text:p text:style-name="P14">ĮSAKYMAS</text:p>
      <text:p text:style-name="P15">DĖL VALSTYBINĖS KITOS PASKIRTIES ŽEMĖS SKLYPŲ PERDAVIMO</text:p>
      <text:p text:style-name="P16">VALDYTI, NAUDOTI IR DISPONUOTI JAIS PATIKĖJIMO TEISE</text:p>
      <text:p text:style-name="P17">KUPIŠKIO RAJONO SAVIVALDYBEI</text:p>
      <text:p text:style-name="P18"/>
      <text:p text:style-name="P19">2022 m. birželio 1 d. Nr. 1P-165-(1.3 E.)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žemės įstatymo</text:span><text:span text:style-name="T26"><text:s/>7 straipsnio 2 dalies 1 punkto b papunkčiu,<text:s/></text:span><text:span text:style-name="T27">Valstybinės žemės sklypų perdavimo valdyti, naudoti ir disponuoti jais patikėjimo teise savivaldybėms taisyklėmis, patvirtintomis Lietuvos Respublikos Vyriausybės 2002 m. rugsėjo 10 d. nutarimu Nr. 1418<text:s/></text:span><text:span text:style-name="T28">„Dėl Valstybinės žemės sklypų perdavimo valdyti, naudoti ir disponuoti jais patikėjimo teise savivaldybėms taisyklių patvirtinimo“</text:span><text:span text:style-name="T29">,<text:s/></text:span><text:span text:style-name="T30">ir atsižvelgdamas į Kupiškio rajono savivaldybės tarybos 2021 m. rugpjūčio 19 d. sprendimą Nr. TS-221 „Dėl prašymo<text:s/></text:span><text:soft-page-break/><text:span text:style-name="T31">perduoti patikėjimo teise valstybinės žemės sklypą, esantį Aukštupėnų k., Marių g. 9A (kadastro Nr. 5707/0016:149)“, Kupiškio rajono savivaldybės tarybos 2021 m. rugpjūčio 19 d. sprendimą Nr. TS-222 „Dėl prašymo perduoti patikėjimo teise valstybinės žemės sklypą, esantį Aukštupėnų k., Marių g. 9C (kadastro Nr. 5707/0016:163)“ ir Kupiškio rajono savivaldybės tarybos 2021 m. rugsėjo 30 d. sprendimą Nr. TS-247 „Dėl Kupiškio rajono savivaldybės tarybos 2021 m. rugpjūčio 19 d. sprendimo Nr. TS-222 „Dėl prašymo perduoti patikėjimo teise valstybinės žemės sklypą, esantį Aukštupėnų k., Marių g. 9C (kadastro Nr. 5707/0016:163)“ pakeitimo“:</text:span></text:p>
      <text:p text:style-name="P32"><text:span text:style-name="T33">1</text:span><text:span text:style-name="T34">. P e r d u o d u Kupiškio rajono savivaldybei<text:s/></text:span><text:span text:style-name="T35">Nacionalinės žemės tarnybos prie Žemės ūkio ministerijos patikėjimo teise valdomus šiuos valstybinės žemės sklypus<text:s/></text:span><text:span text:style-name="T36">valdyti, naudoti ir disponuoti</text:span><text:span text:style-name="T37"><text:s/>jais</text:span><text:span text:style-name="T38"><text:s/></text:span><text:span text:style-name="T39">patikėjimo teise:</text:span></text:p>
      <text:p text:style-name="P40"><text:span text:style-name="T41">1.1</text:span><text:span text:style-name="T42">. 2,0597 ha ploto kitos paskirties žemės sklypą (unikalus Nr. 4400-2209-5583, kadastro Nr. 5707/0016:149; naudojimo būdas – rekreacinės teritorijos), esantį Kupiškio r. sav., Aukštupėnų k., Marių g. 9A, viešojo naudojimo poilsio objektams (poilsio namams, kempingų pastatams, vasarnamiams ir kitiems poilsio pastatams statyti);</text:span></text:p>
      <text:p text:style-name="P43"><text:span text:style-name="T44">1.2</text:span><text:span text:style-name="T45">. 1,1985 ha ploto kitos paskirties žemės sklypą (unikalus Nr. 4400-5601-6147, kadastro Nr. 5707/0016:163; naudojimo būdas – rekreacinės teritorijos), esantį Kupiškio r. sav., Aukštupėnų<text:s/></text:span><text:soft-page-break/><text:span text:style-name="T46">k., Marių g. 9C, viešojo naudojimo poilsio objektams (poilsio namams, kempingų pastatams, vasarnamiams ir kitiems poilsio pastatams statyti).<text:s/></text:span></text:p>
      <text:p text:style-name="P47"><text:span text:style-name="T48">2</text:span><text:span text:style-name="T49">. N u t r a u k i u prieš terminą 2012 m. gegužės 31 d. valstybinės žemės panaudos sutartis Nr. 22SUN-(14.22.59.)-13 ir Nr. 22SUN-(14.22.59.)-14.</text:span></text:p>
      <text:p text:style-name="P50">3. Į g a l i o j u Nacionalinės žemės tarnybos prie Žemės ūkio ministerijos Kupiškio skyriaus vedėją pasirašyti Kupiškio rajono savivaldybės parengtus valstybinės žemės sklypų,<text:s/><text:span text:style-name="T51">nurodytų šio įsakymo 1 punkte, perdavimo ir priėmimo aktus.</text:span></text:p>
      <text:p text:style-name="P52"><text:span text:style-name="T53">4</text:span><text:span text:style-name="T54">. P a v e d u Nacionalinės žemės tarnybos prie Žemės ūkio ministerijos Kupiškio skyriui prižiūrėti, kad Kupiškio rajono savivaldybė tinkamai vykdytų šio įsakymo nuostatas.</text:span></text:p>
      <text:p text:style-name="P55"><text:span text:style-name="T56">Šis įsakymas gali būti skundžiamas Lietuvos Respublikos administracinių bylų teisenos įstatymo nustatyta tvarka ir terminais.<text:s/></text:span></text:p>
      <text:p text:style-name="P57"/>
      <text:p text:style-name="P58"/>
      <text:p text:style-name="P59"><text:span text:style-name="T60">Direktoriaus pavaduotojas,</text:span></text:p>
      <text:p text:style-name="P61"><text:span text:style-name="T62">atliekantis direktoriaus funkcijas</text:span><text:span text:style-name="T63"><text:tab/>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Abromaitė</meta:initial-creator>
    <dc:creator>adlibuser</dc:creator>
    <meta:creation-date>2022-06-01T15:59:00Z</meta:creation-date>
    <dc:date>2022-06-01T15:59:00Z</dc:date>
    <meta:print-date>2022-04-11T12:46:00Z</meta:print-date>
    <meta:template xlink:href="Normal.dotm" xlink:type="simple"/>
    <meta:editing-cycles>2</meta:editing-cycles>
    <meta:editing-duration>PT0S</meta:editing-duration>
    <meta:user-defined meta:name="ContentTypeId">0x010100AE740114FE1F064DABD3CF8076FDBF9C</meta:user-defined>
    <meta:document-statistic meta:page-count="3" meta:paragraph-count="6" meta:word-count="468" meta:character-count="3130" meta:row-count="22" meta:non-whitespace-character-count="2668"/>
  </office:meta>
</office:document-meta>
</file>