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6937in"/>
        </style:tab-stops>
      </style:paragraph-properties>
      <style:text-properties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7 M. GRUODŽIO 22 D. ĮSAKYMO NR. 1B-1099 „DĖL PREKIŲ DEKLARAVIMO ŽODŽIU TAISYKLIŲ PATVIRTINIMO“ PAKEITIMO</text:p>
      <text:p text:style-name="P17"/>
      <text:p text:style-name="P18">2022 m. kovo 23 d. <text:s/>Nr. 1B-207</text:p>
      <text:p text:style-name="P19">Vilnius</text:p>
      <text:p text:style-name="P20"/>
      <text:p text:style-name="P21"><text:span text:style-name="T22">P a k e i č i u <text:s/>Prekių deklaravimo žodžiu taisykles, patvirtintas Muitinės departamento prie Lietuvos Respublikos finansų ministerijos generalinio direktoriaus 2017 m. gruodžio 22 d. įsakymu Nr. 1B-1099 „Dėl Prekių deklaravimo žodžiu taisyklių patvirtinimo“:</text:span></text:p>
      <text:p text:style-name="P23"><text:span text:style-name="T24">1</text:span><text:span text:style-name="T25">. Pripažįstu netekusiu galios 2.1 papunktį.</text:span></text:p>
      <text:p text:style-name="P26"><text:span text:style-name="T27">2</text:span><text:span text:style-name="T28">. Pakeičiu 2.3 papunktį ir jį išdėstau taip:</text:span></text:p>
      <text:p text:style-name="P29"><text:span text:style-name="T30">„</text:span><text:span text:style-name="T31">2.3</text:span><text:span text:style-name="T32">.<text:s/></text:span><text:span text:style-name="T33">Keleivių portalas</text:span><text:span text:style-name="T34"><text:s/>– vieša Lietuvos Respublikos muitinės elektroninių paslaugų sritis, skirta užpildyti ir pateikti keleivius aptarnaujantiems muitinės postams, kuriuose dirba muitinės<text:s/></text:span><text:soft-page-break/><text:span text:style-name="T35">pareigūnai, keleivio ir grynųjų pinigų deklaracijų duomenis, kuri prieinama internetiniu adresu https://iMDAS.lrmuitine.lt.“</text:span></text:p>
      <text:p text:style-name="P36"><text:span text:style-name="T37">3</text:span><text:span text:style-name="T38">. Pripažįstu netekusiu galios 8.3 papunktį.</text:span></text:p>
      <text:p text:style-name="P39"><text:span text:style-name="T40">4</text:span><text:span text:style-name="T41">. Pakeičiu 10 punktą ir jį išdėstau taip:</text:span></text:p>
      <text:p text:style-name="P42"><text:span text:style-name="T43">„</text:span><text:span text:style-name="T44">10</text:span><text:span text:style-name="T45">. Muitinei pateikta žodinė deklaracija priimama, kai muitinei pateiktos deklaruojamos prekės ir visa asmens pasirinktai muitinės procedūrai arba reeksportui įforminti reikalinga informacija ir dokumentai.“</text:span></text:p>
      <text:p text:style-name="P46"><text:span text:style-name="T47">5</text:span><text:span text:style-name="T48">. Papildau 10</text:span><text:span text:style-name="T49">1</text:span><text:span text:style-name="T50"><text:s/>punktu:</text:span></text:p>
      <text:p text:style-name="P51"><text:span text:style-name="T52">„</text:span><text:span text:style-name="T53">10</text:span><text:span text:style-name="T54">1</text:span><text:span text:style-name="T55">. Jeigu prekės teisės aktų nustatyta tvarka negali būti deklaruojamos žodžiu, muitinei pateikta žodinė deklaracija (ar žodinę deklaraciją papildantis dokumentas) neatitinka Taisyklių 20, 41 ar 45 punktų reikalavimų, nepateikiami reikiami duomenys ir (arba) dokumentai arba šie duomenys neišsamūs ar netikslūs, žodinėje deklaracijoje nurodytos prekės nepateiktos muitinei, ji nepriimama.<text:s/></text:span></text:p>
      <text:p text:style-name="P56"><text:span text:style-name="T57">Jeigu muitinei pateikta žodinė deklaracija nepriimama, apie tai žodžiu informuojamas asmuo, deklaruojantis prekes žodžiu, o Keleivio deklaracijos 9 langelio „Kitos deklaruojamos prekės“ lentelės skiltyje „Muitinės žymos“ arba žodinę laikinojo įvežimo muitinės deklaraciją papildančio dokumento langelyje „Kitos pastabos“ įrašoma „Nepriimta, nes... (nurodant deklaracijos nepriėmimo priežastis). Įrašas tvirtinamas deklaracijos nepriėmusio pareigūno C grupės asmeninio naudojimo spaudu, skirtu muitinės dokumentų, kitų teisės aktų nustatyta tvarka pateiktų įforminti dokumentų muitiniam įforminimui.“</text:span></text:p>
      <text:p text:style-name="P58"><text:span text:style-name="T59">6</text:span><text:span text:style-name="T60">. Pakeičiu 11 punktą ir jį išdėstau taip:</text:span></text:p>
      <text:p text:style-name="P61"><text:span text:style-name="T62">„</text:span><text:span text:style-name="T63">11</text:span><text:span text:style-name="T64">. Priėmus žodinę deklaraciją, asmens <text:s/>žodžiu pateiktą informaciją (išskyrus Taisyklių 8.4 papunktyje nurodyto dokumento, kuris tvarkomas vadovaujantis Reglamento (ES) 2015/2447 258 straipsniu, duomenis) ir asmens tapatybės dokumento duomenis muitinės pareigūnas įveda ir įformina MDAS priemonėmis.“</text:span></text:p>
      <text:p text:style-name="P65"><text:span text:style-name="T66">7</text:span><text:span text:style-name="T67">. Pakeičiu 12 punktą ir jį išdėstau taip:</text:span></text:p>
      <text:p text:style-name="P68"><text:span text:style-name="T69">„</text:span><text:span text:style-name="T70">12</text:span><text:span text:style-name="T71">. Atsiradus mokestinei prievolei muitinės pareigūnas užpildo pranešimą vadovaudamasis Pranešimo pildymo taisyklėmis, patvirtintomis Muitinės departamento prie Lietuvos Respublikos finansų ministerijos direktoriaus 2004 m. balandžio 23 d. įsakymu Nr. 1B-391 „Dėl Pranešimo pildymo taisyklių patvirtinimo“. Pranešimas skirtas asmeniui informuoti apie apskaičiuotus mokėtinus muitus ir mokesčius.“</text:span></text:p>
      <text:p text:style-name="P72"><text:span text:style-name="T73">8</text:span><text:span text:style-name="T74">. Pakeičiu 17 punkto antrąją pastraipą ir ją išdėstau taip:</text:span></text:p>
      <text:p text:style-name="P75"><text:span text:style-name="T76">„Keleivio deklaracijos duomenys taip pat gali būti pateikiami elektroninėmis priemonėmis naudojantis Keleivių portalu. Juos galima pateikti iš anksto prieš pateikiant keleivio gabenamas prekes muitinei. Tokiu būdu pateikti keleivio deklaracijos duomenys, neįforminant keleivio deklaracijos, saugomi MDAS 30 dienų.“</text:span></text:p>
      <text:p text:style-name="P77"><text:span text:style-name="T78">9</text:span><text:span text:style-name="T79">. Pakeičiu 22.2 papunktį ir jį išdėstau taip:</text:span></text:p>
      <text:p text:style-name="P80"><text:span text:style-name="T81">„</text:span><text:span text:style-name="T82">22.2</text:span><text:span text:style-name="T83">. 11 langelis „Mokesčiai“ nepildomas.“</text:span></text:p>
      <text:p text:style-name="P84"><text:span text:style-name="T85">10</text:span><text:span text:style-name="T86">. Pripažįstu netekusiu galios IV skyrių.</text:span></text:p>
      <text:p text:style-name="P87"/>
      <text:p text:style-name="P88"/>
      <text:p text:style-name="P89"><text:span text:style-name="T90">Generalinis direktorius <text:s text:c="96"/>Darius Žvirona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rius Valickas</meta:initial-creator>
    <dc:creator>adlibuser</dc:creator>
    <meta:creation-date>2022-03-25T07:58:00Z</meta:creation-date>
    <dc:date>2022-03-25T07:58:00Z</dc:date>
    <meta:print-date>2022-03-07T09: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8" meta:word-count="436" meta:character-count="3806" meta:row-count="89" meta:non-whitespace-character-count="3418"/>
  </office:meta>
</office:document-meta>
</file>