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FF0000"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fo:language="en" fo:country="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left" style:position="3.41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5" style:parent-style-name="Normal" style:family="paragraph">
      <style:paragraph-properties fo:text-align="justify" fo:margin-left="3.15in">
        <style:tab-stops/>
      </style:paragraph-properties>
      <style:text-properties style:font-size-complex="12pt"/>
    </style:style>
    <style:style style:name="P46" style:parent-style-name="Normal" style:family="paragraph">
      <style:paragraph-properties fo:text-align="justify" fo:margin-left="3.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333333" style:font-size-complex="12pt" fo:background-color="#FFFFFF"/>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margin-left="0.075in">
        <style:tab-stops>
          <style:tab-stop style:type="left" style:position="3.54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Times New Roman Bold"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keep-with-next="always" fo:keep-together="alway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keep-with-next="always" fo:keep-together="alway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375in"/>
          <style:tab-stop style:type="left" style:position="0.8861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375in">
        <style:tab-stops>
          <style:tab-stop style:type="left" style:position="0.4375in"/>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margin-left="1.2875in" fo:text-indent="-0.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margin-left="1.2875in" fo:text-indent="-0.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margin-left="1.2875in" fo:text-indent="-0.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1.2875in" fo:text-indent="-0.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margin-left="1.2875in" fo:text-indent="-0.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margin-left="1.2875in" fo:text-indent="-0.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margin-left="1.2875in" fo:text-indent="-0.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margin-left="1.2875in" fo:text-indent="-0.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margin-left="1.2875in" fo:text-indent="-0.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margin-left="1.2875in" fo:text-indent="-0.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margin-left="1.2875in" fo:text-indent="-0.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margin-left="1.2875in" fo:text-indent="-0.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margin-left="1.2875in" fo:text-indent="-0.5in">
        <style:tab-stops>
          <style:tab-stop style:type="left" style:position="-0.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6.6%"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margin-left="1.2875in" fo:text-indent="-0.5in">
        <style:tab-stops>
          <style:tab-stop style:type="left" style:position="-0.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margin-left="1.2875in" fo:text-indent="-0.5in">
        <style:tab-stops>
          <style:tab-stop style:type="left" style:position="-0.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margin-left="1.2875in" fo:text-indent="-0.5in">
        <style:tab-stops>
          <style:tab-stop style:type="left" style:position="-0.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margin-left="1.2875in" fo:text-indent="-0.5in">
        <style:tab-stops>
          <style:tab-stop style:type="left" style:position="-0.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text-position="super 66.6%"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margin-left="1.2875in" fo:text-indent="-0.5in">
        <style:tab-stops>
          <style:tab-stop style:type="left" style:position="-0.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margin-left="1.2875in" fo:text-indent="-0.5in">
        <style:tab-stops>
          <style:tab-stop style:type="left" style:position="-0.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margin-left="1.2875in" fo:text-indent="-0.5in">
        <style:tab-stops>
          <style:tab-stop style:type="left" style:position="-0.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margin-left="1.2875in" fo:text-indent="-0.5in">
        <style:tab-stops>
          <style:tab-stop style:type="left" style:position="-0.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margin-left="1.2875in" fo:text-indent="-0.5in">
        <style:tab-stops>
          <style:tab-stop style:type="left" style:position="-0.5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4375in"/>
          <style:tab-stop style:type="left" style:position="0.8861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3937in" fo:text-indent="0.3937in">
        <style:tab-stops/>
      </style:paragraph-properties>
    </style:style>
    <style:style style:name="P303" style:parent-style-name="Normal" style:family="paragraph">
      <style:paragraph-properties fo:text-align="center">
        <style:tab-stops>
          <style:tab-stop style:type="left" style:position="0.4375in"/>
          <style:tab-stop style:type="left" style:position="0.8861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4375in"/>
          <style:tab-stop style:type="left" style:position="0.8861in"/>
        </style:tab-stops>
      </style:paragraph-properties>
    </style:style>
    <style:style style:name="T307" style:parent-style-name="DefaultParagraphFont" style:family="text">
      <style:text-properties style:font-name="Times New Roman Bold"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4375in">
        <style:tab-stops>
          <style:tab-stop style:type="left" style:position="0.4375in"/>
          <style:tab-stop style:type="left" style:position="0.8861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style>
    <style:style style:name="P344" style:parent-style-name="Normal" style:family="paragraph">
      <style:paragraph-properties fo:text-align="justify" fo:margin-left="0.3937in" fo:text-indent="0.3937in">
        <style:tab-stops/>
      </style:paragraph-properties>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size-complex="11pt" style:language-asian="lt" style:country-asian="LT"/>
    </style:style>
    <style:style style:name="T347" style:parent-style-name="DefaultParagraphFont" style:family="text">
      <style:text-properties fo:font-weight="bold" style:font-weight-asian="bold" style:font-size-complex="11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fo:text-transform="uppercase" style:font-size-complex="11pt" style:language-asian="lt" style:country-asian="LT"/>
    </style:style>
    <style:style style:name="P350"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margin-left="0.3937in" fo:text-indent="0.3937in">
        <style:tab-stops/>
      </style:paragraph-properties>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style:font-size-complex="11pt" style:language-asian="lt" style:country-asian="LT"/>
    </style:style>
    <style:style style:name="T374" style:parent-style-name="DefaultParagraphFont" style:family="text">
      <style:text-properties fo:font-weight="bold" style:font-weight-asian="bold" style:font-size-complex="11pt" style:language-asian="lt" style:country-asian="LT"/>
    </style:style>
    <style:style style:name="P375" style:parent-style-name="Normal" style:family="paragraph">
      <style:paragraph-properties fo:text-align="center" fo:margin-left="0.3937in" fo:text-indent="0.3937in">
        <style:tab-stops/>
      </style:paragraph-properties>
    </style:style>
    <style:style style:name="T376" style:parent-style-name="DefaultParagraphFont" style:family="text">
      <style:text-properties fo:font-weight="bold" style:font-weight-asian="bold" fo:text-transform="uppercase" style:font-size-complex="11pt" style:language-asian="lt" style:country-asian="LT"/>
    </style:style>
    <style:style style:name="P377"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margin-left="0.3937in" fo:text-indent="0.3937in">
        <style:tab-stops/>
      </style:paragraph-properties>
    </style:style>
    <style:style style:name="P400" style:parent-style-name="Normal" style:family="paragraph">
      <style:paragraph-properties fo:text-align="center">
        <style:tab-stops>
          <style:tab-stop style:type="left" style:position="0.437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43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375in">
        <style:tab-stops>
          <style:tab-stop style:type="left" style:position="0.4375in"/>
        </style:tab-stops>
      </style:paragraph-properties>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419" style:parent-style-name="Normal" style:family="paragraph">
      <style:paragraph-properties fo:text-align="center" fo:text-indent="0.3937in"/>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break-before="page" fo:text-align="justify" fo:margin-left="7.4812in" fo:margin-right="-3.5229in" style:page-number="1">
        <style:tab-stops/>
      </style:paragraph-properties>
      <style:text-properties style:font-size-complex="12pt"/>
    </style:style>
    <style:style style:name="P426" style:parent-style-name="Normal" style:family="paragraph">
      <style:paragraph-properties fo:text-align="justify" fo:margin-left="7.4812in" fo:margin-right="-3.5229in">
        <style:tab-stops/>
      </style:paragraph-properties>
      <style:text-properties style:font-size-complex="12pt"/>
    </style:style>
    <style:style style:name="P427" style:parent-style-name="Normal" style:family="paragraph">
      <style:paragraph-properties fo:margin-left="7.4812in">
        <style:tab-stops>
          <style:tab-stop style:type="left" style:position="-1.2041in"/>
        </style:tab-stops>
      </style:paragraph-properties>
      <style:text-properties style:font-size-complex="12pt"/>
    </style:style>
    <style:style style:name="P428"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margin-left="0.0381in">
        <style:tab-stops/>
      </style:paragraph-properties>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TableColumn434" style:family="table-column">
      <style:table-column-properties style:column-width="2.4576in" style:use-optimal-column-width="false"/>
    </style:style>
    <style:style style:name="TableColumn435" style:family="table-column">
      <style:table-column-properties style:column-width="7.7763in" style:use-optimal-column-width="false"/>
    </style:style>
    <style:style style:name="Table433" style:family="table">
      <style:table-properties style:width="10.234in" fo:margin-left="0in" table:align="left"/>
    </style:style>
    <style:style style:name="TableRow436" style:family="table-row">
      <style:table-row-properties style:min-row-height="0.2819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right="0.0465in"/>
      <style:text-properties fo:font-style="italic" style:font-style-asian="italic" fo:font-size="11pt" style:font-size-asian="11pt" style:font-size-complex="11pt" style:language-asian="lt" style:country-asian="LT"/>
    </style:style>
    <style:style style:name="TableRow442" style:family="table-row">
      <style:table-row-properties style:min-row-height="0.6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88in" fo:margin-right="0.0465in">
        <style:tab-stops/>
      </style:paragraph-properties>
      <style:text-properties fo:font-style="italic" style:font-style-asian="italic" fo:font-size="11pt" style:font-size-asian="11pt" style:font-size-complex="11pt" style:language-asian="lt" style:country-asian="LT"/>
    </style:style>
    <style:style style:name="TableRow448" style:family="table-row">
      <style:table-row-properties style:min-row-height="0.0486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54" style:family="table-row">
      <style:table-row-properties style:min-row-height="0.1881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60" style:family="table-row">
      <style:table-row-properties style:min-row-height="0.1881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Row470" style:family="table-row">
      <style:table-row-properties style:min-row-height="0.1881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76" style:family="table-row">
      <style:table-row-properties style:min-row-height="0.1881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82" style:family="table-row">
      <style:table-row-properties style:min-row-height="0.1881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Row488" style:family="table-row">
      <style:table-row-properties style:min-row-height="0.1881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95" style:family="table-row">
      <style:table-row-properties style:min-row-height="0.1881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Nutarimas</text:p>
      <text:p text:style-name="P12">Dėl duomenų subjektų teisių apribojimų įgyvendinimo tvarkos patvirtinimo</text:p>
      <text:p text:style-name="P13"/>
      <text:p text:style-name="P14"><text:span text:style-name="T15">2023 m. vasario 28 d. Nr.<text:s/></text:span><text:span text:style-name="T16">1S-29 (2023)</text:span></text:p>
      <text:p text:style-name="P17">Vilnius</text:p>
      <text:p text:style-name="Normal"/>
      <text:p text:style-name="P18"><text:span text:style-name="T19">Vadovaudamasi Lietuvos Respublikos konkurencijos įstatymo 18 straipsnio 2 dalies 3 punktu, 21 straipsnio 17 dalimi, 2016 m. balandžio 27 d. Europos Parlamento ir Tarybos reglamento (ES) 2016/679 dėl fizinių asmenų apsaugos tvarkant asmens duomenis ir dėl laisvo tokių duomenų judėjimo ir kuriuo panaikinama Direktyva 95/46/EB (Bendrasis duomenų apsaugos reglamentas) 23 straipsniu,</text:span></text:p>
      <text:p text:style-name="Normal"/>
      <text:p text:style-name="P20"><text:span text:style-name="T21">Lietuvos Respublikos konkurencijos taryba<text:s/></text:span><text:span text:style-name="T22">nutaria</text:span><text:span text:style-name="T23">:</text:span></text:p>
      <text:p text:style-name="P24"><text:span text:style-name="T25">1</text:span><text:span text:style-name="T26">.</text:span><text:span text:style-name="T27"><text:tab/>Patvirtinti duomenų subjektų teisių apribojimų įgyvendinimo tvarką (pridedama).</text:span></text:p>
      <text:p text:style-name="P28"><text:span text:style-name="T29">2</text:span><text:span text:style-name="T30">.</text:span><text:span text:style-name="T31"><text:tab/>Nustatyti, kad šis nutarimas įsigalioja 202</text:span><text:span text:style-name="T32">3</text:span><text:span text:style-name="T33"><text:s/>m. gegužės 1 d.</text:span></text:p>
      <text:p text:style-name="P34"/>
      <text:p text:style-name="P35"/>
      <text:p text:style-name="P36"><text:span text:style-name="T37">Pirmininkas</text:span><text:span text:style-name="T38"><text:tab/>Šarūnas Keserauskas</text:span></text:p>
      <text:p text:style-name="P39"/>
      <text:soft-page-break/>
      <text:p text:style-name="P40">PATVIRTINTA</text:p>
      <text:p text:style-name="P45">Lietuvos Respublikos konkurencijos tarybos</text:p>
      <text:p text:style-name="P46"><text:span text:style-name="T47">2023 m. vasario 28 d. nutarimu <text:s/>Nr.<text:s/></text:span><text:span text:style-name="T48">1S-29 (2023)</text:span></text:p>
      <text:p text:style-name="P49"/>
      <text:p text:style-name="P50"/>
      <text:p text:style-name="Normal"/>
      <text:p text:style-name="P51"><text:span text:style-name="T52">duomenų subjektų teisių apribojimų įgyvendinimo tvarka</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pan><text:span text:style-name="T63"><text:tab/>Duomenų subjektų teisių apribojimų įgyvendinimo tvarkos (toliau – Tvarka) tikslas<text:s/></text:span><text:span text:style-name="T64">–<text:s/></text:span><text:span text:style-name="T65">reglamentuoti Konkurencijos įstatymu Konkurencijos tarybai suteiktos kompetencijos apriboti tam tikras Bendrajame duomenų apsaugos reglamente įtvirtintas duomenų subjektų teises įgyvendinimą, įskaitant Konkurencijos įstatyme nustatytų atvejų, sąlygų ir kriterijų, kurie įvertinami ir nustatomi taikant duomenų subjektų teisių apribojimus, taikymą, reikalavimus šių apribojimų užfiksavimui, duomenų subjektų teisių garantijas.<text:s/></text:span></text:p>
      <text:p text:style-name="P66"><text:span text:style-name="T67">2</text:span><text:span text:style-name="T68">.</text:span><text:span text:style-name="T69"><text:tab/>Tvarka parengta vadovaujantis Bendruoju duomenų apsaugos reglamentu, Konkurencijos įstatymu ir kitais teisės aktais bei teismų praktika asmens duomenų apsaugos srityje. Tvarkoje vartojamos sąvokos suprantamos taip, kaip jos apibrėžtos minėtuose teisės aktuose ir teismų praktikoje.</text:span></text:p>
      <text:p text:style-name="P70"><text:span text:style-name="T71">3</text:span><text:span text:style-name="T72">.</text:span><text:span text:style-name="T73"><text:tab/>Šios Tvarkos privalo laikytis visi Konkurencijos tarybos nariai, Konkurencijos tarybos administracijoje dirbantys valstybės tarnautojai, darbuotojai, dirbantys pagal darbo sutartis, ir studentai, priimti atlikti praktiką Konkurencijos taryboje, stažuotojai bei kitais pagrindais atliekantys funkcijas ar vykdantys veiklą Konkurencijos taryboje asmenys (toliau –<text:s/></text:span><text:soft-page-break/><text:span text:style-name="T74">Konkurencijos tarybos darbuotojai), kurie tvarko Konkurencijos taryboje esančius asmens duomenis ir (ar) priima sprendimus dėl duomenų subjektų teisių apribojimų.</text:span></text:p>
      <text:p text:style-name="P75"/>
      <text:p text:style-name="P76"><text:span text:style-name="T77">II</text:span><text:span text:style-name="T78"><text:s/>SKYRIUS</text:span></text:p>
      <text:p text:style-name="P79"><text:span text:style-name="T80">DUOMENŲ SUBJEKTŲ TEISIŲ APRIBOJIMŲ TAIKYMO ATVEJAI</text:span></text:p>
      <text:p text:style-name="P81"/>
      <text:p text:style-name="P82"><text:span text:style-name="T83">4</text:span><text:span text:style-name="T84">.</text:span><text:span text:style-name="T85"><text:tab/>Konkurencijos taryba turi teisę visiškai ar iš dalies apriboti šias Bendrajame duomenų apsaugos reglamente įtvirtintas su Konkurencijos įstatymo ir kitų įstatymų, kurių priežiūrą vykdo Konkurencijos taryba, pažeidimų tyrimų procedūra ar koncentracijos priežiūros procedūra susijusių duomenų subjektų teises:</text:span></text:p>
      <text:p text:style-name="P86"><text:span text:style-name="T87">4.1</text:span><text:span text:style-name="T88"><text:tab/>teisę būti informuotiems apie savo duomenų tvarkymą;</text:span></text:p>
      <text:p text:style-name="P89"><text:span text:style-name="T90">4.2</text:span><text:span text:style-name="T91"><text:tab/>teisę susipažinti su duomenimis;</text:span></text:p>
      <text:p text:style-name="P92"><text:span text:style-name="T93">4.3</text:span><text:span text:style-name="T94"><text:tab/>teisę reikalauti ištaisyti duomenis;</text:span></text:p>
      <text:p text:style-name="P95"><text:span text:style-name="T96">4.4</text:span><text:span text:style-name="T97"><text:tab/>teisę reikalauti ištrinti duomenis;</text:span></text:p>
      <text:p text:style-name="P98"><text:span text:style-name="T99">4.5</text:span><text:span text:style-name="T100"><text:tab/>teisę apriboti duomenų tvarkymą.</text:span></text:p>
      <text:p text:style-name="P101"><text:span text:style-name="T102">5</text:span><text:span text:style-name="T103">.</text:span><text:span text:style-name="T104"><text:tab/></text:span><text:span text:style-name="T105">Duomenų subjektų teisių apribojimai grindžiami Bendrojo duomenų apsaugos reglamento 23 straipsnio 1 dalies e punktu. Duomenų</text:span><text:span text:style-name="T106"><text:s/>subjektų teisės apribojamos šiais atvejais:</text:span></text:p>
      <text:p text:style-name="P107"><text:span text:style-name="T108">5.1</text:span><text:span text:style-name="T109">.</text:span><text:span text:style-name="T110"><text:tab/></text:span><text:span text:style-name="T111">jeigu</text:span><text:span text:style-name="T112"><text:s/>įgyvendinus duomenų subjekto teises būtų padarytas neigiamas poveikis Konkurencijos įstatymo ir kitų įstatymų, kurių priežiūrą vykdo Konkurencijos taryba, pažeidimų tyrimo ar koncentracijos priežiūros procedūros eigai, strategijai ar tikslams, kai:</text:span></text:p>
      <text:p text:style-name="P113"><text:span text:style-name="T114">5.1.1</text:span><text:span text:style-name="T115">.</text:span><text:span text:style-name="T116"><text:tab/>užtikrinama, kad informatoriai, ūkio subjektai ir institucijos Konkurencijos tarybai galėtų konfidencialiai pranešti apie Konkurencijos įstatymo ir Mažmeninės prekybos įmonių nesąžiningų veiksmų draudimo įstatymo pažeidimus ir Konkurencijos tarybos darbuotojai galėtų konfidencialiai bendrauti su šiais subjektais;</text:span></text:p>
      <text:p text:style-name="P117"><text:span text:style-name="T118">5.1.2</text:span><text:span text:style-name="T119">.</text:span><text:span text:style-name="T120"><text:tab/>atliekamas pareiškimų ir prašymų dėl Konkurencijos įstatymo ir Mažmeninės prekybos įmonių nesąžiningų veiksmų draudimo įstatymo pažeidimų nagrinėjimas arba sprendžiama dėl tokių pažeidimų tyrimų pradėjimo Konkurencijos tarybos iniciatyva kaip tai numatyta Konkurencijos įstatymo 23 straipsnio 1–3 dalyse, 24 straipsnio 3 dalyje ir Mažmeninės prekybos įmonių nesąžiningų veiksmų draudimo įstatymo 8 straipsnyje;</text:span></text:p>
      <text:p text:style-name="P121"><text:span text:style-name="T122">5.1.3</text:span><text:span text:style-name="T123">.</text:span><text:span text:style-name="T124"><text:tab/>vykdoma tyrimų dėl viešojo administravimo subjektų pareigos užtikrinti sąžiningą konkurencijos laisvę procedūra kaip tai numatyta Konkurencijos įstatymo 4 straipsnyje, 18 straipsnio 1 dalies 3 punkte, 22 straipsnio 1 dalies 1 punkte;</text:span></text:p>
      <text:p text:style-name="P125"><text:span text:style-name="T126">5.1.4</text:span><text:span text:style-name="T127">.</text:span><text:span text:style-name="T128"><text:tab/>vykdoma tyrimų dėl ūkio subjektų konkurenciją ribojančių susitarimų procedūra kaip tai numatyta Konkurencijos įstatymo 5 straipsnyje, 22 straipsnio 1 dalies 2 punkte;</text:span></text:p>
      <text:p text:style-name="P129"><text:span text:style-name="T130">5.1.5</text:span><text:span text:style-name="T131">.</text:span><text:span text:style-name="T132"><text:tab/>vykdoma tyrimų dėl ūkio subjektų piktnaudžiavimo dominuojančia padėtimi procedūra kaip tai numatyta Konkurencijos įstatymo 7 straipsnyje, 22 straipsnio 1 dalies 3 punkte;</text:span></text:p>
      <text:p text:style-name="P133"><text:span text:style-name="T134">5.1.6</text:span><text:span text:style-name="T135">.</text:span><text:span text:style-name="T136"><text:tab/>vykdoma mažmeninės prekybos įmonių nesąžiningų veiksmų tyrimų procedūra kaip tai numatyta Mažmeninės prekybos įmonių nesąžiningų veiksmų draudimo įstatymo 3 straipsnyje, 4 straipsnio 2 dalies 2 punkte ir Konkurencijos įstatymo 18 straipsnio 1 dalies 5 punkte;</text:span></text:p>
      <text:p text:style-name="P137"><text:span text:style-name="T138">5.1.7</text:span><text:span text:style-name="T139">.</text:span><text:span text:style-name="T140"><text:tab/>nagrinėjami pranešimai apie koncentraciją kaip tai numatyta Konkurencijos įstatymo 9 ir 11 straipsniuose, 18 straipsnio 1 dalies 4 punkte;</text:span></text:p>
      <text:p text:style-name="P141"><text:span text:style-name="T142">5.1.8</text:span><text:span text:style-name="T143">.</text:span><text:span text:style-name="T144"><text:tab/>sprendžiama dėl koncentracijos priežiūros procedūros taikymo Konkurencijos tarybos iniciatyva kaip tai numatyta Konkurencijos įstatymo 13 straipsnyje;</text:span></text:p>
      <text:p text:style-name="P145"><text:span text:style-name="T146">5.1.9</text:span><text:span text:style-name="T147">.</text:span><text:span text:style-name="T148"><text:tab/>vykdomi koncentracijos vykdymo pažeidimų tyrimai kaip tai numatyta Konkurencijos įstatymo 14 straipsnyje, 22 straipsnio 1 dalies 4 punkte;</text:span></text:p>
      <text:p text:style-name="P149"><text:span text:style-name="T150">5.1.10</text:span><text:span text:style-name="T151">.</text:span><text:span text:style-name="T152"><text:tab/>vykdoma procedūrinių pažeidimų tyrimų procedūra kaip tai numatyta Konkurencijos įstatymo 22 straipsnio 1 dalies 6 punkte ir Mažmeninės prekybos įmonių nesąžiningų veiksmų draudimo įstatymo 12 straipsnio 2–4 dalyse;</text:span></text:p>
      <text:p text:style-name="P153"><text:span text:style-name="T154">5.1.11</text:span><text:span text:style-name="T155">.</text:span><text:span text:style-name="T156"><text:tab/>teikiama pagalba, gaunama pagalba, keičiamasi informacija ar kitaip bendradarbiaujama su Europos Komisija, kitomis Europos Sąjungos valstybių narių konkurencijos institucijomis ir kitomis institucijomis, kaip nustatyta 2002 m. gruodžio 16 d. Tarybos Reglamento (EB) Nr. 1/2003 dėl konkurencijos taisyklių, nustatytų Sutarties 81 ir 82 straipsniuose, įgyvendinimo 11 ir 12 straipsniuose, atitinkamuose susitarimuose, Konkurencijos įstatymo 25 straipsnio 9 dalyje;</text:span></text:p>
      <text:p text:style-name="P157"><text:span text:style-name="T158">5.1.12</text:span><text:span text:style-name="T159">.</text:span><text:span text:style-name="T160"><text:tab/>kitais</text:span><text:span text:style-name="T161"><text:s/></text:span><text:span text:style-name="T162">pažeidimų tyrimo ar koncentracijos priežiūros procedūros atvejais, kai įgyvendinus duomenų subjekto teises būtų padarytas neigiamas poveikis atitinkamos procedūros eigai, strategijai ar tikslams;</text:span></text:p>
      <text:p text:style-name="P163"><text:span text:style-name="T164">5.2</text:span><text:span text:style-name="T165">.</text:span><text:span text:style-name="T166"><text:tab/>jeigu įgyvendinus duomenų subjekto teises būtų pažeistos kitų asmenų teisės ir laisvės, kurias privalo užtikrinti Konkurencijos taryba Konkurencijos įstatymo ir kitų įstatymų, kurių priežiūrą vykdo Konkurencijos taryba, pažeidimo tyrimo ar koncentracijos priežiūros procedūros metu, kai:</text:span></text:p>
      <text:p text:style-name="P167"><text:span text:style-name="T168">5.2.1</text:span><text:span text:style-name="T169">.</text:span><text:span text:style-name="T170"><text:tab/>užtikrinama pažeidimu įtariamų subjektų teisė į gynybą suteikiant jiems tyrimo išvadas ir sudarant galimybę susipažinti su tyrimo bylos medžiaga kaip tai numatyta Konkurencijos įstatymo 29 straipsnio 1 ir 2 dalyse ir Mažmeninės prekybos įmonių nesąžiningų veiksmų draudimo įstatymo 9</text:span><text:span text:style-name="T171">2</text:span><text:span text:style-name="T172"><text:s/>straipsnyje;</text:span></text:p>
      <text:p text:style-name="P173"><text:span text:style-name="T174">5.2.2</text:span><text:span text:style-name="T175">.</text:span><text:span text:style-name="T176"><text:tab/>užtikrinama koncentracijoje dalyvaujančių ūkio subjektų ar kontroliuojančių asmenų teisė į gynybą suteikiant jiems motyvuotas pranešimo apie koncentraciją nagrinėjimo išvadas ir sudarant galimybę susipažinti su pranešimo apie koncentraciją nagrinėjimo medžiaga kaip tai numatyta Konkurencijos įstatymo 12 straipsnio 2 dalyje;</text:span></text:p>
      <text:p text:style-name="P177"><text:span text:style-name="T178">5.2.3</text:span><text:span text:style-name="T179">.</text:span><text:span text:style-name="T180"><text:tab/>užtikrinama komercinių ar profesinių paslapčių, tarnybinio naudojimo dokumentų, valstybės ar tarnybos paslapčių, intelektinės nuosavybės, kitos įstatymais saugotinos ir neatskleistinos informacijos apsauga kaip tai numatyta ir Konkurencijos įstatymo 21 straipsnio 14 dalyje, 22 straipsnio 4 dalyje ir Mažmeninės prekybos įmonių nesąžiningų veiksmų draudimo įstatymo 8 straipsnio 5 dalyje;</text:span></text:p>
      <text:p text:style-name="P181"><text:span text:style-name="T182">5.2.4</text:span><text:span text:style-name="T183">.</text:span><text:span text:style-name="T184"><text:tab/>užtikrinama Konkurencijos tarybai pateiktų prašymų atleisti nuo baudos ar sumažinti baudą bei rašytinių pripažinimo pareiškimų, įskaitant šių prašymų ir pareiškimų citatas, apsauga kaip tai numatyta Konkurencijos įstatymo 21</text:span><text:span text:style-name="T185"> </text:span><text:span text:style-name="T186">straipsnio 10–13 dalyse;</text:span></text:p>
      <text:p text:style-name="P187"><text:span text:style-name="T188">5.2.5</text:span><text:span text:style-name="T189">.</text:span><text:span text:style-name="T190"><text:tab/>užtikrinama Konkurencijos tarybai dėl galimo konkurenciją ribojančio susitarimo įrodymus pateikusio fizinio asmens apsauga kaip tai numatyta Konkurencijos įstatymo 38</text:span><text:span text:style-name="T191">1</text:span><text:span text:style-name="T192"><text:s/>straipsnio 6 dalyje;</text:span></text:p>
      <text:p text:style-name="P193"><text:span text:style-name="T194">5.2.6</text:span><text:span text:style-name="T195">.</text:span><text:span text:style-name="T196"><text:tab/>užtikrinama Konkurencijos tarybai pareiškimą ir (ar) dokumentus bei kitą informaciją pateikusių tiekėjų identifikuojančių duomenų apsauga kaip tai numatyta Mažmeninės prekybos įmonių nesąžiningų veiksmų draudimo įstatymo 5 straipsnio 2 dalyje;</text:span></text:p>
      <text:p text:style-name="P197"><text:span text:style-name="T198">5.2.7</text:span><text:span text:style-name="T199">.</text:span><text:span text:style-name="T200"><text:tab/>užtikrinama Konkurencijos tarybos, Europos Komisijos, kitų Europos Sąjungos valstybių narių konkurencijos institucijų ir kitų institucijų tarnybinio naudojimo dokumentų, vidaus dokumentų, tarpusavio komunikacijos dokumentų apsauga kaip tai numatyta Konkurencijos įstatymo 21 straipsnio 8–9 dalyse;</text:span></text:p>
      <text:p text:style-name="P201"><text:span text:style-name="T202">5.2.8</text:span><text:span text:style-name="T203">.</text:span><text:span text:style-name="T204"><text:tab/>užtikrinamas Konkurencijos tarybos posėdžių viešumas kaip tai numatyta Konkurencijos įstatymo 29 straipsnio 5 dalyje</text:span><text:span text:style-name="T205"><text:s/>ir<text:s/></text:span><text:span text:style-name="T206">Mažmeninės prekybos įmonių nesąžiningų veiksmų draudimo įstatymo 10 straipsnio 3 dalyje;</text:span></text:p>
      <text:p text:style-name="P207"><text:span text:style-name="T208">5.2.9</text:span><text:span text:style-name="T209">.</text:span><text:span text:style-name="T210"><text:tab/>užtikrinama teisė kreiptis į teismą dėl Konkurencijos tarybos sprendimų ir veiksmų, o Konkurencijos taryboje tvarkomi bylos šalių ir (ar) joms būtini asmens<text:s/></text:span><text:soft-page-break/><text:span text:style-name="T211">duomenys, kaip tai numatyta Konkurencijos įstatymo 33 straipsnio 1 dalyje ir Mažmeninės prekybos įmonių nesąžiningų veiksmų draudimo įstatymo 11 straipsnyje;</text:span></text:p>
      <text:p text:style-name="P212"><text:span text:style-name="T213">5.2.10</text:span><text:span text:style-name="T214">.</text:span><text:span text:style-name="T215"><text:tab/>kitais pažeidimų tyrimo ar koncentracijos priežiūros procedūros atvejais, jeigu įgyvendinus duomenų subjekto teises būtų pažeistos kitų asmenų teisės ir laisvės;</text:span></text:p>
      <text:p text:style-name="P216"><text:span text:style-name="T217">6</text:span><text:span text:style-name="T218">.</text:span><text:span text:style-name="T219"><text:tab/>Duomenų kategorijos, kurioms gali būti taikomi apribojimai, apima fizinio asmens tapatybės duomenis, kontaktinę informaciją, profesines funkcijas ir užduotis, informaciją apie privatų ir profesinį elgesį bei veiklos rezultatus, finansinius duomenis ir kitus duomenis, kurie yra susiję su tyrimo arba procedūros dalyku arba pateikti dėl jų sąsajumo su tuo dalyku. Apribojimai taikomi tik toms asmens duomenų kategorijoms, kurių atžvilgiu įgyvendinus duomenų subjektų teises galima reali rizika, kad bus padarytas neigiamas poveikis pažeidimo tyrimo ar koncentracijų priežiūros procedūros eigai, strategijai ar tikslams ir (arba) bus pažeistos kitų asmenų teisės ir laisvės.</text:span></text:p>
      <text:p text:style-name="P220"><text:span text:style-name="T221">7</text:span><text:span text:style-name="T222">.</text:span><text:span text:style-name="T223"><text:tab/></text:span><text:span text:style-name="T224">Duomenų subjektų teisės apribojamos tik tiek laiko ir tokia apimtimi, kiek tai yra būtina ir proporcinga. Tuo tikslu d</text:span><text:span text:style-name="T225">uomenų subjektų teisių apribojimai turi būti pagrįsti vienu ar keliais šios Tvarkos 5 punkte nurodytais atvejais ir realia rizika, kad įgyvendinus konkrečias duomenų subjektų teises bus padarytas neigiamas poveikis pažeidimo tyrimo ar koncentracijų priežiūros procedūros eigai, strategijai ar tikslams ir (arba) bus pažeistos kitų asmenų teisės ir laisvės, įskaitant riziką, kad pažeidimu įtariamas subjektas gali paslėpti ar sunaikinti dokumentus, reikalingus pažeidimo tyrimui atlikti, gali būti padaryta įtaka asmenims prieš jiems duodant paaiškinimus, gali būti atskleistos tyrimo priemonės bei metodai, dėl ko pažeidimo tyrimo ar koncentracijų priežiūros procedūros įvykdymas taptų neįmanomas arba jų įvykdymas ypač pasunkėtų, gali būti atskleista specialių kategorijų informacija, kurios slaptumą ir apsaugą garantuoja įstatymai.</text:span></text:p>
      <text:p text:style-name="P226"/>
      <text:p text:style-name="P227"><text:span text:style-name="T228">III</text:span><text:span text:style-name="T229"><text:s/>SKYRIUS</text:span></text:p>
      <text:p text:style-name="P230"><text:span text:style-name="T231">DUOMENŲ SUBJEKTŲ TEISIŲ APRIBOJIMŲ FIKSAVIMAS</text:span></text:p>
      <text:p text:style-name="P232"/>
      <text:p text:style-name="P233"><text:span text:style-name="T234">8</text:span><text:span text:style-name="T235">.</text:span><text:span text:style-name="T236"><text:tab/></text:span><text:span text:style-name="T237">Sprendimą dėl duomenų subjektų teisių apribojimų priima Konkurencijos tarybos darbuotojas, vykdantis priežiūros procedūrą, kurios tikslais tvarkomi asmens duomenys.<text:s/></text:span></text:p>
      <text:p text:style-name="P238"><text:span text:style-name="T239">9</text:span><text:span text:style-name="T240">.</text:span><text:span text:style-name="T241"><text:tab/>Sprendimo dėl duomenų subjektų teisių apribojimų priėmimu laikomas apribojimų užfiksavimas šios Tvarkos priede – Duomenų subjektų teisių apribojimų pažymoje. Fiksuojamas kiekvienas apribojimų taikymo atvejis.</text:span></text:p>
      <text:p text:style-name="P242"><text:span text:style-name="T243">10</text:span><text:span text:style-name="T244">.</text:span><text:span text:style-name="T245"><text:tab/>Duomenų subjektų teisių apribojimų pažymoje kiekvienu atveju yra nurodoma ir įvertinama:</text:span></text:p>
      <text:p text:style-name="P246"><text:span text:style-name="T247">10.1</text:span><text:span text:style-name="T248">.</text:span><text:span text:style-name="T249"><text:tab/>duomenų tvarkymo pagrindas, Tvarkos 5 punkte nurodytos Konkurencijos tarybos vykdomos priežiūros procedūros, kurios tikslais taikomi asmens duomenų subjektų teisių apribojimai, atvejis ar atvejai;</text:span></text:p>
      <text:p text:style-name="P250"><text:span text:style-name="T251">10.2</text:span><text:span text:style-name="T252">.</text:span><text:span text:style-name="T253"><text:tab/>duomenų subjektai ir Tvarkos 6 punkte nurodytos duomenų kategorijos, kurios yra apribojamos;</text:span></text:p>
      <text:p text:style-name="P254"><text:span text:style-name="T255">10.3</text:span><text:span text:style-name="T256">.</text:span><text:span text:style-name="T257"><text:tab/>apribojimų taikymo apimtis ir trukmė, įskaitant tai, kurios Tvarkos 4 punkte nurodytos duomenų subjektų teisės yra apribojamos, ar duomenų subjekto teisės apribojamos visiškai, ar iš dalies;</text:span></text:p>
      <text:p text:style-name="P258"><text:span text:style-name="T259">10.4</text:span><text:span text:style-name="T260">.</text:span><text:span text:style-name="T261"><text:tab/>apribojimų taikymo būtinybės, proporcingumo ir trukmės įvertinimas bei jo rezultatai pagal Tvarkos 7 punktą;</text:span></text:p>
      <text:p text:style-name="P262"><text:span text:style-name="T263">10.5</text:span><text:span text:style-name="T264">.</text:span><text:span text:style-name="T265"><text:tab/>duomenų saugumą užtikrinančios techninės, organizacinės ir kitos priemonės;</text:span></text:p>
      <text:p text:style-name="P266"><text:span text:style-name="T267">10.6</text:span><text:span text:style-name="T268">.</text:span><text:span text:style-name="T269"><text:tab/>sprendimą dėl apribojimų priėmęs Konkurencijos tarybos darbuotojas;</text:span></text:p>
      <text:p text:style-name="P270"><text:span text:style-name="T271">10.7</text:span><text:span text:style-name="T272">.</text:span><text:span text:style-name="T273"><text:tab/>duomenų apsaugos pareigūno pateikta nuomonė ir pasiūlymai dėl apribojimų taikymo, įskaitant dėl jų priimtus Konkurencijos tarybos darbuotojų sprendimus;</text:span></text:p>
      <text:p text:style-name="P274"><text:span text:style-name="T275">10.8</text:span><text:span text:style-name="T276">.</text:span><text:span text:style-name="T277"><text:tab/>apribojimų taikymo peržiūra ir peržiūros rezultatai;<text:s/></text:span></text:p>
      <text:p text:style-name="P278"><text:span text:style-name="T279">10.9</text:span><text:span text:style-name="T280">.</text:span><text:span text:style-name="T281"><text:tab/>duomenų subjektų kreipimųsi (prašymų) dėl teisių įgyvendinimo ir Konkurencijos tarybos atsakymų, jeigu tokie buvo pateikti, esminės aplinkybės;</text:span></text:p>
      <text:p text:style-name="P282"><text:span text:style-name="T283">10.10</text:span><text:span text:style-name="T284">.</text:span><text:span text:style-name="T285"><text:tab/>kita aktuali informacija.</text:span></text:p>
      <text:p text:style-name="P286"><text:span text:style-name="T287">11</text:span><text:span text:style-name="T288">.</text:span><text:span text:style-name="T289"><text:tab/>Duomenų subjektų teisių apribojimų pažyma pildoma ir sprendimas dėl duomenų subjektų teisių apribojimų priimamas kiekvienu atveju nedelsiant kai Konkurencijos tarybos darbuotojas nustato, kad Konkurencijos taryba tvarko asmens duomenis ir yra šios Tvarkos 5–7 punktuose nurodyti atvejai ir sąlygos apribojimams taikyti.</text:span></text:p>
      <text:p text:style-name="P290"><text:span text:style-name="T291">12</text:span><text:span text:style-name="T292">.</text:span><text:span text:style-name="T293"><text:tab/>Sprendimą dėl apribojimų priimantis Konkurencijos tarybos darbuotojas užtikrina, kad būtų laikomasi su asmens duomenų tvarkymu susijusių principų, konsultuojasi su duomenų apsaugos pareigūnu, gauna jo nuomonę bei pasiūlymus dėl apribojimų taikymo tinkamo įgyvendinimo.</text:span></text:p>
      <text:p text:style-name="P294"><text:span text:style-name="T295">13</text:span><text:span text:style-name="T296">.</text:span><text:span text:style-name="T297"><text:tab/>Tais atvejais, kai tvarkomi asmens duomenys, kurie gaunami, teikiami ar kitaip jais keičiamasi su kitomis institucijomis vykdant joms pavestas funkcijas, sprendimą dėl apribojimų priimantis Konkurencijos tarybos darbuotojas konsultuojasi su tomis institucijomis dėl apribojimų būtinumo bei proporcingumo, nebent tai pakenktų Konkurencijos tarybos veiklos veiksmingumui.</text:span></text:p>
      <text:p text:style-name="P298"><text:span text:style-name="T299">14</text:span><text:span text:style-name="T300">.</text:span><text:span text:style-name="T301"><text:tab/>Duomenų subjektų teisių apribojimų pažymoje pateikta informacija, vertinimas ir sprendimas dėl duomenų subjektų teisių apribojimų atnaujinamas nedelsiant po to, kai pasikeičia ar atsiranda papildomos esminės aplinkybės, reikšmingos toje pažymoje užfiksuotam sprendimui dėl duomenų subjektų teisių apribojimų priimti.</text:span></text:p>
      <text:p text:style-name="P302"/>
      <text:p text:style-name="P303"><text:span text:style-name="T304">IV</text:span><text:span text:style-name="T305"><text:s/>SKYRIUS</text:span></text:p>
      <text:p text:style-name="P306"><text:span text:style-name="T307">Saugojimo laikotarpiai ir</text:span><text:span text:style-name="T308"><text:s/>APSAUGOS PRIEMONĖS</text:span></text:p>
      <text:p text:style-name="P309"/>
      <text:p text:style-name="P310"><text:span text:style-name="T311">15</text:span><text:span text:style-name="T312">.</text:span><text:span text:style-name="T313"><text:tab/>Konkurencijos taryba įgyvendina fizines, technines ir organizacines apsaugos priemones, kad būtų užkirstas kelias duomenų atsitiktiniam ar neteisėtam sunaikinimui, praradimui, pakeitimui, taip pat neteisėtai prieigai prie duomenų arba jų perdavimui asmenims, kurie neturi teisės su jais susipažinti. Prieiga suteikiama tik tiems Konkurencijos tarybos darbuotojams, kuriems tai būtina jų užduotims atlikti.</text:span></text:p>
      <text:p text:style-name="P314"><text:span text:style-name="T315">16</text:span><text:span text:style-name="T316">.</text:span><text:span text:style-name="T317"><text:tab/>Konkurencijos taryboje asmens duomenys saugomi seifuose, metalinėse spintose ir saugioje elektroninėje aplinkoje. Konkurencijos taryboje vykdoma darbuotojų ir lankytojų įeigos kontrolė.<text:s/></text:span></text:p>
      <text:p text:style-name="P318"><text:span text:style-name="T319">17</text:span><text:span text:style-name="T320">.</text:span><text:span text:style-name="T321"><text:tab/>Konkurencijos tarybos darbuotojų pareigos ir procedūriniai veiksmai asmens duomenų apsaugos srityje apibrėžiami šioje Tvarkoje ir kituose Konkurencijos tarybos ir jos vadovo priimtuose teisės aktuose.</text:span></text:p>
      <text:p text:style-name="P322"><text:span text:style-name="T323">18</text:span><text:span text:style-name="T324">.</text:span><text:span text:style-name="T325"><text:tab/>Dokumentai ir kita informacija, kurioje yra asmens duomenų, saugoma tiek laiko, kiek tai būtina ir proporcinga atitinkamai Tvarkos 5 punkte nurodytai Konkurencijos tarybos vykdomai priežiūros procedūrai atlikti ir visą tolesnės teisminės peržiūros proceso laiką</text:span><text:span text:style-name="T326"><text:s/></text:span><text:span text:style-name="T327">bei Konkurencijos tarybos dokumentacijos plane ar kitose taikytinose Konkurencijos tarybos vidaus taisyklėse nustatytą administracinio saugojimo terminą. Saugojimo laikotarpio pabaigoje informacija, įskaitant kurioje yra asmens duomenų, ištrinama, nuasmeninama arba perduodama archyvui.</text:span><text:span text:style-name="T328"><text:s/></text:span></text:p>
      <text:p text:style-name="P329"><text:span text:style-name="T330">19</text:span><text:span text:style-name="T331">.</text:span><text:span text:style-name="T332"><text:tab/>Konkurencijos taryba savo interneto svetainėje skelbia duomenų apsaugos pranešimus, kuriais duomenų subjektus informuoja apie Konkurencijos tarybos veiklą, kurią vykdant tvarkomi jų asmens duomenys.</text:span><text:span text:style-name="T333"><text:s/></text:span><text:span text:style-name="T334">Pranešimuose taip pat nurodoma, kurios duomenų subjektų teisės gali būti apribojamos, apribojimų motyvai ir galima trukmė.</text:span></text:p>
      <text:p text:style-name="P335"><text:span text:style-name="T336">20</text:span><text:span text:style-name="T337">.</text:span><text:span text:style-name="T338"><text:tab/>Konkurencijos tarybos darbuotojai sprendimą taikyti duomenų subjektų teisių apribojimus peržiūri savo inciatyva, taip pat duomenų subjekto rašytiniu prašymu. Pagal Tvarkos 14 punktą peržiūra taip pat atliekama, kai pasikeičia esminės apribojimų taikymo atvejo aplinkybės.</text:span></text:p>
      <text:p text:style-name="P339"><text:span text:style-name="T340">21</text:span><text:span text:style-name="T341">.</text:span><text:span text:style-name="T342"><text:tab/></text:span><text:span text:style-name="T343">Apribojimai panaikinami nedelsiant kai išnyksta priežastys, dėl kurių apribojimai buvo taikyti. Siekiant nustatyti, kada apribojimai gali būti panaikinti visiškai ar iš dalies, apribojimų taikymo būtinumo ir proporcingumo vertinimas gali būti atliekamas kelis kartus.</text:span></text:p>
      <text:p text:style-name="P344"/>
      <text:p text:style-name="P345"><text:span text:style-name="T346">V</text:span><text:span text:style-name="T347"><text:s/>SKYRIUS</text:span></text:p>
      <text:p text:style-name="P348"><text:span text:style-name="T349">Duomenų apsaugos pareigūno informavimas ir peržiūra</text:span></text:p>
      <text:p text:style-name="P350"/>
      <text:p text:style-name="P351"><text:span text:style-name="T352">22</text:span><text:span text:style-name="T353">.</text:span><text:span text:style-name="T354"><text:tab/>Duomenų apsaugos pareigūnas patikrina Duomenų subjektų teisių apribojimų pažymas, kai jos parengiamos pagal Tvarkos 10 punktą, ir vėliau atlieka nepriklausomą duomenų subjektų teisių apribojimų taikymo patikrinimą. Duomenų apsaugos pareigūno nuomonė bei pasiūlymai dėl duomenų subjektų teisių apribojimų taikymo yra rekomendacinio pobūdžio.</text:span></text:p>
      <text:p text:style-name="P355"><text:span text:style-name="T356">23</text:span><text:span text:style-name="T357">.</text:span><text:span text:style-name="T358"><text:tab/>Sprendimą dėl apribojimų priimantis Konkurencijos tarybos darbuotojas įvertina po patikrinimo pateiktą Duomenų apsaugos pareigūno nuomonę bei pasiūlymus, jeigu tokie buvo pateikti. Jeigu</text:span><text:span text:style-name="T359"><text:s/></text:span><text:span text:style-name="T360">sprendimą dėl apribojimų priimantis Konkurencijos tarybos darbuotojas nesutinka su Duomenų apsaugos pareigūno nuomone ir pasiūlymais,</text:span><text:span text:style-name="T361"><text:s/>atitinkamos<text:s/></text:span><text:span text:style-name="T362">Konkurencijos tarybos grupės vadovas ar vyresnysis patarėjas peržiūri duomenų subjektų teisių apribojimų taikymą ir priima sprendimą dėl Duomenų apsaugos pareigūno nuomonės ir pasiūlymų. Duomenų apsaugos pareigūnas yra informuojamas apie peržiūros rezultatus.</text:span></text:p>
      <text:p text:style-name="P363"><text:span text:style-name="T364">24</text:span><text:span text:style-name="T365">.</text:span><text:span text:style-name="T366"><text:tab/>Duomenų apsaugos pareigūnas konsultuoja sprendimus dėl apribojimų priimančius Konkurencijos tarybos darbuotojus. Duomenų apsaugos pareigūnas turi teisę susipažinti su Duomenų subjektų teisių apribojimų pažymomis ir kitais dokumentais, reikalingais įvertinti apribojimų taikymo pagrįstumą ir taikymo procedūrą. Duomenų apsaugos pareigūnas taip pat turi teisę prašyti peržiūrėti duomenų subjektų teisių apribojimų taikymą, būti informuojamas apie peržiūros rezultatus ir Konkurencijos tarybos darbuotojų sprendimus dėl duomenų subjektų teisių apribojimo taikymo ar apribojimų panaikinimo.</text:span></text:p>
      <text:p text:style-name="P367"><text:span text:style-name="T368">25</text:span><text:span text:style-name="T369">.</text:span><text:span text:style-name="T370"><text:tab/>Valstybinės duomenų apsaugos inspekcijos ar kito subjekto, kuris pagal Lietuvos Respublikos įstatymus nagrinėja skundus dėl žmogaus teisių ir laisvių pažeidimų, prašymu šiems subjektams teikiama informacija apie taikomus apribojimus.</text:span></text:p>
      <text:p text:style-name="P371"/>
      <text:p text:style-name="P372"><text:span text:style-name="T373">VI</text:span><text:span text:style-name="T374"><text:s/>SKYRIUS</text:span></text:p>
      <text:p text:style-name="P375"><text:span text:style-name="T376">Informacijos teikimas duomenų subjektams</text:span></text:p>
      <text:p text:style-name="P377"/>
      <text:p text:style-name="P378"><text:span text:style-name="T379">26</text:span><text:span text:style-name="T380">.</text:span><text:span text:style-name="T381"><text:tab/>Duomenų subjekto prašymo leisti įgyvendinti visas ar dalį Tvarkos 4 punkte nurodytų duomenų subjektų teisių nagrinėjimo metu nustačius, kad prašomos įgyvendinti teisės yra visiškai ar iš dalies apribotos, sprendimą dėl apribojimų priimantis Konkurencijos tarybos darbuotojas ar kitas įgaliotas Konkurencijos tarybos darbuotojas pateikia:</text:span></text:p>
      <text:p text:style-name="P382"><text:span text:style-name="T383">26.1</text:span><text:span text:style-name="T384"><text:tab/>atsakymą, kuriuo duomenų subjektas informuojamas, kad yra taikomi duomenų subjektų teisių apribojimai, nurodomos apribotos asmens duomenų kategorijos, apribojimų apimtis, apribojimų taikymo priežastis ir pagrindimas, numatoma apribojimų trukmė ir kita reikšminga informacija, arba;</text:span></text:p>
      <text:p text:style-name="P385"><text:span text:style-name="T386">26.2</text:span><text:span text:style-name="T387"><text:tab/>atsakymą, kuriame patvirtinama, kad atliktas patikrinimas pagal duomenų subjekto prašymą, tačiau Tvarkos 26.1 papunktyje nurodytos informacijos teikimas atidedamas iki tol, kol tokios informacijos atskleidimas pakenktų apribojimų tikslui ar ją pateikus, nebeveiktų taikomi apribojimai.</text:span><text:span text:style-name="T388"><text:s/></text:span><text:span text:style-name="T389">Kiekvienu konkrečiu atveju įvertinama, ar atsakymas apie apribojimą panaikintų jo poveikį. Šio vertinimo metu atsižvelgiama į duomenų subjekto pagrindines teises ir interesus.</text:span></text:p>
      <text:p text:style-name="P390"><text:span text:style-name="T391">27</text:span><text:span text:style-name="T392">.</text:span><text:span text:style-name="T393"><text:tab/>Išnykus apribojimų taikymo priežastims ir panaikinus apribojimus, prašymą leisti įgyvendinti visas ar dalį Tvarkos 4 punkte nurodytų duomenų subjekto teisių pateikęs duomenų subjektas informuojamas apie taikytus apribojimus, t. y. apie apribojimo taikymo priežastis</text:span><text:s/>ir jam suteikiama kita<text:s/><text:span text:style-name="T394">Tvarkos 26.1 papunktyje nurodyta informacija, jeigu jis nebuvo informuotas apie tai anksčiau.</text:span></text:p>
      <text:p text:style-name="P395"><text:span text:style-name="T396">28</text:span><text:span text:style-name="T397">.</text:span><text:span text:style-name="T398"><text:tab/>Konkurencijos tarybos duomenų subjektams teikiamuose informaciniuose duomenų apsaugos pranešimuose, įskaitant ir Tvarkos 26 ir 27 punktuose minimuose atsakymuose, nurodoma apie galimybę pateikti skundą dėl duomenų subjektų teisių apribojimų Valstybinei duomenų apsaugos inspekcijai arba Vilniaus apygardos administraciniam teismui.<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29</text:span><text:span text:style-name="T408">.</text:span><text:span text:style-name="T409"><text:tab/>Konkurencijos tarybos darbuotojai privalo laikytis Tvarkos nuostatų. Konkurencijos tarybos darbuotojai už šios Tvarkos nuostatų pažeidimą gali būti traukiami atsakomybėn už tarnybinį nusižengimą ar darbo pareigų pažeidimą teisės aktų nustatyta tvarka.</text:span></text:p>
      <text:p text:style-name="P410"><text:span text:style-name="T411">30</text:span><text:span text:style-name="T412">.</text:span><text:span text:style-name="T413"><text:tab/>Konkurencijos taryba, kuri yra duomenų valdytojas ir kurios darbuotojai priima galutinius sprendimus dėl apribojimų taikymo, prisiima visą atsakomybę prieš duomenų subjektus už netinkamą duomenų subjektų teisių apribojimų taikymą ir su tuo susijusias pasekmes.<text:s/></text:span></text:p>
      <text:p text:style-name="P414"><text:span text:style-name="T415">31</text:span><text:span text:style-name="T416">.</text:span><text:span text:style-name="T417"><text:tab/>Tvarka peržiūrima ne rečiau kaip kartą per dvejus metus ir, esant pagrindui, atnaujinama.</text:span></text:p>
      <text:p text:style-name="P418"/>
      <text:p text:style-name="P419"><text:span text:style-name="T420">––––––––––––––––––––––––––––</text:span></text:p>
      <text:soft-page-break/>
      <text:p text:style-name="P421">Duomenų subjektų teisių apribojimų<text:s/></text:p>
      <text:p text:style-name="P426">įgyvendinimo tvarkos</text:p>
      <text:p text:style-name="P427">1 priedas<text:s/></text:p>
      <text:p text:style-name="P428"/>
      <text:p text:style-name="P429">DUOMENŲ SUBJEKTŲ TEISIŲ APRIBOJIMŲ PAŽYMA</text:p>
      <text:p text:style-name="P430"/>
      <text:p text:style-name="P431">20___ m. ____________ mėn. ____ d.</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uomenų tvarkymo pagrindas, pažeidimo tyrimo ar koncentracijos priežiūros procedūros pavadinimas ir kiti identifikaciniai duomenys</text:p>
            <text:p text:style-name="P439"/>
          </table:table-cell>
          <table:table-cell table:style-name="TableCell440">
            <text:p text:style-name="P441"/>
          </table:table-cell>
        </table:table-row>
        <table:table-row table:style-name="TableRow442">
          <table:table-cell table:style-name="TableCell443">
            <text:p text:style-name="P444">Duomenų subjektai ir jų duomenų kategorijos, kurios yra apribojamos</text:p>
            <text:p text:style-name="P445"/>
          </table:table-cell>
          <table:table-cell table:style-name="TableCell446">
            <text:p text:style-name="P447"/>
          </table:table-cell>
        </table:table-row>
        <table:table-row table:style-name="TableRow448">
          <table:table-cell table:style-name="TableCell449">
            <text:p text:style-name="P450">Apribojimų taikymo apimtis ir trukmė, įskaitant tai, kurios duomenų subjektų teisės yra apribojamos, ar jos apribojamos visiškai, ar iš dalies<text:s/></text:p>
            <text:p text:style-name="P451"/>
          </table:table-cell>
          <table:table-cell table:style-name="TableCell452">
            <text:p text:style-name="P453"/>
          </table:table-cell>
        </table:table-row>
        <table:table-row table:style-name="TableRow454">
          <table:table-cell table:style-name="TableCell455">
            <text:p text:style-name="P456">Apribojimų taikymo būtinybės, proporcingumo ir trukmės įvertinimas<text:s/></text:p>
            <text:p text:style-name="P457"/>
          </table:table-cell>
          <table:table-cell table:style-name="TableCell458">
            <text:p text:style-name="P459"/>
          </table:table-cell>
        </table:table-row>
        <table:table-row table:style-name="TableRow460">
          <table:table-cell table:style-name="TableCell461">
            <text:p text:style-name="Normal"><text:span text:style-name="T462">Duomenų saugumą užtikrinančios<text:s/></text:span><text:span text:style-name="T463"><text:s/></text:span><text:span text:style-name="T464">techninės, organizacinės ir kitos priemonės,</text:span><text:span text:style-name="T465"><text:s/></text:span><text:span text:style-name="T466">kuriomis, be kita ko, siekiama užkirsti kelią piktnaudžiavimui arba neteisėtam susipažinimui su duomenimis ar jų perdavimui</text:span></text:p>
            <text:p text:style-name="P467"/>
          </table:table-cell>
          <table:table-cell table:style-name="TableCell468">
            <text:p text:style-name="P469"/>
          </table:table-cell>
        </table:table-row>
        <table:table-row table:style-name="TableRow470">
          <table:table-cell table:style-name="TableCell471">
            <text:p text:style-name="P472">Sprendimus dėl apribojimų priėmę Konkurencijos tarybos darbuotojai<text:s/></text:p>
            <text:p text:style-name="P473"/>
          </table:table-cell>
          <table:table-cell table:style-name="TableCell474">
            <text:p text:style-name="P475"/>
          </table:table-cell>
        </table:table-row>
        <table:table-row table:style-name="TableRow476">
          <table:table-cell table:style-name="TableCell477">
            <text:p text:style-name="P478">Duomenų apsaugos pareigūno pateikta nuomonė ir pasiūlymai dėl apribojimų taikymo, įskaitant dėl jų priimtus Konkurencijos tarybos darbuotojų sprendimus</text:p>
            <text:p text:style-name="P479"/>
          </table:table-cell>
          <table:table-cell table:style-name="TableCell480">
            <text:p text:style-name="P481"/>
          </table:table-cell>
        </table:table-row>
        <text:soft-page-break/>
        <table:table-row table:style-name="TableRow482">
          <table:table-cell table:style-name="TableCell483">
            <text:p text:style-name="P484">Apribojimų peržiūra, įskaitant datą, kada atitinkama peržiūra buvo atlikta paskutinį kartą, bei informaciją apie apribojimų panaikinimą<text:s/></text:p>
            <text:p text:style-name="P485"/>
          </table:table-cell>
          <table:table-cell table:style-name="TableCell486">
            <text:p text:style-name="P487"/>
          </table:table-cell>
        </table:table-row>
        <table:table-row table:style-name="TableRow488">
          <table:table-cell table:style-name="TableCell489">
            <text:p text:style-name="P490">Duomenų subjektų kreipimųsi (prašymų)</text:p>
            <text:p text:style-name="P491">dėl teisių įgyvendinimo ir Konkurencijos tarybos atsakymų, jeigu tokie buvo, esminė informacija</text:p>
            <text:p text:style-name="P492"/>
          </table:table-cell>
          <table:table-cell table:style-name="TableCell493">
            <text:p text:style-name="P494"/>
          </table:table-cell>
        </table:table-row>
        <table:table-row table:style-name="TableRow495">
          <table:table-cell table:style-name="TableCell496">
            <text:p text:style-name="P497">Kita aktuali informacija (duomenų saugumo pažeidimai, duomenų perdavimo atvejai bei tokių perdavimų pagrindai ir pan.)</text:p>
            <text:p text:style-name="P498"/>
          </table:table-cell>
          <table:table-cell table:style-name="TableCell499">
            <text:p text:style-name="P50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22"><text:page-number text:fixed="false">3</text:page-number></text:p>
        <text:p text:style-name="Header"/>
      </style:header>
      <style:footer>
        <text:p text:style-name="P423"/>
      </style:footer>
    </style:master-page>
    <style:master-page style:next-style-name="MP2" style:name="MPF2" style:page-layout-name="PL2">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3-03-01T14:18:00Z</meta:creation-date>
    <dc:date>2023-03-01T14:18:00Z</dc:date>
    <meta:template xlink:href="Normal.dotm" xlink:type="simple"/>
    <meta:editing-cycles>2</meta:editing-cycles>
    <meta:editing-duration>PT0S</meta:editing-duration>
    <meta:user-defined meta:name="ContentTypeId">0x010100D4AEFC9FD783C64BBEFF15183E6CD7E0</meta:user-defined>
    <meta:user-defined meta:name="MSIP_Label_fa401ad3-c3c3-4b29-b009-5b1524060aa8_Enabled">true</meta:user-defined>
    <meta:user-defined meta:name="MSIP_Label_fa401ad3-c3c3-4b29-b009-5b1524060aa8_SetDate">2022-09-08T08:39:2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a4b7c060-4735-4054-a1e1-8f6e8e2c6fb8</meta:user-defined>
    <meta:user-defined meta:name="MSIP_Label_fa401ad3-c3c3-4b29-b009-5b1524060aa8_ContentBits">0</meta:user-defined>
    <meta:user-defined meta:name="ComplianceAssetId"/>
    <meta:user-defined meta:name="_ExtendedDescription"/>
    <meta:user-defined meta:name="TriggerFlowInfo"/>
    <meta:user-defined meta:name="MediaServiceImageTags"/>
    <meta:document-statistic meta:page-count="16" meta:paragraph-count="76" meta:word-count="2804" meta:character-count="22330" meta:row-count="301" meta:non-whitespace-character-count="19602"/>
  </office:meta>
</office:document-meta>
</file>