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line-height="105%"/>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style:punctuation-wrap="simple" fo:text-align="center" fo:line-height="105%"/>
      <style:text-properties style:font-size-complex="12pt"/>
    </style:style>
    <style:style style:name="P10" style:parent-style-name="Normal" style:family="paragraph">
      <style:paragraph-properties fo:keep-with-next="always" style:punctuation-wrap="simple" fo:text-align="center" fo:line-height="105%"/>
      <style:text-properties fo:font-weight="bold" style:font-weight-asian="bold" style:font-weight-complex="bold" style:font-size-complex="12pt"/>
    </style:style>
    <style:style style:name="P11" style:parent-style-name="Normal" style:family="paragraph">
      <style:paragraph-properties style:punctuation-wrap="simple" fo:line-height="105%"/>
      <style:text-properties style:font-size-complex="12pt"/>
    </style:style>
    <style:style style:name="P12" style:parent-style-name="Normal" style:family="paragraph">
      <style:paragraph-properties fo:keep-with-next="always" style:punctuation-wrap="simple" fo:text-align="center" fo:line-height="105%"/>
      <style:text-properties fo:font-weight="bold" style:font-weight-asian="bold" style:font-weight-complex="bold" style:font-size-complex="12pt"/>
    </style:style>
    <style:style style:name="P13" style:parent-style-name="Normal" style:family="paragraph">
      <style:paragraph-properties fo:keep-together="always" style:punctuation-wrap="simple" fo:text-align="center"/>
      <style:text-properties fo:hyphenate="false"/>
    </style:style>
    <style:style style:name="T14" style:parent-style-name="DefaultParagraphFont" style:family="text">
      <style:text-properties fo:font-weight="bold" style:font-weight-asian="bold" style:font-weight-complex="bold" fo:color="#000000" fo:font-size="13pt" style:font-size-asian="13pt" style:font-size-complex="12pt" fo:background-color="#FFFFFF"/>
    </style:style>
    <style:style style:name="T15" style:parent-style-name="DefaultParagraphFont" style:family="text">
      <style:text-properties fo:font-weight="bold" style:font-weight-asian="bold" style:font-weight-complex="bold" fo:text-transform="uppercase" fo:color="#000000" fo:letter-spacing="-0.0013in" fo:font-size="13pt" style:font-size-asian="13pt"/>
    </style:style>
    <style:style style:name="T16" style:parent-style-name="DefaultParagraphFont" style:family="text">
      <style:text-properties fo:font-weight="bold" style:font-weight-asian="bold" style:font-weight-complex="bold" fo:font-size="13pt" style:font-size-asian="13pt"/>
    </style:style>
    <style:style style:name="T17" style:parent-style-name="DefaultParagraphFont" style:family="text">
      <style:text-properties fo:font-weight="bold" style:font-weight-asian="bold" style:font-weight-complex="bold" fo:color="#000000" fo:letter-spacing="-0.0013in" fo:font-size="13pt" style:font-size-asian="13pt"/>
    </style:style>
    <style:style style:name="T18" style:parent-style-name="DefaultParagraphFont" style:family="text">
      <style:text-properties fo:font-weight="bold" style:font-weight-asian="bold" style:font-weight-complex="bold" fo:text-transform="uppercase" fo:color="#000000" fo:letter-spacing="-0.0013in" fo:font-size="13pt" style:font-size-asian="13pt"/>
    </style:style>
    <style:style style:name="T19" style:parent-style-name="DefaultParagraphFont" style:family="text">
      <style:text-properties fo:font-weight="bold" style:font-weight-asian="bold" style:font-weight-complex="bold" fo:text-transform="uppercase" fo:color="#000000" fo:font-size="13pt" style:font-size-asian="13pt" style:font-size-complex="12pt"/>
    </style:style>
    <style:style style:name="T20" style:parent-style-name="DefaultParagraphFont" style:family="text">
      <style:text-properties fo:font-weight="bold" style:font-weight-asian="bold" fo:text-transform="uppercase" fo:color="#000000" fo:letter-spacing="-0.0013in" style:font-size-complex="12pt"/>
    </style:style>
    <style:style style:name="P21" style:parent-style-name="Normal" style:family="paragraph">
      <style:paragraph-properties fo:keep-with-next="always" style:punctuation-wrap="simple" fo:line-height="105%"/>
      <style:text-properties fo:font-weight="bold" style:font-weight-asian="bold" style:font-weight-complex="bold" style:font-size-complex="12pt"/>
    </style:style>
    <style:style style:name="P22" style:parent-style-name="Normal" style:family="paragraph">
      <style:paragraph-properties fo:keep-with-next="always" style:punctuation-wrap="simple" fo:text-align="center" fo:line-height="105%"/>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keep-with-next="always" style:punctuation-wrap="simple" fo:text-align="center" fo:line-height="105%"/>
      <style:text-properties style:font-size-complex="12pt"/>
    </style:style>
    <style:style style:name="P27" style:parent-style-name="Normal" style:family="paragraph">
      <style:paragraph-properties style:punctuation-wrap="simple" fo:line-height="105%"/>
      <style:text-properties style:font-size-complex="12pt"/>
    </style:style>
    <style:style style:name="P28" style:parent-style-name="Normal" style:family="paragraph">
      <style:paragraph-properties fo:keep-with-next="always" style:punctuation-wrap="simple"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style>
    <style:style style:name="P48" style:parent-style-name="Normal" style:family="paragraph">
      <style:paragraph-properties style:punctuation-wrap="simple" fo:text-align="justify"/>
    </style:style>
    <style:style style:name="P49" style:parent-style-name="Normal" style:family="paragraph">
      <style:paragraph-properties style:punctuation-wrap="simple" fo:text-align="justify"/>
    </style:style>
    <style:style style:name="P50" style:parent-style-name="Normal" style:family="paragraph">
      <style:paragraph-properties style:punctuation-wrap="simple"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043in">
        <style:tab-stops>
          <style:tab-stop style:type="center" style:position="3.134in"/>
          <style:tab-stop style:type="right" style:position="6.268in"/>
        </style:tab-stops>
      </style:paragraph-properties>
    </style:style>
    <style:style style:name="P61" style:parent-style-name="Normal" style:master-page-name="MPF1" style:family="paragraph">
      <style:paragraph-properties fo:break-before="page" fo:text-indent="3.3472in" style:page-number="1">
        <style:tab-stops>
          <style:tab-stop style:type="left" style:position="0.75in"/>
          <style:tab-stop style:type="left" style:position="1.5833in"/>
          <style:tab-stop style:type="left" style:position="5.0833in"/>
        </style:tab-stops>
      </style:paragraph-properties>
      <style:text-properties style:font-size-complex="12pt"/>
    </style:style>
    <style:style style:name="P67" style:parent-style-name="Normal" style:family="paragraph">
      <style:paragraph-properties fo:text-indent="3.3472in">
        <style:tab-stops>
          <style:tab-stop style:type="left" style:position="0.75in"/>
          <style:tab-stop style:type="left" style:position="1.5833in"/>
          <style:tab-stop style:type="left" style:position="5.083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3.3472in">
        <style:tab-stops>
          <style:tab-stop style:type="left" style:position="0.75in"/>
          <style:tab-stop style:type="left" style:position="1.5833in"/>
          <style:tab-stop style:type="left" style:position="5.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indent="3.3472in">
        <style:tab-stops>
          <style:tab-stop style:type="left" style:position="0.75in"/>
          <style:tab-stop style:type="left" style:position="1.5833in"/>
          <style:tab-stop style:type="left" style:position="5.0833in"/>
        </style:tab-stops>
      </style:paragraph-properties>
      <style:text-properties style:font-size-complex="12pt"/>
    </style:style>
    <style:style style:name="P77" style:parent-style-name="Normal" style:family="paragraph">
      <style:paragraph-properties fo:text-align="justify" fo:line-height="121%" fo:text-indent="0.2166in"/>
      <style:text-properties fo:color="#000000" style:font-size-complex="12p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color="#000000" style:font-size-complex="12pt" fo:background-color="#FFFFFF"/>
    </style:style>
    <style:style style:name="T80" style:parent-style-name="DefaultParagraphFont" style:family="text">
      <style:text-properties fo:font-weight="bold" style:font-weight-asian="bold" style:font-weight-complex="bold" fo:text-transform="uppercase" fo:color="#000000" fo:letter-spacing="-0.001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color="#000000" fo:letter-spacing="-0.0013in"/>
    </style:style>
    <style:style style:name="T83" style:parent-style-name="DefaultParagraphFont" style:family="text">
      <style:text-properties fo:font-weight="bold" style:font-weight-asian="bold" style:font-weight-complex="bold" fo:text-transform="uppercase" fo:color="#000000" fo:letter-spacing="-0.0013in"/>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justify"/>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text-transform="uppercase"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letter-spacing="-0.0041in"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justify"/>
      <style:text-properties fo:font-weight="bold" style:font-weight-asian="bold" style:font-weight-complex="bold" fo:text-transform="uppercase"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style>
    <style:style style:name="P320" style:parent-style-name="Normal" style:family="paragraph">
      <style:paragraph-properties>
        <style:tab-stops>
          <style:tab-stop style:type="center" style:position="3.134in"/>
          <style:tab-stop style:type="right" style:position="6.268in"/>
        </style:tab-stops>
      </style:paragraph-properties>
    </style:style>
    <style:style style:name="P321" style:parent-style-name="Normal" style:master-page-name="MPF2" style:family="paragraph">
      <style:paragraph-properties fo:break-before="page" fo:text-indent="3.15in" style:page-number="1"/>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3.15in"/>
    </style:style>
    <style:style style:name="P331" style:parent-style-name="Normal" style:family="paragraph">
      <style:paragraph-properties fo:text-indent="3.15in"/>
    </style:style>
    <style:style style:name="T332" style:parent-style-name="DefaultParagraphFont" style:family="text">
      <style:text-properties style:font-name-asian="Arial Unicode MS" style:font-weight-complex="bold" style:font-size-complex="12pt"/>
    </style:style>
    <style:style style:name="P333" style:parent-style-name="Normal" style:family="paragraph">
      <style:paragraph-properties fo:text-indent="3.15in"/>
    </style:style>
    <style:style style:name="T334" style:parent-style-name="DefaultParagraphFont" style:family="text">
      <style:text-properties style:font-name-asian="Arial Unicode MS" style:font-weight-complex="bold" style:font-size-complex="12pt"/>
    </style:style>
    <style:style style:name="P335" style:parent-style-name="Normal" style:family="paragraph">
      <style:paragraph-properties fo:text-indent="3.15in"/>
      <style:text-properties style:font-name-asian="Arial Unicode MS" style:font-weight-complex="bold" style:font-size-complex="12pt"/>
    </style:style>
    <style:style style:name="P336" style:parent-style-name="Normal" style:family="paragraph">
      <style:paragraph-properties fo:text-indent="3.15in"/>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margin-left="3.5437in" fo:margin-right="0.134in">
        <style:tab-stops/>
      </style:paragraph-properties>
      <style:text-properties style:font-name-asian="Calibri" style:font-size-complex="12pt"/>
    </style:style>
    <style:style style:name="TableColumn342" style:family="table-column">
      <style:table-column-properties style:column-width="0.0236in" style:use-optimal-column-width="false"/>
    </style:style>
    <style:style style:name="TableColumn343" style:family="table-column">
      <style:table-column-properties style:column-width="3.1513in" style:use-optimal-column-width="false"/>
    </style:style>
    <style:style style:name="TableColumn344" style:family="table-column">
      <style:table-column-properties style:column-width="3.6145in" style:use-optimal-column-width="false"/>
    </style:style>
    <style:style style:name="TableColumn345" style:family="table-column">
      <style:table-column-properties style:column-width="0.075in" style:use-optimal-column-width="false"/>
    </style:style>
    <style:style style:name="Table341" style:family="table">
      <style:table-properties style:width="6.8645in" fo:margin-left="-0.0236in" table:align="left"/>
    </style:style>
    <style:style style:name="TableRow346" style:family="table-row">
      <style:table-row-properties style:min-row-height="0.7458in" style:use-optimal-row-height="false" fo:keep-together="alway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center" fo:line-height="106%" fo:margin-right="0.134in" fo:text-indent="0.3937in"/>
    </style:style>
    <style:style style:name="T349" style:parent-style-name="DefaultParagraphFont" style:family="text">
      <style:text-properties style:font-name-asian="Calibri" fo:font-weight="bold" style:font-weight-asian="bold" style:font-weight-complex="bold" style:letter-kerning="true" style:font-size-complex="12pt"/>
    </style:style>
    <style:style style:name="T350" style:parent-style-name="DefaultParagraphFont" style:family="text">
      <style:text-properties style:font-name-asian="Calibri" fo:font-weight="bold" style:font-weight-asian="bold" style:font-weight-complex="bold" style:letter-kerning="true" fo:font-size="11.5pt" style:font-size-asian="11.5pt" style:font-size-complex="11.5pt"/>
    </style:style>
    <style:style style:name="T351" style:parent-style-name="DefaultParagraphFont" style:family="text">
      <style:text-properties fo:font-weight="bold" style:font-weight-asian="bold" style:font-weight-complex="bold" style:letter-kerning="true"/>
    </style:style>
    <style:style style:name="T352" style:parent-style-name="DefaultParagraphFont" style:family="text">
      <style:text-properties style:font-name-asian="Calibri" fo:font-weight="bold" style:font-weight-asian="bold" style:font-weight-complex="bold" style:letter-kerning="true" fo:font-size="11.5pt" style:font-size-asian="11.5pt" style:font-size-complex="11.5pt"/>
    </style:style>
    <style:style style:name="P353" style:parent-style-name="Normal" style:family="paragraph">
      <style:paragraph-properties fo:text-align="center" fo:line-height="106%" fo:margin-right="0.134in" fo:text-indent="0.3937in"/>
      <style:text-properties style:font-name-asian="Calibri" style:letter-kerning="true" style:font-size-complex="12pt"/>
    </style:style>
    <style:style style:name="TableColumn355" style:family="table-column">
      <style:table-column-properties style:column-width="6.8645in" style:use-optimal-column-width="false"/>
    </style:style>
    <style:style style:name="Table354" style:family="table">
      <style:table-properties style:width="6.8645in" fo:margin-left="0in" table:align="left"/>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center" fo:line-height="106%"/>
    </style:style>
    <style:style style:name="T359" style:parent-style-name="DefaultParagraphFont" style:family="text">
      <style:text-properties style:letter-kerning="true" fo:font-size="14pt" style:font-size-asian="14pt" style:font-size-complex="14pt" fo:language="en" fo:country="US"/>
    </style:style>
    <style:style style:name="TableRow360" style:family="table-row">
      <style:table-row-properties style:min-row-height="0.2784in"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center" fo:line-height="106%"/>
      <style:text-properties fo:font-weight="bold" style:font-weight-asian="bold" style:font-weight-complex="bold" style:letter-kerning="true"/>
    </style:style>
    <style:style style:name="P363" style:parent-style-name="Normal" style:family="paragraph">
      <style:paragraph-properties fo:text-align="center" fo:line-height="106%"/>
    </style:style>
    <style:style style:name="T364" style:parent-style-name="DefaultParagraphFont" style:family="text">
      <style:text-properties style:letter-kerning="true" fo:font-size="10pt" style:font-size-asian="10pt"/>
    </style:style>
    <style:style style:name="T365" style:parent-style-name="DefaultParagraphFont" style:family="text">
      <style:text-properties style:letter-kerning="true" fo:font-size="9pt" style:font-size-asian="9pt" style:font-size-complex="9pt"/>
    </style:style>
    <style:style style:name="T366" style:parent-style-name="DefaultParagraphFont" style:family="text">
      <style:text-properties style:letter-kerning="true" fo:font-size="10pt" style:font-size-asian="10pt"/>
    </style:style>
    <style:style style:name="TableRow367" style:family="table-row">
      <style:table-row-properties style:min-row-height="0.0541in" style:use-optimal-row-height="false"/>
    </style:style>
    <style:style style:name="TableCell368" style:family="table-cell">
      <style:table-cell-properties fo:border-top="0.0069in solid #000000" fo:border-left="none" fo:border-bottom="none" fo:border-right="none" style:writing-mode="lr-tb" fo:padding-top="0in" fo:padding-left="0.075in" fo:padding-bottom="0in" fo:padding-right="0.075in"/>
    </style:style>
    <style:style style:name="P369" style:parent-style-name="Normal" style:family="paragraph">
      <style:paragraph-properties style:punctuation-wrap="simple" fo:line-height="106%">
        <style:tab-stops>
          <style:tab-stop style:type="center" style:position="2.884in"/>
          <style:tab-stop style:type="right" style:position="5.768in"/>
        </style:tab-stops>
      </style:paragraph-properties>
      <style:text-properties style:letter-kerning="true" style:font-size-complex="12pt"/>
    </style:style>
    <style:style style:name="P370" style:parent-style-name="Normal" style:family="paragraph">
      <style:paragraph-properties fo:text-align="center" fo:line-height="106%"/>
      <style:text-properties style:font-name-asian="Calibri" style:letter-kerning="true" fo:font-size="11.5pt" style:font-size-asian="11.5pt" style:font-size-complex="11.5pt"/>
    </style:style>
    <style:style style:name="TableRow371" style:family="table-row">
      <style:table-row-properties style:min-row-height="0.0722in" style:use-optimal-row-height="false" fo:keep-together="alway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fo:line-height="106%" fo:margin-right="0.134in" fo:text-indent="0.3937in"/>
    </style:style>
    <style:style style:name="T374" style:parent-style-name="DefaultParagraphFont" style:family="text">
      <style:text-properties style:letter-kerning="true" fo:language="en" fo:country="US"/>
    </style:style>
    <style:style style:name="P375" style:parent-style-name="Normal" style:family="paragraph">
      <style:text-properties fo:text-transform="uppercase"/>
    </style:style>
    <style:style style:name="T376" style:parent-style-name="DefaultParagraphFont" style:family="text">
      <style:text-properties style:letter-kerning="true" fo:language="en" fo:country="US"/>
    </style:style>
    <style:style style:name="P377" style:parent-style-name="Normal" style:family="paragraph">
      <style:text-properties fo:text-transform="uppercase" fo:language="en" fo:country="GB"/>
    </style:style>
    <style:style style:name="TableRow378" style:family="table-row">
      <style:table-row-properties style:use-optimal-row-height="false" fo:keep-together="always"/>
    </style:style>
    <style:style style:name="TableCell380" style:family="table-cell">
      <style:table-cell-properties fo:border="none" style:writing-mode="lr-tb" fo:padding-top="0in" fo:padding-left="0.075in" fo:padding-bottom="0in" fo:padding-right="0.075in"/>
    </style:style>
    <style:style style:name="P379" style:parent-style-name="Normal" style:family="paragraph">
      <style:paragraph-properties fo:line-height="150%" fo:margin-left="-0.0555in">
        <style:tab-stops/>
      </style:paragraph-properties>
      <style:text-properties style:letter-kerning="tru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line-height="106%" fo:text-indent="0.6458in"/>
      <style:text-properties style:letter-kerning="true"/>
    </style:style>
    <style:style style:name="P383" style:parent-style-name="Normal" style:family="paragraph">
      <style:paragraph-properties fo:text-align="center" fo:line-height="106%"/>
    </style:style>
    <style:style style:name="T384" style:parent-style-name="DefaultParagraphFont" style:family="text">
      <style:text-properties style:letter-kerning="true" fo:language="en" fo:country="US"/>
    </style:style>
    <style:style style:name="P385" style:parent-style-name="Normal" style:family="paragraph">
      <style:paragraph-properties fo:margin-left="-0.0986in">
        <style:tab-stops/>
      </style:paragraph-properties>
      <style:text-properties fo:text-transform="uppercase" fo:language="en" fo:country="GB"/>
    </style:style>
    <style:style style:name="T386" style:parent-style-name="DefaultParagraphFont" style:family="text">
      <style:text-properties style:letter-kerning="true" fo:language="en" fo:country="US"/>
    </style:style>
    <style:style style:name="P387" style:parent-style-name="Normal" style:family="paragraph">
      <style:text-properties fo:text-transform="uppercase" fo:language="en" fo:country="GB"/>
    </style:style>
    <style:style style:name="P388" style:parent-style-name="Normal" style:family="paragraph">
      <style:paragraph-properties fo:text-align="center" fo:line-height="106%" fo:text-indent="0.5597in"/>
      <style:text-properties style:letter-kerning="true"/>
    </style:style>
    <style:style style:name="P389" style:parent-style-name="Normal" style:family="paragraph">
      <style:paragraph-properties fo:text-align="justify"/>
      <style:text-properties style:font-name-asian="Calibri" fo:font-weight="bold" style:font-weight-asian="bold" style:font-size-complex="12pt"/>
    </style:style>
    <style:style style:name="P390" style:parent-style-name="Normal" style:family="paragraph">
      <style:paragraph-properties fo:text-align="justify"/>
      <style:text-properties style:font-name-asian="Calibri" fo:font-weight="bold" style:font-weight-asian="bold" style:font-size-complex="12pt"/>
    </style:style>
    <style:style style:name="P391" style:parent-style-name="Normal" style:family="paragraph">
      <style:paragraph-properties fo:text-align="center"/>
      <style:text-properties style:font-name-asian="Calibri"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fo:font-weight="bold" style:font-weight-asian="bold"/>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indent="0.5in"/>
      <style:text-properties style:font-name-asian="Calibri" style:font-size-complex="12pt"/>
    </style:style>
    <style:style style:name="P397" style:parent-style-name="Normal" style:family="paragraph">
      <style:paragraph-properties fo:text-indent="0.5in"/>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weight-complex="bold"/>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style:style>
    <style:style style:name="T408" style:parent-style-name="DefaultParagraphFont" style:family="text">
      <style:text-properties style:font-name-asian="Calibri"/>
    </style:style>
    <style:style style:name="T409" style:parent-style-name="DefaultParagraphFont" style:family="text">
      <style:text-properties style:font-weight-complex="bold"/>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style>
    <style:style style:name="P413" style:parent-style-name="Normal" style:family="paragraph">
      <style:paragraph-properties fo:text-align="justify" fo:line-height="115%" fo:text-indent="2.9333in"/>
    </style:style>
    <style:style style:name="T414" style:parent-style-name="DefaultParagraphFont" style:family="text">
      <style:text-properties style:font-name-asian="Calibri" fo:font-size="9pt" style:font-size-asian="9pt" style:font-size-complex="9pt"/>
    </style:style>
    <style:style style:name="T415" style:parent-style-name="DefaultParagraphFont" style:family="text">
      <style:text-properties style:font-name-asian="Calibri" fo:font-size="10pt" style:font-size-asian="10pt"/>
    </style:style>
    <style:style style:name="T416" style:parent-style-name="DefaultParagraphFont" style:family="text">
      <style:text-properties style:font-name-asian="Calibri" fo:font-size="9pt" style:font-size-asian="9pt" style:font-size-complex="9pt"/>
    </style:style>
    <style:style style:name="P417" style:parent-style-name="Normal" style:family="paragraph">
      <style:paragraph-properties fo:text-align="justify"/>
    </style:style>
    <style:style style:name="T418" style:parent-style-name="DefaultParagraphFont" style:family="text">
      <style:text-properties style:font-name-asian="Calibri" fo:letter-spacing="0.0055in"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4.5638in"/>
      <style:text-properties style:font-name-asian="Calibri" fo:font-size="9pt" style:font-size-asian="9pt" style:font-size-complex="9pt"/>
    </style:style>
    <style:style style:name="P421" style:parent-style-name="Normal" style:family="paragraph">
      <style:paragraph-properties fo:text-align="justify"/>
    </style:style>
    <style:style style:name="T422" style:parent-style-name="DefaultParagraphFont" style:family="text">
      <style:text-properties style:font-name-asian="Calibri" style:font-size-complex="12pt"/>
    </style:style>
    <style:style style:name="P423" style:parent-style-name="Normal" style:family="paragraph">
      <style:paragraph-properties fo:line-height="150%" fo:text-indent="3.3in"/>
    </style:style>
    <style:style style:name="T424" style:parent-style-name="DefaultParagraphFont" style:family="text">
      <style:text-properties style:font-name-asian="Calibri" fo:font-size="9pt" style:font-size-asian="9pt" style:font-size-complex="9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style>
    <style:style style:name="P431" style:parent-style-name="Normal" style:family="paragraph">
      <style:paragraph-properties fo:text-align="justify" fo:text-indent="2.3in"/>
    </style:style>
    <style:style style:name="T432" style:parent-style-name="DefaultParagraphFont" style:family="text">
      <style:text-properties style:font-name-asian="Calibri" fo:font-size="9pt" style:font-size-asian="9pt" style:font-size-complex="9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style>
    <style:style style:name="T435" style:parent-style-name="DefaultParagraphFont" style:family="text">
      <style:text-properties fo:text-transform="uppercase"/>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5in"/>
      <style:text-properties style:font-name-asian="Calibri"/>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letter-spacing="0.0041in"/>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fo:text-transform="uppercase"/>
    </style:style>
    <style:style style:name="T458" style:parent-style-name="DefaultParagraphFont" style:family="text">
      <style:text-properties style:font-name-asian="Calibri"/>
    </style:style>
    <style:style style:name="T459" style:parent-style-name="DefaultParagraphFont" style:family="text">
      <style:text-properties fo:text-transform="uppercase"/>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style>
    <style:style style:name="T466" style:parent-style-name="DefaultParagraphFont" style:family="text">
      <style:text-properties style:font-name-asian="Calibri" fo:font-weight="bold" style:font-weight-asian="bold"/>
    </style:style>
    <style:style style:name="P467" style:parent-style-name="Normal" style:family="paragraph">
      <style:paragraph-properties fo:text-align="justify" fo:text-indent="0.5in"/>
      <style:text-properties style:font-name-asian="Calibri" style:font-size-complex="12pt"/>
    </style:style>
    <style:style style:name="P468" style:parent-style-name="Normal" style:family="paragraph">
      <style:paragraph-properties fo:text-align="justify" fo:text-indent="0.5in"/>
      <style:text-properties style:font-name-asian="Calibri" style:font-size-complex="12pt"/>
    </style:style>
    <style:style style:name="P469" style:parent-style-name="Normal" style:family="paragraph">
      <style:paragraph-properties fo:text-align="justify" fo:text-indent="0.5in"/>
      <style:text-properties style:font-name-asian="Calibri" style:font-size-complex="12pt"/>
    </style:style>
    <style:style style:name="P470" style:parent-style-name="Normal" style:family="paragraph">
      <style:paragraph-properties fo:text-align="justify" fo:line-height="150%">
        <style:tab-stops>
          <style:tab-stop style:type="left" style:position="2.1659in"/>
        </style:tab-stops>
      </style:paragraph-properties>
    </style:style>
    <style:style style:name="T471" style:parent-style-name="DefaultParagraphFont" style:family="text">
      <style:text-properties style:font-name-asian="Arial Unicode MS" style:font-weight-complex="bold" style:font-size-complex="12pt"/>
    </style:style>
    <style:style style:name="P472"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73"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74"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75"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76"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77"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78"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TableColumn480" style:family="table-column">
      <style:table-column-properties style:column-width="0.0236in" style:use-optimal-column-width="false"/>
    </style:style>
    <style:style style:name="TableColumn481" style:family="table-column">
      <style:table-column-properties style:column-width="3.1513in" style:use-optimal-column-width="false"/>
    </style:style>
    <style:style style:name="TableColumn482" style:family="table-column">
      <style:table-column-properties style:column-width="3.6145in" style:use-optimal-column-width="false"/>
    </style:style>
    <style:style style:name="TableColumn483" style:family="table-column">
      <style:table-column-properties style:column-width="0.075in" style:use-optimal-column-width="false"/>
    </style:style>
    <style:style style:name="Table479" style:family="table">
      <style:table-properties style:width="6.8645in" fo:margin-left="-0.0236in" table:align="left"/>
    </style:style>
    <style:style style:name="TableRow484" style:family="table-row">
      <style:table-row-properties style:min-row-height="0.7458in" style:use-optimal-row-height="false" fo:keep-together="alway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fo:line-height="106%" fo:margin-right="0.134in" fo:text-indent="0.4368in"/>
    </style:style>
    <style:style style:name="T487" style:parent-style-name="DefaultParagraphFont" style:family="text">
      <style:text-properties style:font-name-asian="Calibri" fo:font-weight="bold" style:font-weight-asian="bold" style:font-weight-complex="bold" style:letter-kerning="true" style:font-size-complex="12pt"/>
    </style:style>
    <style:style style:name="T488" style:parent-style-name="DefaultParagraphFont" style:family="text">
      <style:text-properties style:font-name-asian="Calibri" fo:font-weight="bold" style:font-weight-asian="bold" style:font-weight-complex="bold" style:letter-kerning="true" fo:font-size="11.5pt" style:font-size-asian="11.5pt" style:font-size-complex="11.5pt"/>
    </style:style>
    <style:style style:name="T489" style:parent-style-name="DefaultParagraphFont" style:family="text">
      <style:text-properties fo:font-weight="bold" style:font-weight-asian="bold" style:font-weight-complex="bold" style:letter-kerning="true"/>
    </style:style>
    <style:style style:name="T490" style:parent-style-name="DefaultParagraphFont" style:family="text">
      <style:text-properties style:font-name-asian="Calibri" fo:font-weight="bold" style:font-weight-asian="bold" style:font-weight-complex="bold" style:letter-kerning="true" fo:font-size="11.5pt" style:font-size-asian="11.5pt" style:font-size-complex="11.5pt"/>
    </style:style>
    <style:style style:name="P491" style:parent-style-name="Normal" style:family="paragraph">
      <style:paragraph-properties fo:text-align="center" fo:line-height="106%" fo:margin-right="0.134in" fo:text-indent="0.3937in"/>
      <style:text-properties style:font-name-asian="Calibri" style:letter-kerning="true" style:font-size-complex="12pt"/>
    </style:style>
    <style:style style:name="TableColumn493" style:family="table-column">
      <style:table-column-properties style:column-width="6.8437in" style:use-optimal-column-width="false"/>
    </style:style>
    <style:style style:name="Table492" style:family="table">
      <style:table-properties style:width="6.8437in" fo:margin-left="0in" table:align="left"/>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fo:line-height="105%"/>
    </style:style>
    <style:style style:name="T497" style:parent-style-name="DefaultParagraphFont" style:family="text">
      <style:text-properties style:letter-kerning="true" fo:font-size="14pt" style:font-size-asian="14pt" style:font-size-complex="14pt" fo:language="en" fo:country="US"/>
    </style:style>
    <style:style style:name="TableRow498" style:family="table-row">
      <style:table-row-properties style:min-row-height="0.2784in"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keep-with-next="always" fo:text-align="center" fo:line-height="105%"/>
      <style:text-properties fo:font-weight="bold" style:font-weight-asian="bold" style:font-weight-complex="bold" style:letter-kerning="true" style:font-size-complex="12pt"/>
    </style:style>
    <style:style style:name="P501" style:parent-style-name="Normal" style:family="paragraph">
      <style:paragraph-properties fo:line-height="105%"/>
      <style:text-properties style:letter-kerning="true" fo:font-size="14pt" style:font-size-asian="14pt" style:font-size-complex="14pt"/>
    </style:style>
    <style:style style:name="TableRow502" style:family="table-row">
      <style:table-row-properties style:use-optimal-row-height="false"/>
    </style:style>
    <style:style style:name="TableCell503" style:family="table-cell">
      <style:table-cell-properties fo:border-top="none" fo:border-left="none" fo:border-bottom="0.0069in solid #000000" fo:border-right="none" style:writing-mode="lr-tb" fo:padding-top="0in" fo:padding-left="0.075in" fo:padding-bottom="0in" fo:padding-right="0.075in"/>
    </style:style>
    <style:style style:name="P504" style:parent-style-name="Normal" style:family="paragraph">
      <style:paragraph-properties fo:text-align="center" fo:line-height="105%"/>
    </style:style>
    <style:style style:name="T505" style:parent-style-name="DefaultParagraphFont" style:family="text">
      <style:text-properties style:letter-kerning="true" fo:font-size="9pt" style:font-size-asian="9pt" style:font-size-complex="9pt"/>
    </style:style>
    <style:style style:name="T506" style:parent-style-name="DefaultParagraphFont" style:family="text">
      <style:text-properties fo:color="#0000FF" style:letter-kerning="true" fo:font-size="9pt" style:font-size-asian="9pt" style:font-size-complex="9pt" style:text-underline-type="single" style:text-underline-style="solid" style:text-underline-width="auto" style:text-underline-mode="continuous"/>
    </style:style>
    <style:style style:name="T507" style:parent-style-name="DefaultParagraphFont" style:family="text">
      <style:text-properties style:letter-kerning="true" fo:font-size="9pt" style:font-size-asian="9pt" style:font-size-complex="9pt"/>
    </style:style>
    <style:style style:name="P508" style:parent-style-name="Normal" style:family="paragraph">
      <style:paragraph-properties fo:text-align="center" fo:line-height="105%"/>
    </style:style>
    <style:style style:name="T509" style:parent-style-name="DefaultParagraphFont" style:family="text">
      <style:text-properties style:letter-kerning="true" fo:font-size="9pt" style:font-size-asian="9pt" style:font-size-complex="9pt"/>
    </style:style>
    <style:style style:name="P510" style:parent-style-name="Normal" style:family="paragraph">
      <style:paragraph-properties fo:line-height="106%"/>
      <style:text-properties style:font-name-asian="Calibri" style:letter-kerning="true" fo:font-size="11.5pt" style:font-size-asian="11.5pt" style:font-size-complex="11.5pt"/>
    </style:style>
    <style:style style:name="TableRow511" style:family="table-row">
      <style:table-row-properties style:min-row-height="0.0722in" style:use-optimal-row-height="false" fo:keep-together="alway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fo:line-height="106%" fo:margin-right="0.134in" fo:text-indent="0.3937in"/>
    </style:style>
    <style:style style:name="T514" style:parent-style-name="DefaultParagraphFont" style:family="text">
      <style:text-properties style:letter-kerning="true" fo:language="en" fo:country="US"/>
    </style:style>
    <style:style style:name="P515" style:parent-style-name="Normal" style:family="paragraph">
      <style:text-properties fo:text-transform="uppercase"/>
    </style:style>
    <style:style style:name="T516" style:parent-style-name="DefaultParagraphFont" style:family="text">
      <style:text-properties style:letter-kerning="true" fo:language="en" fo:country="US"/>
    </style:style>
    <style:style style:name="P517" style:parent-style-name="Normal" style:family="paragraph">
      <style:text-properties fo:text-transform="uppercase" fo:language="en" fo:country="GB"/>
    </style:style>
    <style:style style:name="TableRow518" style:family="table-row">
      <style:table-row-properties style:use-optimal-row-height="false" fo:keep-together="always"/>
    </style:style>
    <style:style style:name="TableCell520" style:family="table-cell">
      <style:table-cell-properties fo:border="none" style:writing-mode="lr-tb" fo:padding-top="0in" fo:padding-left="0.075in" fo:padding-bottom="0in" fo:padding-right="0.075in"/>
    </style:style>
    <style:style style:name="P519" style:parent-style-name="Normal" style:family="paragraph">
      <style:paragraph-properties fo:line-height="150%" fo:margin-left="-0.0555in">
        <style:tab-stops/>
      </style:paragraph-properties>
      <style:text-properties style:letter-kerning="tru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line-height="106%" fo:text-indent="0.6458in"/>
      <style:text-properties style:letter-kerning="true"/>
    </style:style>
    <style:style style:name="P523" style:parent-style-name="Normal" style:family="paragraph">
      <style:paragraph-properties fo:text-align="center" fo:line-height="106%"/>
    </style:style>
    <style:style style:name="T524" style:parent-style-name="DefaultParagraphFont" style:family="text">
      <style:text-properties style:letter-kerning="true" fo:language="en" fo:country="US"/>
    </style:style>
    <style:style style:name="P525" style:parent-style-name="Normal" style:family="paragraph">
      <style:paragraph-properties fo:margin-left="-0.0986in">
        <style:tab-stops/>
      </style:paragraph-properties>
      <style:text-properties fo:text-transform="uppercase" fo:language="en" fo:country="GB"/>
    </style:style>
    <style:style style:name="T526" style:parent-style-name="DefaultParagraphFont" style:family="text">
      <style:text-properties style:letter-kerning="true" fo:language="en" fo:country="US"/>
    </style:style>
    <style:style style:name="P527" style:parent-style-name="Normal" style:family="paragraph">
      <style:text-properties fo:text-transform="uppercase" fo:language="en" fo:country="GB"/>
    </style:style>
    <style:style style:name="P528" style:parent-style-name="Normal" style:family="paragraph">
      <style:paragraph-properties fo:text-align="center" fo:line-height="106%" fo:text-indent="0.5597in"/>
      <style:text-properties style:letter-kerning="true"/>
    </style:style>
    <style:style style:name="P529" style:parent-style-name="Normal" style:family="paragraph">
      <style:paragraph-properties fo:text-align="justify"/>
      <style:text-properties style:font-name-asian="Calibri" fo:font-weight="bold" style:font-weight-asian="bold" style:font-size-complex="12pt"/>
    </style:style>
    <style:style style:name="P530" style:parent-style-name="Normal" style:family="paragraph">
      <style:paragraph-properties fo:text-align="justify"/>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fo:font-weight="bold" style:font-weight-asian="bold"/>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indent="0.5in"/>
      <style:text-properties style:font-name-asian="Calibri" style:font-size-complex="12pt"/>
    </style:style>
    <style:style style:name="P537" style:parent-style-name="Normal" style:family="paragraph">
      <style:paragraph-properties fo:text-indent="0.5in"/>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weight-complex="bold"/>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style>
    <style:style style:name="T549" style:parent-style-name="DefaultParagraphFont" style:family="text">
      <style:text-properties style:font-name-asian="Calibri"/>
    </style:style>
    <style:style style:name="T550" style:parent-style-name="DefaultParagraphFont" style:family="text">
      <style:text-properties style:font-weight-complex="bold"/>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style>
    <style:style style:name="P555" style:parent-style-name="Normal" style:family="paragraph">
      <style:paragraph-properties fo:text-align="justify"/>
      <style:text-properties style:font-weight-complex="bold"/>
    </style:style>
    <style:style style:name="P556" style:parent-style-name="Normal" style:family="paragraph">
      <style:paragraph-properties fo:text-align="justify" fo:line-height="115%" fo:text-indent="2.9333in"/>
    </style:style>
    <style:style style:name="T557" style:parent-style-name="DefaultParagraphFont" style:family="text">
      <style:text-properties style:font-name-asian="Calibri" fo:font-size="9pt" style:font-size-asian="9pt" style:font-size-complex="9pt"/>
    </style:style>
    <style:style style:name="T558" style:parent-style-name="DefaultParagraphFont" style:family="text">
      <style:text-properties style:font-name-asian="Calibri" fo:font-size="10pt" style:font-size-asian="10pt"/>
    </style:style>
    <style:style style:name="T559" style:parent-style-name="DefaultParagraphFont" style:family="text">
      <style:text-properties style:font-name-asian="Calibri" fo:font-size="9pt" style:font-size-asian="9pt" style:font-size-complex="9pt"/>
    </style:style>
    <style:style style:name="P560" style:parent-style-name="Normal" style:family="paragraph">
      <style:paragraph-properties fo:text-align="start"/>
    </style:style>
    <style:style style:name="T561" style:parent-style-name="DefaultParagraphFont" style:family="text">
      <style:text-properties style:font-name-asian="Calibri" fo:letter-spacing="0.0055in"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4.5638in"/>
      <style:text-properties style:font-name-asian="Calibri" fo:font-size="9pt" style:font-size-asian="9pt" style:font-size-complex="9pt"/>
    </style:style>
    <style:style style:name="P564" style:parent-style-name="Normal" style:family="paragraph">
      <style:paragraph-properties fo:text-align="justify"/>
    </style:style>
    <style:style style:name="T565" style:parent-style-name="DefaultParagraphFont" style:family="text">
      <style:text-properties style:font-name-asian="Calibri" style:font-size-complex="12pt"/>
    </style:style>
    <style:style style:name="P566" style:parent-style-name="Normal" style:family="paragraph">
      <style:paragraph-properties fo:line-height="150%" fo:text-indent="3.3in"/>
    </style:style>
    <style:style style:name="T567" style:parent-style-name="DefaultParagraphFont" style:family="text">
      <style:text-properties style:font-name-asian="Calibri" fo:font-size="9pt" style:font-size-asian="9pt" style:font-size-complex="9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style>
    <style:style style:name="P574" style:parent-style-name="Normal" style:family="paragraph">
      <style:paragraph-properties fo:text-align="justify" fo:text-indent="2.3in"/>
    </style:style>
    <style:style style:name="T575" style:parent-style-name="DefaultParagraphFont" style:family="text">
      <style:text-properties style:font-name-asian="Calibri" fo:font-size="9pt" style:font-size-asian="9pt" style:font-size-complex="9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style>
    <style:style style:name="T578" style:parent-style-name="DefaultParagraphFont" style:family="text">
      <style:text-properties fo:text-transform="uppercase"/>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5in"/>
      <style:text-properties style:font-name-asian="Calibri"/>
    </style:style>
    <style:style style:name="P585" style:parent-style-name="Normal" style:family="paragraph">
      <style:paragraph-properties fo:text-align="justify" fo:text-indent="0.5in"/>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letter-spacing="0.0041in"/>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598" style:parent-style-name="DefaultParagraphFont" style:family="text">
      <style:text-properties fo:text-transform="uppercase"/>
    </style:style>
    <style:style style:name="T599" style:parent-style-name="DefaultParagraphFont" style:family="text">
      <style:text-properties style:font-name-asian="Calibri"/>
    </style:style>
    <style:style style:name="T600" style:parent-style-name="DefaultParagraphFont" style:family="text">
      <style:text-properties fo:text-transform="uppercase"/>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style>
    <style:style style:name="T607" style:parent-style-name="DefaultParagraphFont" style:family="text">
      <style:text-properties style:font-name-asian="Calibri" fo:font-weight="bold" style:font-weight-asian="bold"/>
    </style:style>
    <style:style style:name="P608" style:parent-style-name="Normal" style:family="paragraph">
      <style:paragraph-properties fo:text-align="justify" fo:text-indent="0.5in"/>
      <style:text-properties style:font-name-asian="Calibri" style:font-size-complex="12pt"/>
    </style:style>
    <style:style style:name="P609" style:parent-style-name="Normal" style:family="paragraph">
      <style:paragraph-properties fo:text-align="justify" fo:text-indent="0.5in"/>
      <style:text-properties style:font-name-asian="Calibri" style:font-size-complex="12pt"/>
    </style:style>
    <style:style style:name="P610" style:parent-style-name="Normal" style:family="paragraph">
      <style:paragraph-properties fo:text-align="justify" fo:text-indent="0.5in"/>
      <style:text-properties style:font-name-asian="Calibri" style:font-size-complex="12pt"/>
    </style:style>
    <style:style style:name="P611" style:parent-style-name="Normal" style:family="paragraph">
      <style:paragraph-properties fo:text-align="justify" fo:line-height="150%">
        <style:tab-stops>
          <style:tab-stop style:type="left" style:position="2.1659in"/>
        </style:tab-stops>
      </style:paragraph-properties>
      <style:text-properties style:font-name-asian="Arial Unicode MS" style:font-weight-complex="bold" style:font-size-complex="12pt"/>
    </style:style>
    <style:style style:name="P612"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613"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614"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615"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616"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617"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618"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619"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620"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621"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622"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623"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624"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625" style:parent-style-name="Normal" style:family="paragraph">
      <style:paragraph-properties fo:text-align="justify" fo:text-indent="2.3625in">
        <style:tab-stops>
          <style:tab-stop style:type="left" style:position="2.1659in"/>
        </style:tab-stops>
      </style:paragraph-properties>
    </style:style>
    <style:style style:name="T626" style:parent-style-name="DefaultParagraphFont" style:family="text">
      <style:text-properties style:font-name-asian="Calibri" style:font-size-complex="12pt"/>
    </style:style>
    <style:style style:name="P627" style:parent-style-name="Normal" style:master-page-name="MPF3" style:family="paragraph">
      <style:paragraph-properties fo:break-before="page" fo:text-indent="3.268in" style:page-number="1"/>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3.268in"/>
    </style:style>
    <style:style style:name="P637" style:parent-style-name="Normal" style:family="paragraph">
      <style:paragraph-properties fo:text-indent="3.268in"/>
    </style:style>
    <style:style style:name="T638" style:parent-style-name="DefaultParagraphFont" style:family="text">
      <style:text-properties style:font-name-asian="Arial Unicode MS" style:font-weight-complex="bold" style:font-size-complex="12pt"/>
    </style:style>
    <style:style style:name="P639" style:parent-style-name="Normal" style:family="paragraph">
      <style:paragraph-properties fo:text-indent="3.268in"/>
    </style:style>
    <style:style style:name="T640" style:parent-style-name="DefaultParagraphFont" style:family="text">
      <style:text-properties style:font-name-asian="Arial Unicode MS" style:font-weight-complex="bold" style:font-size-complex="12pt"/>
    </style:style>
    <style:style style:name="P641" style:parent-style-name="Normal" style:family="paragraph">
      <style:paragraph-properties fo:text-indent="3.268in"/>
      <style:text-properties style:font-name-asian="Arial Unicode MS" style:font-weight-complex="bold" style:font-size-complex="12pt"/>
    </style:style>
    <style:style style:name="P642" style:parent-style-name="Normal" style:family="paragraph">
      <style:paragraph-properties fo:text-indent="3.268in"/>
    </style:style>
    <style:style style:name="T643" style:parent-style-name="DefaultParagraphFont" style:family="text">
      <style:text-properties style:font-name-asian="Arial Unicode MS" style:font-weight-complex="bold" style:font-size-complex="12pt"/>
    </style:style>
    <style:style style:name="T644" style:parent-style-name="DefaultParagraphFont" style:family="text">
      <style:text-properties style:font-name-asian="Arial Unicode MS" style:font-weight-complex="bold" style:font-size-complex="12pt"/>
    </style:style>
    <style:style style:name="P645" style:parent-style-name="Normal" style:family="paragraph">
      <style:text-properties style:font-size-complex="12pt"/>
    </style:style>
    <style:style style:name="P646"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letter-spacing="-0.0041in" style:font-size-complex="12pt" style:language-asian="lt" style:country-asian="LT"/>
    </style:style>
    <style:style style:name="P652"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olumn654" style:family="table-column">
      <style:table-column-properties style:column-width="2.7333in"/>
    </style:style>
    <style:style style:name="TableColumn655" style:family="table-column">
      <style:table-column-properties style:column-width="3.9569in"/>
    </style:style>
    <style:style style:name="Table653" style:family="table">
      <style:table-properties style:width="6.6902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fo:line-height="150%"/>
      <style:text-properties style:font-name-asian="Calibri" style:letter-kerning="true"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vertical-align="baseline" fo:line-height="106%"/>
      <style:text-properties style:font-name-asian="Calibri" style:letter-kerning="true" style:font-size-complex="12pt" fo:hyphenate="false"/>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vertical-align="baseline" fo:line-height="150%"/>
      <style:text-properties style:font-name-asian="Calibri" style:letter-kerning="true"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vertical-align="baseline" fo:line-height="106%"/>
      <style:text-properties style:font-name-asian="Calibri" style:letter-kerning="true" style:font-size-complex="12pt" fo:hyphenate="false"/>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vertical-align="baseline" fo:line-height="150%"/>
      <style:text-properties style:font-name-asian="Calibri" style:letter-kerning="true"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vertical-align="baseline" fo:line-height="106%"/>
      <style:text-properties style:font-name-asian="Calibri" style:letter-kerning="true" style:font-size-complex="12pt"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vertical-align="baseline" fo:line-height="150%"/>
      <style:text-properties fo:hyphenate="false"/>
    </style:style>
    <style:style style:name="T674" style:parent-style-name="DefaultParagraphFont" style:family="text">
      <style:text-properties style:font-name-asian="Calibri" style:letter-kerning="true" style:font-size-complex="12pt"/>
    </style:style>
    <style:style style:name="T675" style:parent-style-name="DefaultParagraphFont" style:family="text">
      <style:text-properties fo:color="#000000" style:letter-kerning="tru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vertical-align="baseline" fo:line-height="106%"/>
      <style:text-properties style:font-name-asian="Calibri" style:letter-kerning="true" style:font-size-complex="12pt" fo:hyphenate="false"/>
    </style:style>
    <style:style style:name="P678" style:parent-style-name="Normal" style:family="paragraph">
      <style:paragraph-properties fo:text-align="justify" style:vertical-align="baseline"/>
      <style:text-properties style:font-name-asian="Calibri" style:font-size-complex="12pt" fo:hyphenate="false"/>
    </style:style>
    <style:style style:name="P679" style:parent-style-name="Normal" style:family="paragraph">
      <style:paragraph-properties fo:text-align="justify" style:vertical-align="baseline" fo:line-height="150%" fo:text-indent="0.5in"/>
      <style:text-properties style:font-name-asian="Calibri" style:font-size-complex="12pt" fo:hyphenate="false"/>
    </style:style>
    <style:style style:name="TableColumn681" style:family="table-column">
      <style:table-column-properties style:column-width="2.7333in"/>
    </style:style>
    <style:style style:name="TableColumn682" style:family="table-column">
      <style:table-column-properties style:column-width="3.9569in"/>
    </style:style>
    <style:style style:name="Table680" style:family="table">
      <style:table-properties style:width="6.6902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vertical-align="baseline" fo:line-height="150%"/>
      <style:text-properties style:font-name-asian="Calibri" style:letter-kerning="true"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vertical-align="baseline" fo:line-height="106%"/>
      <style:text-properties style:font-name-asian="Calibri" style:letter-kerning="true" style:font-size-complex="12pt" fo:hyphenate="false"/>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vertical-align="baseline" fo:line-height="150%"/>
      <style:text-properties style:font-name-asian="Calibri" style:letter-kerning="true"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fo:line-height="106%"/>
      <style:text-properties style:font-name-asian="Calibri" style:letter-kerning="true" style:font-size-complex="12pt" fo:hyphenate="fals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vertical-align="baseline" fo:line-height="150%"/>
      <style:text-properties style:font-name-asian="Calibri" style:letter-kerning="true"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vertical-align="baseline" fo:line-height="106%"/>
      <style:text-properties style:font-name-asian="Calibri" style:letter-kerning="true" style:font-size-complex="12pt" fo:hyphenate="false"/>
    </style:style>
    <style:style style:name="P698" style:parent-style-name="Normal" style:family="paragraph">
      <style:paragraph-properties fo:text-align="justify" style:vertical-align="baseline" fo:line-height="150%"/>
      <style:text-properties style:font-name-asian="Calibri" style:font-size-complex="12pt" fo:hyphenate="false"/>
    </style:style>
    <style:style style:name="P699" style:parent-style-name="Normal" style:family="paragraph">
      <style:paragraph-properties fo:text-align="justify" style:vertical-align="baseline"/>
      <style:text-properties style:font-name-asian="Calibri" style:font-size-complex="12pt" fo:hyphenate="false"/>
    </style:style>
    <style:style style:name="P700" style:parent-style-name="Normal" style:family="paragraph">
      <style:paragraph-properties fo:text-align="justify" style:vertical-align="baseline"/>
      <style:text-properties style:font-name-asian="Calibri" style:font-size-complex="12pt" fo:hyphenate="false"/>
    </style:style>
    <style:style style:name="P701" style:parent-style-name="Normal" style:family="paragraph">
      <style:paragraph-properties fo:text-align="justify" style:vertical-align="baseline" fo:text-indent="0.1in"/>
      <style:text-properties fo:hyphenate="false"/>
    </style:style>
    <style:style style:name="T702" style:parent-style-name="DefaultParagraphFont" style:family="text">
      <style:text-properties style:font-name-asian="Calibri" fo:font-size="9pt" style:font-size-asian="9pt" style:font-size-complex="9pt"/>
    </style:style>
    <style:style style:name="T703" style:parent-style-name="DefaultParagraphFont" style:family="text">
      <style:text-properties style:font-name-asian="Calibri" fo:font-size="9pt" style:font-size-asian="9pt" style:font-size-complex="9pt"/>
    </style:style>
    <style:style style:name="T704" style:parent-style-name="DefaultParagraphFont" style:family="text">
      <style:text-properties style:font-name-asian="Calibri" fo:font-size="9pt" style:font-size-asian="9pt" style:font-size-complex="9pt"/>
    </style:style>
    <style:style style:name="T705" style:parent-style-name="DefaultParagraphFont" style:family="text">
      <style:text-properties style:font-name-asian="Calibri" style:font-weight-complex="bold" fo:font-size="9pt" style:font-size-asian="9pt" style:font-size-complex="9pt"/>
    </style:style>
    <style:style style:name="P706" style:parent-style-name="Normal" style:family="paragraph">
      <style:paragraph-properties fo:text-indent="2.1659in"/>
    </style:style>
    <style:style style:name="P707" style:parent-style-name="Normal" style:family="paragraph">
      <style:paragraph-properties style:punctuation-wrap="simple" fo:text-align="justify"/>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9"/>
      <text:h text:style-name="P10" text:outline-level="3">BIRŽŲ RAJONO SAVIVALDYBĖS <text:s/>TARYBA</text:h>
      <text:p text:style-name="P11"/>
      <text:h text:style-name="P12" text:outline-level="3">SPRENDIMAS</text:h>
      <text:p text:style-name="P13"><text:span text:style-name="T14">DĖL BIRŽŲ RAJONO SAVIVALDYBĖS</text:span><text:span text:style-name="T15"><text:s/>SUTIKIMŲ STATYTI įvairius statinius (hidrotechnikos statinius, kitus inžinerinius statinius ir kt.)<text:s/></text:span><text:span text:style-name="T16">IR (AR) ĮRENGTI ĮRENGINIUS</text:span><text:span text:style-name="T17"><text:s/></text:span><text:span text:style-name="T18">VALSTYBINĖJE ŽEMĖJE<text:s/></text:span><text:span text:style-name="T19">IŠDAVIMO<text:s/></text:span><text:span text:style-name="T20">TAISYKLIŲ PATVIRTINIMO</text:span></text:p>
      <text:h text:style-name="P21" text:outline-level="4"/>
      <text:h text:style-name="P22" text:outline-level="4"><text:span text:style-name="T23">2024 m. balandžio<text:s/></text:span><text:span text:style-name="T24">26</text:span><text:span text:style-name="T25"><text:s/>d. Nr. T-126</text:span></text:h>
      <text:h text:style-name="P26" text:outline-level="4">Biržai</text:h>
      <text:p text:style-name="P27"/>
      <text:p text:style-name="Normal"/>
      <text:p text:style-name="P28"><text:span text:style-name="T29">Vadovaudamasi Lietuvos Respublikos vietos savivaldos įstatymo 15 straipsnio 2 dalies 20 ir 28 punktais, <text:s/>16 straipsnio 1 dalimi, Lietuvos <text:s/>Respublikos <text:s/>žemės <text:s/>įstatymo <text:s/>7 straipsnio 1 dalies 2 punktu ir 34 straipsnio 1 dalimi,</text:span><text:span text:style-name="T30"><text:s/>Biržų rajono savivaldybės taryba<text:s/></text:span><text:span text:style-name="T31">nusprendži</text:span><text:span text:style-name="T32">a:</text:span></text:p>
      <text:p text:style-name="P33"><text:span text:style-name="T34">1</text:span><text:span text:style-name="T35">.<text:s/></text:span><text:span text:style-name="T36">Patvirtinti<text:s/></text:span><text:span text:style-name="T37">Biržų rajono<text:s/></text:span><text:span text:style-name="T38">savivaldybės sutikimų statyti įvairius statinius (hidrotechnikos statinius, kitus inžinerinius statinius ir kt.) ir (ar) įrengti įrenginius valstybinėje žemėje išdavimo taisykles (pridedama).</text:span></text:p>
      <text:p text:style-name="P39"><text:span text:style-name="T40">2</text:span><text:span text:style-name="T41">. Pripažinti netekusiu galios Biržų rajono savivaldybės tarybos 2024 m. vasario 2 d. sprendimą Nr. T-8 „Dėl <text:s/></text:span><text:span text:style-name="T42">Biržų rajono<text:s/></text:span><text:span text:style-name="T43">savivaldybės sutikimų statyti įvairius statinius valstybinėje<text:s/></text:span><text:soft-page-break/><text:span text:style-name="T44">žemėje (hidrotechnikos statinius, kitus inžinerinius statinius ir kt.) išdavimo taisyklių patvirtinimo“.</text:span></text:p>
      <text:p text:style-name="P45"><text:span text:style-name="T46">Šis sprendimas skelbiamas Teisės aktų registre ir Biržų rajono savivaldybės interneto svetainėje.</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Kęstutis Knizikevičius</text:span></text:p>
      <text:p text:style-name="P60"/>
      <text:soft-page-break/>
      <text:p text:style-name="P61">PATVIRTINTA</text:p>
      <text:p text:style-name="P67"><text:span text:style-name="T68">Biržų rajono</text:span><text:span text:style-name="T69"><text:s/>savivaldybės tarybos<text:s/></text:span></text:p>
      <text:p text:style-name="P70"><text:span text:style-name="T71">20</text:span><text:span text:style-name="T72">24</text:span><text:span text:style-name="T73"><text:s/>m. balandžio<text:s/></text:span><text:span text:style-name="T74">26</text:span><text:span text:style-name="T75"><text:s/>d.<text:s/></text:span></text:p>
      <text:p text:style-name="P76">sprendimu Nr. T-124</text:p>
      <text:p text:style-name="P77"/>
      <text:p text:style-name="P78"><text:span text:style-name="T79">BIRŽŲ RAJONO SAVIVALDYBĖS</text:span><text:span text:style-name="T80"><text:s/>SUTIKIMŲ STATYTI įvairius statinius (hidrotechnikos statinius, kitus inžinerinius statinius ir kt.)<text:s/></text:span><text:span text:style-name="T81">IR (AR) ĮRENGTI ĮRENGINIUS</text:span><text:span text:style-name="T82"><text:s/></text:span><text:span text:style-name="T83">VALSTYBINĖJE ŽEMĖJE<text:s/></text:span><text:span text:style-name="T84">IŠDAV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Biržų rajono</text:span><text:span text:style-name="T96"><text:s/>savivaldybės</text:span><text:span text:style-name="T97"><text:s/>sutikimų<text:s/></text:span><text:span text:style-name="T98">statyti įvairius statinius (hidrotechnikos statinius, kitus inžinerinius statinius ir kt.)<text:s/></text:span>ir (ar) įrengti įrenginius<text:span text:style-name="T99"><text:s/>valstybinėje žemėje išdavimo</text:span><text:span text:style-name="T100"><text:s/>taisyklės (toliau – Taisyklės) reglamentuoja<text:s/></text:span><text:span text:style-name="T101">Biržų rajono</text:span><text:span text:style-name="T102"><text:s/>savivaldybės (toliau – Savivaldybė)</text:span><text:span text:style-name="T103"><text:s/>išduodamų sutikimų<text:s/></text:span><text:span text:style-name="T104">statyti įvairius statinius (hidrotechnikos statinius, kitus inžinerinius statinius ir kt.)<text:s/></text:span>ir (ar) įrengti įrenginius<text:span text:style-name="T105"><text:s/>valstybinėje žemėje<text:s/></text:span><text:span text:style-name="T106">(toliau – Sutikimas), išdavimo atvejus ir tvarką.</text:span><text:span text:style-name="T107"><text:s/></text:span></text:p>
      <text:p text:style-name="P108"><text:span text:style-name="T109">2</text:span><text:span text:style-name="T110">. Sutikimus išduoda Savivaldybės meras<text:s/></text:span><text:span text:style-name="T111">(toliau – Meras)</text:span><text:span text:style-name="T112"><text:s/></text:span><text:span text:style-name="T113">arba jo įgaliotas Savivaldybės administracijos direktorius, vadovaudamiesi šiomis Taisyklėmis.</text:span></text:p>
      <text:p text:style-name="P114"><text:span text:style-name="T115">Sutikimai išduodami per Žemės informacinę sistemą<text:s/></text:span><text:span text:style-name="T116">(toliau – ŽIS)</text:span><text:span text:style-name="T117">. Prisijungimo prie ŽIS nuoroda viešinama per Topografijos, inžinerinės infrastruktūros, teritorijų planavimo ir statybos elektroninių vartų informacinę sistemą (www.planuojustatau.lt).</text:span></text:p>
      <text:p text:style-name="P118"/>
      <text:p text:style-name="P119"><text:span text:style-name="T120">II</text:span><text:span text:style-name="T121"><text:s/>SKYRIUS</text:span></text:p>
      <text:p text:style-name="P122"><text:span text:style-name="T123">SUTIKIMŲ IŠDAVIMO TVARKA</text:span></text:p>
      <text:p text:style-name="P124"/>
      <text:p text:style-name="P125"><text:span text:style-name="T126">3</text:span><text:span text:style-name="T127">. Sutikimas suteikia teisę statyti<text:s/></text:span>įvairius statinius (hidrotechnikos statinius, kitus inžinerinius statinius ir kt.) ir (ar) įrengti įrenginius valstybinėje žemėje<text:span text:style-name="T128">. Sutikimas yra išduodamas:</text:span></text:p>
      <text:p text:style-name="P129"><text:span text:style-name="T130">3.1</text:span><text:span text:style-name="T131">. statyti<text:s/></text:span>įvairius statinius ir (ar) įrengti įrenginius valstybinėje žemėje¸ kai šių statinių statymas ar įrenginių įrengimas yra reikalingas įgyvendinti viešojo pirkimo arba viešojo aukciono sąlygas,<text:s/><text:span text:style-name="T132">jais naudotis ir juos aptarnauti;</text:span></text:p>
      <text:p text:style-name="P133"><text:span text:style-name="T134">3.2</text:span><text:span text:style-name="T135">. įrengti kilnojamuosius elektros energetikos objektus ir įrenginius, mažo ir vidutinio slėgio dujotiekius, kilnojamuosius elektroninių ryšių tinklus, ir statyti jiems funkcionuoti būtinus statinius, įrengti plokščiuosius horizontalius inžinerinius statinius, jais naudotis ir juos aptarnauti;</text:span></text:p>
      <text:p text:style-name="P136">3.3.<text:s/><text:span text:style-name="T137">statyti</text:span><text:span text:style-name="T138"><text:s/>nesudėtinguosius poilsio ar sporto paskirties statinius ir įrengti I ar II grupės nesudėtinguosius plokščiuosius horizontalius inžinerinius statinius, skirtus daugiabučių namų gyventojų reikmėms,<text:s/></text:span><text:span text:style-name="T139">jais naudotis ir juos aptarnauti;</text:span></text:p>
      <text:p text:style-name="P140"><text:span text:style-name="T141">3.4</text:span><text:span text:style-name="T142">.<text:s/></text:span><text:span text:style-name="T143">prie gyvenamojo namo ar visuomeninės paskirties ar viešojo pastato valstybinėje žemėje įrengti laiptus, pandusus, keltuvus ar liftus,<text:s/></text:span><text:span text:style-name="T144">jais naudotis ir juos aptarnauti;</text:span></text:p>
      <text:p text:style-name="P145"><text:span text:style-name="T146">3.5</text:span><text:span text:style-name="T147">. įrengti<text:s/></text:span><text:span text:style-name="T148">technines eismo reguliavimo priemones, jas naudoti ir jas aptarnauti;</text:span></text:p>
      <text:p text:style-name="P149"><text:span text:style-name="T150">3.6</text:span><text:span text:style-name="T151">. įrengti želdinius ir jiems prižiūrėti reikalingus įrenginius (laistymo sistemas, apšvietimo sistemas ir kt.),<text:s/></text:span><text:span text:style-name="T152">jais naudotis ir juos aptarnauti;</text:span></text:p>
      <text:p text:style-name="P153"><text:span text:style-name="T154">3.7</text:span><text:span text:style-name="T155">. įrengti viešosios infrastruktūros objektus (viešo naudojimo suoliukus, poilsio erdves ir kt.)<text:s/></text:span><text:span text:style-name="T156">sutvarkant bei prižiūrint<text:s/></text:span><text:span text:style-name="T157">miesto ir miestelio vietovėje esančias viešąsias erdves, pritaikant jas vietos gyventojų poreikiams;</text:span></text:p>
      <text:p text:style-name="P158">3.8. prie stacionariosios viešojo maitinimo įstaigos ir lauko kavinės valstybinėje žemėje įrengti lauko įrangą bei baldus (staliukus, kėdes, skėčius, pakylas ir pan.), kurie yra skirti viešojo maitinimo paslaugoms teikti;</text:p>
      <text:p text:style-name="P159"><text:span text:style-name="T160">3.9</text:span><text:span text:style-name="T161">. statyti kitus<text:s/></text:span>įvairius statinius (hidrotechnikos statinius, kitus inžinerinius statinius ir kt.) ir (ar) įrengti kitus įrenginius valstybinėje žemėje, kai jų statyba ar įrengimas tenkina viešąjį interesą ir nepažeidžia teisės aktų imperatyvių reikalavimų.</text:p>
      <text:p text:style-name="P162"><text:span text:style-name="T163">4</text:span><text:span text:style-name="T164">. Sutikimas<text:s/></text:span><text:span text:style-name="T165">gali būti išduodamas šiems subjektams (toliau – Asmuo), kurie turi teisę įgyti teises į valstybinės žemės naudojimą:</text:span></text:p>
      <text:p text:style-name="P166"><text:span text:style-name="T167">4.1</text:span><text:span text:style-name="T168">. privataus žemės sklypo savininkui, kurio valdomas žemės sklypas ribojasi su<text:s/></text:span><text:span text:style-name="T169">valstybine žeme, kurioje nesuformuoti žemės sklypai,</text:span><text:span text:style-name="T170"><text:s/>arba valstybinės žemės sklypu, kuriame planuojama statyti statinį;</text:span></text:p>
      <text:p text:style-name="P171"><text:span text:style-name="T172">4.2</text:span><text:span text:style-name="T173">.<text:s/></text:span><text:span text:style-name="T174">valstybinės žemės naudotojui, kurio naudojamas žemės sklypas ribojasi su</text:span><text:span text:style-name="T175"><text:s/></text:span><text:span text:style-name="T176">valstybine žeme, kurioje nesuformuoti žemės sklypai,</text:span><text:span text:style-name="T177"><text:s/>arba valstybinės žemės sklypu, kuriame planuojama statyti statinį;</text:span></text:p>
      <text:p text:style-name="P178"><text:span text:style-name="T179">4.3</text:span><text:span text:style-name="T180">.<text:s/></text:span><text:span text:style-name="T181">valstybės ir savivaldybės institucijoms;</text:span></text:p>
      <text:p text:style-name="P182"><text:span text:style-name="T183">4.4</text:span><text:span text:style-name="T184">. kitiems suinteresuotiems Asmenims, jeigu yra įrodomas tokio valstybinės žemės naudojimo poreikis.</text:span></text:p>
      <text:p text:style-name="P185"><text:span text:style-name="T186">5</text:span><text:span text:style-name="T187">. Asmuo, pageidaujantis gauti Sutikimą pateikia:</text:span></text:p>
      <text:p text:style-name="P188"><text:span text:style-name="T189">5.1</text:span><text:span text:style-name="T190">.<text:s/></text:span><text:span text:style-name="T191">užpildytą prašymą išduoti Sutikimą (toliau – Prašymas išduoti Sutikimą)</text:span><text:span text:style-name="T192">;</text:span><text:span text:style-name="T193"><text:s/></text:span></text:p>
      <text:p text:style-name="P194"><text:span text:style-name="T195">5.2</text:span><text:span text:style-name="T196">. valstybinės žemės, kurioje numatoma statyti<text:s/></text:span><text:span text:style-name="T197">statinius (hidrotechnikos statinius, kitus inžinerinius statinius ir kt.)</text:span><text:span text:style-name="T198">, planą (toliau – Planas).</text:span></text:p>
      <text:p text:style-name="P199"><text:span text:style-name="T200">Planas turi būti parengtas masteliu 1:500–1:1000.<text:s/></text:span><text:span text:style-name="T201">Planas turi būti parengtas naudojant aktualius Topografijos ir inžinerinės infrastruktūros informacinės sistemos duomenis. Planas, kai nėra parengtas topografinis planas, galima rengti naudojant naujausią ortofotografinį žemėlapį, įtrauktą į Valstybinių erdvinių duomenų rinkinių ir žemėlapių sąrašą, patvirtintą Lietuvos Respublikos aplinkos ministro 2023 m. rugpjūčio 1 d. įsakymu Nr. D1-261</text:span><text:span text:style-name="T202"><text:s/>„Dėl<text:s/></text:span><text:span text:style-name="T203">Valstybinių erdvinių duomenų rinkinių ir žemėlapių sąrašo patvirtinimo“</text:span><text:span text:style-name="T204">. Plane turi būti pažymėtos Lietuvos Respublikos nekilnojamojo turto registre įregistruotų žemės sklypų ir esamų statinių ribos bei planuojamų statyti statinių bei įrenginių pavadinimai, vieta, pagrindiniai matmenys ir aukščiai, planuojamos naudoti valstybinės žemės plotas ir ribos, kurių posūkio taškų koordinatės nurodytos LKS-94 sistemoje</text:span><text:span text:style-name="T205">.</text:span></text:p>
      <text:p text:style-name="P206"><text:span text:style-name="T207">5.3</text:span><text:span text:style-name="T208">.<text:s/></text:span><text:span text:style-name="T209">atitinkamo subjekto derinimą / pritarimą / raštą, kuriame būtų nurodyta, kad pastarasis neprieštarauja dėl statinių (hidrotechnikos statinių, kitų inžinerinių statinių ir kt.) statybos ir (ar) įrenginių įrengimo</text:span><text:span text:style-name="T210"><text:s/>valstybinėje žemėje, Taisyklių 6 punkte nurodytu atveju.</text:span></text:p>
      <text:p text:style-name="P211">6. Statinių valstybinėje žemėje (hidrotechnikos statinių, kitų inžinerinių statinių ir kt.) statyba ir (ar) įrenginių įrengimas turi būti suderinti su Lietuvos Respublikos specialiųjų žemės naudojimo sąlygų įstatyme nurodytais subjektais, jeigu tai privaloma pagal Lietuvos Respublikos specialiųjų žemės naudojimo sąlygų įstatymą, siekiant šiuos objektus statyti ir (ar) įrengti atitinkamose apsaugos<text:s/><text:span text:style-name="T212">zonose.</text:span></text:p>
      <text:p text:style-name="P213"><text:span text:style-name="T214">7</text:span><text:span text:style-name="T215">.<text:s/></text:span><text:span text:style-name="T216">Savivaldybės administracijos Architektūros ir urbanistikos skyrius (toliau – Skyrius) per 3 darbo dienas nuo Prašymo išduoti Sutikimą gavimo patikrina</text:span><text:span text:style-name="T217">, ar kartu su prašymu pateikti šių Taisyklių 5.2</text:span><text:span text:style-name="T218">–</text:span><text:span text:style-name="T219">5.3 papunkčiuose nurodyti dokumentai,<text:s/></text:span><text:span text:style-name="T220">ar pateiktas Planas atitinka Taisyklių 5.2 papunktyje nurodytus reikalavimus,<text:s/></text:span><text:span text:style-name="T221">ar planuojamų statyti </text:span><text:span text:style-name="T222">statinių (hidrotechnikos statinių, kitų inžinerinių statinių ir kt.)</text:span><text:span text:style-name="T223"><text:s/></text:span>ir (ar) įrengti įrenginių<text:s/><text:span text:style-name="T224">valstybinėje žemėje statyba ir (ar) įrengimas neprieštarauja šioms Taisyklėms ir kitiems teisės aktams, reglamentuojantiems tokių statinių statybą.</text:span></text:p>
      <text:p text:style-name="P225"><text:span text:style-name="T226">Jeigu pateikti ne visi Taisyklių 5 punkte nurodyti dokumentai, apie tai Skyrius per 6 darbo dienas nuo Prašymo išduoti Sutikimą gavimo dienos, informuoja Prašymą išduoti Sutikimą pateikusį Asmenį, kad būtina ištaisyti nurodytus trūkumus. Asmuo, ištaisęs Skyriaus nurodytus trūkumus pateikia naują Prašymą išduoti Sutikimą, kartu pateikdamas Taisyklių<text:s/></text:span><text:span text:style-name="T227">5.2</text:span><text:span text:style-name="T228">–</text:span><text:span text:style-name="T229">5.3 papunkčiuose</text:span><text:span text:style-name="T230"><text:s/>nurodytus dokumentus.</text:span></text:p>
      <text:p text:style-name="P231"><text:span text:style-name="T232">8</text:span><text:span text:style-name="T233">. Skyrius, gavęs visus šių Taisyklių 5 punkte nurodytus dokumentus,<text:s/></text:span><text:span text:style-name="T234">per 6 darbo dienas nuo Prašymo išduoti Sutikimą gavimo dienos,</text:span><text:span text:style-name="T235"><text:s/></text:span><text:span text:style-name="T236">parengia, suderina ir Merui ar įgaliotam Savivaldybės administracijos direktoriui teikia pasirašyti<text:s/></text:span><text:span text:style-name="T237">Sutikimą (1 priedas) arba sprendimą jo neišduoti. Sprendimas neišduoti Sutikimo įforminamas Mero ar įgalioto Savivaldybės administracijos direktoriaus raštu, kuriame nurodomi motyvai, dėl kurių negali būti išduodamas Sutikimas.<text:s/></text:span></text:p>
      <text:p text:style-name="P238"><text:span text:style-name="T239">9</text:span><text:span text:style-name="T240">. Sprendimas išduoti Sutikimą arba atsisakyti jį išduoti priimamas per 10 darbo dienų nuo Prašymo išduoti Sutikimą gavimo dienos. Pagal Viešojo administravimo įstatymo 10 straipsnio 4 dalies nuostatas Prašymo išduoti Sutikimą nagrinėjimo terminas <text:s/>gali būti pratęsiamas 10 darbo dienų.</text:span></text:p>
      <text:p text:style-name="P241"><text:span text:style-name="T242">10</text:span><text:span text:style-name="T243">. Sprendimas neišduoti Sutikimo priimamas, jeigu išdavus Sutikimą būtų pažeistos šių Taisyklių ir (ar) kitų teisės aktų nuostatos, arba:</text:span></text:p>
      <text:p text:style-name="P244"><text:span text:style-name="T245">10.1</text:span><text:span text:style-name="T246">. kai yra patvirtintas teritorijų planavimo dokumentas ar žemės valdos projektas, pagal kurį valstybinės žemės plote, kuriame planuojama statyti<text:s/></text:span><text:span text:style-name="T247">statinius (hidrotechnikos statinius, kitus inžinerinius statinius ir kt.)</text:span><text:s/>ir (ar) įrengti įrenginius<text:span text:style-name="T248">, yra suprojektuoti žemės sklypai;</text:span></text:p>
      <text:p text:style-name="P249"><text:span text:style-name="T250">10.2</text:span><text:span text:style-name="T251">. kai yra rengiamas teritorijų planavimo dokumentas ar žemės valdos projektas, pagal kurį valstybinės žemės plote, kuriame planuojama statyti<text:s/></text:span><text:span text:style-name="T252">statinius (hidrotechnikos statinius, kitus inžinerinius statinius ir kt.)<text:s/></text:span>ir (ar) įrengti įrenginius<text:span text:style-name="T253">,</text:span><text:span text:style-name="T254"><text:s/>projektuojami nauji žemės sklypai ir šio teritorijų planavimo dokumento viešo svarstymo ar žemės valdos projekto teikimo visuomenei susipažinti stadija yra pasibaigusi;</text:span></text:p>
      <text:p text:style-name="P255"><text:span text:style-name="T256">10.3</text:span><text:span text:style-name="T257">. kai valstybinės žemės plotas, kuriame planuojama statyti<text:s/></text:span><text:span text:style-name="T258">statinius (hidrotechnikos statinius, kitus inžinerinius statinius ir kt.)<text:s/></text:span>ir (ar) įrengti įrenginius<text:span text:style-name="T259">,</text:span><text:span text:style-name="T260"><text:s/>yra teisės aktų nustatyta tvarka suteiktas naudotis kitiems asmenims;</text:span></text:p>
      <text:p text:style-name="P261"><text:span text:style-name="T262">10.4</text:span><text:span text:style-name="T263">. kai planuojami statyti<text:s/></text:span>statiniai (hidrotechnikos statiniai, kiti inžineriniai statiniai ir kt.) ir (ar) planuojami įrengti įrenginiai prieštarautų patvirtintų teritorijų planavimo dokumentų sprendiniams.</text:p>
      <text:p text:style-name="P264"><text:span text:style-name="T265">11</text:span><text:span text:style-name="T266">. Sutikime turi būti nurodyta, kad Sutikimas išduodamas Plane nurodytiems statiniams (hidrotechnikos statiniai, kiti inžineriniai statiniai ir kt.) statyti<text:s/></text:span>ir (ar) įrenginiams įrengti<text:span text:style-name="T267"><text:s/>ir naudoti pagal Plane nurodytus sprendinius.<text:s/></text:span></text:p>
      <text:p text:style-name="P268"><text:span text:style-name="T269">Sutikimas išduodamas prašyme nurodytam laikotarpiui, tačiau ne ilgiau nei 5 metams. Sutikimo galiojimas asmens prašymu gali būti pratęstas Taisyklių nustatyta tvarka prašyme nurodytam laikotarpiui, kiekvieną kartą pratęsiant Sutikimo galiojimą ne ilgiau nei 5 metams, jei valstybinės žemės, kurioje yra pastatyti statiniai (hidrotechnikos statiniai, kiti inžineriniai statiniai ir kt.)<text:s/></text:span>ir (ar) įrengti įrenginiai<text:span text:style-name="T270">, nenumatoma naudoti kitoms reikmėms, arba iki kol valstybinės žemės plote teisės aktų nustatyta tvarka bus suformuotas žemės sklypas.<text:s/></text:span></text:p>
      <text:p text:style-name="P271"><text:span text:style-name="T272">Asmuo pagal išduotą Sutikimą privalo pradėti statyti statinius (hidrotechnikos statinius, kitus inžinerinius statinius ir kt.)<text:s/></text:span>ir (ar) įrengti įrenginius<text:s/><text:span text:style-name="T273">per 1 metus nuo Sutikimo išdavimo datos. Nepradėjus statyti statinių<text:s/></text:span>ir (ar) įrengti įrenginių<text:s/><text:span text:style-name="T274">per 1 metus, Sutikimas nustoja galioti ir šių Taisyklių nustatyta tvarka turi būti gautas naujas Sutikimas.</text:span></text:p>
      <text:p text:style-name="P275"><text:span text:style-name="T276">Sutikime nurodoma, kad kai valstybinės žemės plotas, kuriame planuojama statinius (hidrotechnikos statinius, kitus inžinerinius statinius ir kt.)</text:span><text:s/>ir (ar) įrengti įrenginius<text:span text:style-name="T277">, Sutikimo galiojimo laikotarpiu yra suprojektuojamas rengiamame teritorijų planavimo dokumente ar žemės valdos projekte kaip grąžinamas natūra, perduodamas neatlygintinai naudotis, patikėjimo teise valdyti ar numatomas panaudoti visuomenės poreikiams, nurodytiems Lietuvos Respublikos žemės įstatymo 45 straipsnyje arba Lietuvos Respublikos žemės paėmimo visuomenės poreikiams įgyvendinant ypatingos valstybinės svarbos projektus įstatyme, Sutikimas galioja iki tol, kol bus priimti sprendimai dėl valstybinės žemės ploto, kuriame planuojama statyti statinius, grąžinimo natūra, perdavimo neatlygintinai naudotis ar patikėjimo teise valdyti, panaudoti visuomenės poreikiams arba kol šio žemės sklypo prireiks kitoms reikmėms.<text:s/></text:span></text:p>
      <text:p text:style-name="P278"><text:span text:style-name="T279">12</text:span><text:span text:style-name="T280">. Sutikimo galiojimas gali būti nutraukiamas Mero ar įgalioto Savivaldybės administracijos direktoriaus sprendimu nesibaigus Sutikimo galiojimo terminui Taisyklių 11 punkte nustatytais atvejais, arba kai valstybinė žemė naudojama ne pagal Sutikime nurodytas sąlygas.</text:span></text:p>
      <text:p text:style-name="P281"><text:span text:style-name="T282">Savivaldybė neatsako už Asmens patirtus nuostolius pasibaigus Sutikimo galiojimo terminui arba teisės aktų nustatyta tvarka nutraukus Sutikimo galiojimą nesibaigus Sutikimo galiojimo terminui.</text:span></text:p>
      <text:p text:style-name="P283"><text:span text:style-name="T284">13</text:span><text:span text:style-name="T285">. Sutikimo gavėjas įsipareigoja už naudojimąsi valstybine žeme mokėti žemės nuomos mokestį ir Lietuvos Respublikos Vyriausybės 2002 m. lapkričio 19 d. nutarimo Nr. 1798 „Dėl nuomos mokesčio ir žemės nuomos mokesčio priedo už valstybinę žemę“ nustatyta tvarka ir terminais teikti savivaldybės administracijai informaciją apie naudojimąsi valstybine žeme.</text:span></text:p>
      <text:p text:style-name="P286"><text:span text:style-name="T287">14</text:span><text:span text:style-name="T288">.<text:s/></text:span><text:span text:style-name="T289">Skyrius, gavęs asmens pranešimą apie valstybinės žemės ploto laikino naudojimo pabaigą ir jo sutvarkymą arba pasibaigus išduoto Sutikimo galiojimo terminui, per kurį asmuo turėjo sutvarkyti valstybinės žemės plotą, per 20 darbo dienų atlieka faktinių duomenų patikrinimą vietovėje (toliau – Patikrinimas), kurio metu patikrina, ar valstybinės žemės plotas nėra naudojamas ir ar yra sutvarkytas</text:span><text:span text:style-name="T290">, užpildydamas faktinių duomenų patikrinimo vietovėje klausimyną<text:s/></text:span><text:span text:style-name="T291">(2 priedas).</text:span><text:span text:style-name="T292"><text:s/></text:span><text:span text:style-name="T293">Patikrinimo metu nustatęs, kad valstybinės žemės plotas yra naudojamas ir nėra sutvarkytas, Skyrius per 3 darbo dienas nuo Patikrinimo atlikimo dienos elektroninėmis priemonėmis informuoja asmenį apie Patikrinimo metu nustatytas aplinkybes ir nurodo 10 darbo dienų terminą, per kurį turi būti nukelti pagal<text:s/></text:span><text:span text:style-name="T294">Sutikimą įrengti statiniai<text:s/></text:span><text:span text:style-name="T295">ir sutvarkytas valstybinės žemės sklypas (jo dalis) ar valstybinės žemės plotas. Asmeniui neįvykdžius minėtų reikalavimų iki Skyriaus nurodyto termino, informacija apie valstybinės žemės naudojimo pažeidimą perduodama Valstybinei teritorijų planavimo ir statybos inspekcijai prie Aplinkos ministerijos.</text:span></text:p>
      <text:p text:style-name="P296"/>
      <text:p text:style-name="P297"><text:span text:style-name="T298">III</text:span><text:span text:style-name="T299"><text:s/>SKYRIUS</text:span></text:p>
      <text:p text:style-name="P300"><text:span text:style-name="T301">Baigiamosios NUOSTATOS</text:span></text:p>
      <text:p text:style-name="P302"/>
      <text:p text:style-name="P303"><text:span text:style-name="T304">15</text:span><text:span text:style-name="T305">. Jeigu pageidaujama keisti Plane pažymėtų planuojamų statyti statinių statybos vietą, kitas charakteristikas (rūšį, pagrindinius matmenis, aukščius ar pan.), Asmuo šių Taisyklių nustatyta tvarka privalo kreiptis į Savivaldybę dėl naujo Sutikimo išdavimo.</text:span><text:span text:style-name="T306"><text:s/></text:span></text:p>
      <text:p text:style-name="P307"><text:span text:style-name="T308">16</text:span><text:span text:style-name="T309">. Pasikeitus statytojui (užsakovui), naujasis statytojas (užsakovas) perima su išduotu Sutikimu susijusias teises ir pareigas nekeičiant išduoto Sutikimo. Naujasis statytojas įsipareigoja informuoti Savivaldybės administraciją apie išduoto Sutikimo perėmimą.</text:span></text:p>
      <text:p text:style-name="P310"><text:span text:style-name="T311">17</text:span><text:span text:style-name="T312">. Pagal Sutikimą įrengti statiniai bei įrenginiai yra laikinieji nesudėtingieji statiniai ir Nekilnojamojo turto registre neregistruojami.</text:span></text:p>
      <text:p text:style-name="P313"><text:span text:style-name="T314">18</text:span><text:span text:style-name="T315">. Mero ar įgalioto Savivaldybės administracijos direktoriaus ir Skyriaus veiksmai (neveikimas) išduodant Sutikimą ar atsisakant išduoti Sutikimą gali būti skundžiami Viešojo administravimo įstatymo nustatyta tvarka.</text:span></text:p>
      <text:p text:style-name="P316">Mero ar įgalioto Savivaldybės administracijos direktoriaus priimtas sprendimas išduoti Sutikimą arba neišduoti Sutikimo gali būti skundžiamas Lietuvos Respublikos civilinio proceso kodekso nustatyta tvarka bendrosios kompetencijos teismui.<text:s/></text:p>
      <text:p text:style-name="P317"/>
      <text:p text:style-name="P318"><text:span text:style-name="T319">_________________</text:span></text:p>
      <text:p text:style-name="P320"/>
      <text:p text:style-name="P321"><text:span text:style-name="T327">Biržų rajono</text:span><text:span text:style-name="T328"><text:s/>savivaldybės</text:span><text:span text:style-name="T329"><text:s/>sutikimų<text:s/></text:span>statyti<text:s/></text:p>
      <text:p text:style-name="P330">įvairius statinius (hidrotechnikos statinius,<text:s/></text:p>
      <text:p text:style-name="P331">kitus inžinerinius statinius ir kt.)<text:span text:style-name="T332"><text:s/></text:span>ir (ar)<text:s/></text:p>
      <text:p text:style-name="P333">įrengti įrenginius<text:span text:style-name="T334"><text:s/>valstybinėje žemėje<text:s/></text:span></text:p>
      <text:p text:style-name="P335">išdavimo taisyklių<text:s/></text:p>
      <text:p text:style-name="P336"><text:span text:style-name="T337">1</text:span><text:span text:style-name="T338"><text:s/>priedas</text:span><text:span text:style-name="T339"><text: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text:span text:style-name="T349">(</text:span><text:span text:style-name="T350">Biržų rajono savivaldybės sutikimo statyti statinius (hidrotechnikos statinius, kitus inžinerinius statinius ir kt.)<text:s/></text:span><text:span text:style-name="T351">ir (ar) įrengti įrenginius<text:s/></text:span><text:span text:style-name="T352">valstybinėje žemėje formos pavyzdys)<text:s/></text:span></text:p>
            <text:p text:style-name="P353"/>
            <table:table table:style-name="Table354">
              <table:table-columns>
                <table:table-column table:style-name="TableColumn355"/>
              </table:table-columns>
              <table:table-row table:style-name="TableRow356">
                <table:table-cell table:style-name="TableCell357">
                  <text:p text:style-name="P358"><text:span text:style-name="T359"><draw:frame draw:style-name="a1" draw:name="Paveikslėlis 2" text:anchor-type="as-char" svg:x="0in" svg:y="0in" svg:width="0.67708in" svg:height="0.71875in" style:rel-width="scale" style:rel-height="scale"><draw:image xlink:href="media/image1.png" xlink:type="simple" xlink:show="embed" xlink:actuate="onLoad"/><svg:title/><svg:desc/></draw:frame></text:span></text:p>
                </table:table-cell>
              </table:table-row>
              <table:table-row table:style-name="TableRow360">
                <table:table-cell table:style-name="TableCell361">
                  <text:p text:style-name="P362">BIRŽŲ RAJONO SAVIVALDYBĖS MERAS</text:p>
                  <text:p text:style-name="P363"><text:span text:style-name="T364">Vytauto g. 38, LT-41143 Biržai, tel.<text:s/></text:span><text:span text:style-name="T365">8 672 63 713,<text:s/></text:span><text:span text:style-name="T366">el. p. meras@birzai.lt</text:span></text:p>
                </table:table-cell>
              </table:table-row>
              <table:table-row table:style-name="TableRow367">
                <table:table-cell table:style-name="TableCell368">
                  <text:p text:style-name="P369"/>
                </table:table-cell>
              </table:table-row>
            </table:table>
            <text:p text:style-name="P370"/>
          </table:table-cell>
          <table:covered-table-cell/>
          <table:covered-table-cell/>
          <table:table-cell>
            <text:p text:style-name="P370"/>
          </table:table-cell>
        </table:table-row>
        <table:table-row table:style-name="TableRow371">
          <table:table-cell table:style-name="TableCell372" table:number-columns-spanned="3">
            <text:p text:style-name="P373"><text:span text:style-name="T374"><draw:frame draw:z-index="251663360" draw:id="id0" draw:style-name="a2" draw:name="Teksto laukas 10" text:anchor-type="paragraph" svg:x="3.67361in" svg:y="0.10139in" svg:width="1.25in" svg:height="0.08333in" style:rel-width="scale" style:rel-height="scale"><draw:text-box><text:p text:style-name="P375"/></draw:text-box><svg:title/><svg:desc/></draw:frame></text:span><text:span text:style-name="T376"><draw:frame draw:z-index="251664384" draw:id="id1" draw:style-name="a3" draw:name="Teksto laukas 9" text:anchor-type="paragraph" svg:x="5.10278in" svg:y="0.30903in" svg:width="1.53056in" svg:height="0.30556in" style:rel-width="scale" style:rel-height="scale"><draw:text-box><text:p text:style-name="P377"/></draw:text-box><svg:title/><svg:desc/></draw:frame></text:span></text:p>
          </table:table-cell>
          <table:covered-table-cell/>
          <table:covered-table-cell/>
          <table:table-cell>
            <text:p text:style-name="P373"/>
          </table:table-cell>
        </table:table-row>
        <table:table-row table:style-name="TableRow378">
          <table:table-cell>
            <text:p text:style-name="P379"/>
          </table:table-cell>
          <table:table-cell table:style-name="TableCell380">
            <text:p text:style-name="P379">Gavėjas</text:p>
          </table:table-cell>
          <table:table-cell table:style-name="TableCell381" table:number-columns-spanned="2">
            <text:p text:style-name="P382">______________ Nr. _________________</text:p>
            <text:p text:style-name="P383"><text:span text:style-name="T384"><draw:frame draw:z-index="251665408" draw:id="id2" draw:style-name="a4" draw:name="Teksto laukas 8" text:anchor-type="paragraph" svg:x="0.68472in" svg:y="0.0125in" svg:width="1.1875in" svg:height="0.33681in" style:rel-width="scale" style:rel-height="scale"><draw:text-box><text:p text:style-name="P385"/></draw:text-box><svg:title/><svg:desc/></draw:frame></text:span><text:span text:style-name="T386"><draw:frame draw:z-index="251666432" draw:id="id3" draw:style-name="a5" draw:name="Teksto laukas 7" text:anchor-type="paragraph" svg:x="2.01806in" svg:y="0.00486in" svg:width="1.60347in" svg:height="0.27847in" style:rel-width="scale" style:rel-height="scale"><draw:text-box><text:p text:style-name="P387"/></draw:text-box><svg:title/><svg:desc/></draw:frame></text:span></text:p>
            <text:p text:style-name="P388">Į ______________ Nr. ________________<text:s/></text:p>
          </table:table-cell>
          <table:covered-table-cell/>
        </table:table-row>
      </table:table>
      <text:p text:style-name="P389"/>
      <text:p text:style-name="P390"/>
      <text:p text:style-name="P391">SUTIKIMAS</text:p>
      <text:p text:style-name="P392"><text:span text:style-name="T393">STATYTI STATINIUS (HIDROTECHNIKOS STATINIUS, KITUS INŽINERINIUS STATINIUS IR KT.)<text:s/></text:span><text:span text:style-name="T394">IR (AR) ĮRENGTI ĮRENGINIUS<text:s/></text:span><text:span text:style-name="T395">VALSTYBINĖJE ŽEMĖJE</text:span></text:p>
      <text:p text:style-name="P396"/>
      <text:p text:style-name="P397"/>
      <text:p text:style-name="P398">Biržų rajono<text:s/><text:span text:style-name="T399">savivaldybės</text:span><text:s/>meras,<text:span text:style-name="T400"><text:s/>vadovaudamasis Lietuvos Respublikos žemės įstatymo 7 straipsnio 1 dalies 2 punktu</text:span>, Biržų rajono savivaldybės<text:span text:style-name="T401"><text:s/></text:span><text:span text:style-name="T402">s</text:span><text:span text:style-name="T403">utikimų statyti statinius (hidrotechnikos statinius, kitus inžinerinius statinius ir kt.)<text:s/></text:span>ir (ar) įrengti įrenginius<text:s/><text:span text:style-name="T404">valstybinėje žemėje išdavimo taisyklėmis, <text:s/>patvirtintomis <text:s/></text:span><text:span text:style-name="T405">Biržų <text:s/>rajono<text:s/></text:span><text:s/><text:span text:style-name="T406">savivaldybės</text:span><text:span text:style-name="T407"><text:s text:c="2"/>tarybos 20 <text:s text:c="3"/>m. <text:s text:c="12"/>d. sprendimu Nr. <text:s text:c="3"/>„Dėl<text:s/></text:span>Biržų rajono savivaldybės<text:span text:style-name="T408"><text:s/></text:span><text:span text:style-name="T409">s</text:span><text:span text:style-name="T410">utikimų statyti statinius (hidrotechnikos statinius, kitus inžinerinius statinius ir kt.) ir (ar) įrengti įrenginius valstybinėje žemėje išdavimo taisyklių patvirtinimo“,</text:span><text:span text:style-name="T411"><text:s/></text:span><text:span text:style-name="T412">ir <text:s/>atsižvelgdamas į _________________________________________________________________</text:span></text:p>
      <text:p text:style-name="P413"><text:span text:style-name="T414">(fizinio asmens vardas ir pavardė / juridinio asmens pavadinimas)</text:span><text:span text:style-name="T415"><text:s text:c="2"/></text:span><text:span text:style-name="T416"><text:s text:c="4"/></text:span></text:p>
      <text:p text:style-name="P417"><text:span text:style-name="T418">___________________________________________________________________prašymą,<text:s/></text:span><text:span text:style-name="T419">neprieštarauja dėl _________________________________________________________________</text:span></text:p>
      <text:p text:style-name="P420">(statinio pavadinimas)</text:p>
      <text:p text:style-name="P421"><text:span text:style-name="T422">statybos valstybinėje <text:s/>žemėje, <text:s/>esančioje ______________________________________________.<text:s/></text:span></text:p>
      <text:p text:style-name="P423"><text:span text:style-name="T424">(vietovės pavadinimas/adresas) <text:s text:c="79"/></text:span></text:p>
      <text:p text:style-name="P425">Šis s<text:span text:style-name="T426">utikimas galioja pridedamame plane pažymėtiems<text:s/></text:span>statiniams (hidrotechnikos statiniai, kiti inžineriniai statiniai ir kt.)<text:span text:style-name="T427"><text:s/>statyti<text:s/></text:span>ir (ar) įrenginiams įrengti<text:span text:style-name="T428">. Statinio ir (ar) įrenginio planas yra neatsiejama šio sutikimo dalis.</text:span></text:p>
      <text:p text:style-name="P429"><text:span text:style-name="T430">Sutikimas galioja iki ______________.<text:s/></text:span></text:p>
      <text:p text:style-name="P431"><text:span text:style-name="T432">(data)</text:span></text:p>
      <text:p text:style-name="P433"><text:span text:style-name="T434">Jeigu teritoriją, kurioje išduotas šis sutikimas, po sutikimo galiojimo pabaigos</text:span><text:span text:style-name="T435"><text:s/></text:span><text:span text:style-name="T436">numatoma ir toliau naudoti viešiesiems poreikiams, Sutikimo galiojimo laikotarpiu šioje teritorijoje turi būti suformuotas žemės sklypas.</text:span></text:p>
      <text:p text:style-name="P437"><text:span text:style-name="T438">Asmuo pagal išduotą sutikimą privalo pradėti statyti<text:s/></text:span>statinius (hidrotechnikos statinius, kitus inžinerinius statinius ir kt.)<text:span text:style-name="T439"><text:s/></text:span>ir (ar) įrengti įrenginius<text:s/><text:span text:style-name="T440">per 1 metus nuo sutikimo išdavimo datos. Nepradėjus statyti statinių<text:s/></text:span>ir (ar) įrengti įrenginių<text:s/><text:span text:style-name="T441">per 1 metus, sutikimas nustoja galioti ir turi būti gautas naujas sutikimas.</text:span></text:p>
      <text:p text:style-name="P442">Sutikimo gavėjas įsipareigoja už naudojimąsi valstybine žeme mokėti žemės nuomos mokestį ir Lietuvos Respublikos Vyriausybės 2002 m. lapkričio 19 d. nutarimo Nr. 1798 „Dėl nuomos mokesčio ir žemės nuomos mokesčio priedo už valstybinę žemę“ nustatyta tvarka ir terminais teikti savivaldybės administracijai informaciją apie naudojimąsi valstybine žeme.</text:p>
      <text:p text:style-name="P443">Sutikimas galioja tik gavus Kultūros paveldo departamento prie Lietuvos Respublikos kultūros ministerijos teritorinio padalinio pritarimą dėl šių darbų atlikimo, kai<text:s/><text:span text:style-name="T444">statyti</text:span><text:s/>statinius (hidrotechnikos statinius, kitus inžinerinius statinius ir kt.) ir (ar) įrengti įrenginius valstybinėje žemėje planuojama<text:s/><text:span text:style-name="T445">statyti</text:span><text:s/>kultūros paveldo objektų teritorijose, jų apsaugos zonose.</text:p>
      <text:p text:style-name="P446">Kai valstybinės žemės plotas, kuriame planuojama statyti statinius (hidrotechnikos statinius, kitus inžinerinius statinius ir kt.) ir (ar) įrengti įrenginius, sutikimo galiojimo laikotarpiu yra suprojektuojamas rengiamame teritorijų planavimo dokumente ar žemės valdos projekte kaip grąžinamas natūra, perduodamas neatlygintinai naudotis, patikėjimo teise valdyti ar numatomas panaudoti visuomenės poreikiams, nurodytiems Lietuvos Respublikos žemės įstatymo 45 straipsnyje arba Lietuvos Respublikos žemės paėmimo visuomenės poreikiams įgyvendinant ypatingos valstybinės svarbos projektus įstatyme, sutikimas galioja iki tol, kol bus priimti sprendimai dėl valstybinės žemės ploto, kuriame planuojama statyti statinius, grąžinimo natūra, perdavimo neatlygintinai naudotis ar patikėjimo teise valdyti, panaudoti visuomenės poreikiams arba kol šio žemės sklypo prireiks kitoms reikmėms, bet ne ilgiau nei sutikime nurodytas galiojimo terminas.<text:s/></text:p>
      <text:p text:style-name="P447"><text:span text:style-name="T448">Pagal sutikimą pastatyti<text:s/></text:span>statiniai (hidrotechnikos statiniai, kiti inžineriniai statiniai ir kt.) ir (ar) įrengti įrenginiai<text:s/><text:span text:style-name="T449">neregistruojami Lietuvos Respublikos nekilnojamojo turto registre.</text:span></text:p>
      <text:p text:style-name="P450"><text:span text:style-name="T451">Pasibaigus šio sutikimo terminui, nutraukus sutikimo galiojimą nesibaigus jo terminui arba pabaigus naudoti valstybinę žemę anksčiau nei baigiasi sutikimo galiojimas, pagal sutikimą pastatyti statiniai bei įrenginiai per 20 darbo dienų turi būti nukelti ir valstybinė žemė sutvarkoma taip, kad ji būtų iki sutikimo išdavimo dienos buvusios būklės. Apie tai privaloma raštu per 5 darbo dienas po valstybinės žemės sutvarkymo informuoti<text:s/></text:span>Biržų rajono savivaldybės administracijos Architektūros ir urbanistikos<text:span text:style-name="T452"><text:s/>skyrių.</text:span></text:p>
      <text:p text:style-name="P453"><text:span text:style-name="T454">Sutikimo galiojimas gali būti nutraukiamas</text:span><text:span text:style-name="T455"><text:s/></text:span>Biržų rajono savivaldybės mero<text:span text:style-name="T456"><text:s/>sprendimu</text:span><text:span text:style-name="T457"><text:s/></text:span><text:span text:style-name="T458">nesibaigus sutikimo galiojimo terminui, kai valstybinės žemės sklypas arba valstybinės žemės plotas tampa reikalingas naudoti kitoms reikmėms,</text:span><text:span text:style-name="T459"><text:s/></text:span><text:span text:style-name="T460">jeigu nemokamas žemės nuomos mokestis arba jeigu valstybinės žemės sklypas arba valstybinės žemės plotas bus naudojamas ne pagal šio sutikimo sąlygas. Apie sutikimo galiojimo nutraukimą<text:s/></text:span>Biržų rajono savivaldybės administracijos Architektūros ir urbanistikos<text:s/><text:span text:style-name="T461">skyrius informuos raštu ne vėliau nei prieš 2 mėnesius iki sutikimo galiojimo nutraukimo.</text:span></text:p>
      <text:p text:style-name="P462">Biržų rajono savivaldybė<text:span text:style-name="T463"><text:s/>neatsako už patirtus nuostolius pasibaigus sutikimo galiojimo terminui arba teisės aktų nustatyta<text:s/></text:span></text:p>
      <text:p text:style-name="P464"><text:span text:style-name="T465">Šis sprendimas per vieną mėnesį gali būti skundžiamas Lietuvos Respublikos civilinio proceso kodekso nustatyta tvarka bendrosios kompetencijos teismui</text:span><text:span text:style-name="T466">.</text:span></text:p>
      <text:p text:style-name="P467"/>
      <text:p text:style-name="P468"/>
      <text:p text:style-name="P469"/>
      <text:p text:style-name="P470">Savivaldybės<text:span text:style-name="T471"><text:s/>meras <text:s text:c="2"/></text:span></text:p>
      <text:p text:style-name="P472"/>
      <text:p text:style-name="P473"/>
      <text:p text:style-name="P474"/>
      <text:p text:style-name="P475"/>
      <text:p text:style-name="P476"/>
      <text:p text:style-name="P477"/>
      <text:p text:style-name="P478">(Rengėjo nuoroda)</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3">
            <text:p text:style-name="P486"><text:span text:style-name="T487">(</text:span><text:span text:style-name="T488">Biržų rajono savivaldybės sutikimo statyti statinius (hidrotechnikos statinius, kitus inžinerinius statinius ir kt.)<text:s/></text:span><text:span text:style-name="T489">ir (ar) įrengti įrenginius<text:s/></text:span><text:span text:style-name="T490">valstybinėje žemėje formos pavyzdys)<text:s/></text:span></text:p>
            <text:p text:style-name="P491"/>
            <table:table table:style-name="Table492">
              <table:table-columns>
                <table:table-column table:style-name="TableColumn493"/>
              </table:table-columns>
              <table:table-row table:style-name="TableRow494">
                <table:table-cell table:style-name="TableCell495">
                  <text:p text:style-name="P496"><text:span text:style-name="T497"><draw:frame draw:style-name="a6" draw:name="Paveikslėlis 1" text:anchor-type="as-char" svg:x="0in" svg:y="0in" svg:width="0.67708in" svg:height="0.71875in" style:rel-width="scale" style:rel-height="scale"><draw:image xlink:href="media/image1.png" xlink:type="simple" xlink:show="embed" xlink:actuate="onLoad"/><svg:title/><svg:desc/></draw:frame></text:span></text:p>
                </table:table-cell>
              </table:table-row>
              <table:table-row table:style-name="TableRow498">
                <table:table-cell table:style-name="TableCell499">
                  <text:h text:style-name="P500" text:outline-level="3">BIRŽŲ RAJONO SAVIVALDYBĖS ADMINISTRACIJA</text:h>
                  <text:p text:style-name="P501"/>
                </table:table-cell>
              </table:table-row>
              <table:table-row table:style-name="TableRow502">
                <table:table-cell table:style-name="TableCell503">
                  <text:p text:style-name="P504"><text:span text:style-name="T505">Biudžetinė įstaiga, Vytauto g. 38, 41143 Biržai, tel. 8 605 74 081, el. p.<text:s/></text:span><text:span text:style-name="T506">savivaldybe@birzai.lt</text:span><text:span text:style-name="T507">.</text:span></text:p>
                  <text:p text:style-name="P508"><text:span text:style-name="T509">Duomenys kaupiami ir saugomi Juridinių asmenų registre, kodas 188642660<text:s/></text:span></text:p>
                </table:table-cell>
              </table:table-row>
            </table:table>
            <text:p text:style-name="P510"/>
          </table:table-cell>
          <table:covered-table-cell/>
          <table:covered-table-cell/>
          <table:table-cell>
            <text:p text:style-name="P510"/>
          </table:table-cell>
        </table:table-row>
        <table:table-row table:style-name="TableRow511">
          <table:table-cell table:style-name="TableCell512" table:number-columns-spanned="3">
            <text:p text:style-name="P513"><text:span text:style-name="T514"><draw:frame draw:z-index="251659264" draw:id="id4" draw:style-name="a7" draw:name="Teksto laukas 6" text:anchor-type="paragraph" svg:x="3.67361in" svg:y="0.10139in" svg:width="1.25in" svg:height="0.08333in" style:rel-width="scale" style:rel-height="scale"><draw:text-box><text:p text:style-name="P515"/></draw:text-box><svg:title/><svg:desc/></draw:frame></text:span><text:span text:style-name="T516"><draw:frame draw:z-index="251660288" draw:id="id5" draw:style-name="a8" draw:name="Teksto laukas 5" text:anchor-type="paragraph" svg:x="5.10278in" svg:y="0.30903in" svg:width="1.53056in" svg:height="0.30556in" style:rel-width="scale" style:rel-height="scale"><draw:text-box><text:p text:style-name="P517"/></draw:text-box><svg:title/><svg:desc/></draw:frame></text:span></text:p>
          </table:table-cell>
          <table:covered-table-cell/>
          <table:covered-table-cell/>
          <table:table-cell>
            <text:p text:style-name="P513"/>
          </table:table-cell>
        </table:table-row>
        <table:table-row table:style-name="TableRow518">
          <table:table-cell>
            <text:p text:style-name="P519"/>
          </table:table-cell>
          <table:table-cell table:style-name="TableCell520">
            <text:p text:style-name="P519">Gavėjas</text:p>
          </table:table-cell>
          <table:table-cell table:style-name="TableCell521" table:number-columns-spanned="2">
            <text:p text:style-name="P522">______________ Nr. _________________</text:p>
            <text:p text:style-name="P523"><text:span text:style-name="T524"><draw:frame draw:z-index="251661312" draw:id="id6" draw:style-name="a9" draw:name="Teksto laukas 4" text:anchor-type="paragraph" svg:x="0.68472in" svg:y="0.0125in" svg:width="1.1875in" svg:height="0.33681in" style:rel-width="scale" style:rel-height="scale"><draw:text-box><text:p text:style-name="P525"/></draw:text-box><svg:title/><svg:desc/></draw:frame></text:span><text:span text:style-name="T526"><draw:frame draw:z-index="251662336" draw:id="id7" draw:style-name="a10" draw:name="Teksto laukas 3" text:anchor-type="paragraph" svg:x="2.01806in" svg:y="0.00486in" svg:width="1.60347in" svg:height="0.27847in" style:rel-width="scale" style:rel-height="scale"><draw:text-box><text:p text:style-name="P527"/></draw:text-box><svg:title/><svg:desc/></draw:frame></text:span></text:p>
            <text:p text:style-name="P528">Į ______________ Nr. ________________<text:s/></text:p>
          </table:table-cell>
          <table:covered-table-cell/>
        </table:table-row>
      </table:table>
      <text:p text:style-name="P529"/>
      <text:p text:style-name="P530"/>
      <text:p text:style-name="P531">SUTIKIMAS</text:p>
      <text:p text:style-name="P532"><text:span text:style-name="T533">STATYTI STATINIUS (HIDROTECHNIKOS STATINIUS, KITUS INŽINERINIUS STATINIUS IR KT.)<text:s/></text:span><text:span text:style-name="T534">IR (AR) ĮRENGTI ĮRENGINIUS<text:s/></text:span><text:span text:style-name="T535">VALSTYBINĖJE ŽEMĖJE</text:span></text:p>
      <text:p text:style-name="P536"/>
      <text:p text:style-name="P537"/>
      <text:p text:style-name="P538">Biržų rajono savivaldybės administracijos direktorius, įgaliotas Biržų rajono savivaldybės mero 20 <text:s text:c="9"/>m. <text:s text:c="42"/>d. potvarkiu Nr. <text:s text:c="4"/>„Dėl įgaliojimo suteikimo“,<text:span text:style-name="T539"><text:s/>vadovaudamasis Lietuvos Respublikos žemės įstatymo 7 straipsnio 1 dalies 2 punktu</text:span>, Biržų rajono savivaldybės<text:span text:style-name="T540"><text:s/></text:span><text:span text:style-name="T541">s</text:span><text:span text:style-name="T542">utikimų statyti statinius (hidrotechnikos statinius, kitus inžinerinius statinius ir kt.)<text:s/></text:span>ir (ar) įrengti įrenginius<text:s/><text:span text:style-name="T543">valstybinėje žemėje išdavimo taisyklėmis, patvirtintomis<text:s/></text:span><text:span text:style-name="T544">Biržų rajono</text:span><text:s/><text:span text:style-name="T545">savivaldybės</text:span><text:span text:style-name="T546"><text:s/>tarybos 20 <text:s text:c="3"/>m.<text:s/></text:span><text:span text:style-name="T547"><text:s text:c="10"/></text:span><text:span text:style-name="T548"><text:s/>d. sprendimu Nr. <text:s text:c="5"/>„Dėl<text:s/></text:span>Biržų rajono savivaldybės<text:span text:style-name="T549"><text:s/></text:span><text:span text:style-name="T550">s</text:span><text:span text:style-name="T551">utikimų statyti statinius (hidrotechnikos statinius, kitus inžinerinius statinius ir kt.) ir (ar) įrengti įrenginius valstybinėje žemėje išdavimo</text:span><text:s/><text:span text:style-name="T552">taisyklių patvirtinimo“,</text:span><text:span text:style-name="T553"><text:s/></text:span><text:span text:style-name="T554">ir <text:s/>atsižvelgdamas į ____________________</text:span></text:p>
      <text:p text:style-name="P555">________________________________________________________________________________</text:p>
      <text:p text:style-name="P556"><text:span text:style-name="T557">(fizinio asmens vardas ir pavardė / juridinio asmens pavadinimas)</text:span><text:span text:style-name="T558"><text:s text:c="2"/></text:span><text:span text:style-name="T559"><text:s text:c="4"/></text:span></text:p>
      <text:p text:style-name="P560"><text:span text:style-name="T561">prašymą,<text:s/></text:span><text:span text:style-name="T562">neprieštarauja dėl _________________________________________________________</text:span></text:p>
      <text:p text:style-name="P563">(statinio pavadinimas)</text:p>
      <text:p text:style-name="P564"><text:span text:style-name="T565">statybos valstybinėje <text:s/>žemėje, <text:s/>esančioje ______________________________________________.<text:s/></text:span></text:p>
      <text:p text:style-name="P566"><text:span text:style-name="T567">(vietovės pavadinimas/adresas) <text:s text:c="79"/></text:span></text:p>
      <text:p text:style-name="P568">Šis s<text:span text:style-name="T569">utikimas galioja pridedamame plane pažymėtiems<text:s/></text:span>statiniams (hidrotechnikos statiniai, kiti inžineriniai statiniai ir kt.)<text:span text:style-name="T570"><text:s/>statyti<text:s/></text:span>ir (ar) įrenginiams įrengti<text:s/><text:span text:style-name="T571">. Statinio ir (ar) įrenginio planas yra neatsiejama šio sutikimo dalis.</text:span></text:p>
      <text:p text:style-name="P572"><text:span text:style-name="T573">Sutikimas galioja iki ______________.<text:s/></text:span></text:p>
      <text:p text:style-name="P574"><text:span text:style-name="T575">(data)</text:span></text:p>
      <text:p text:style-name="P576"><text:span text:style-name="T577">Jeigu teritoriją, kurioje išduotas šis sutikimas, po sutikimo galiojimo pabaigos</text:span><text:span text:style-name="T578"><text:s/></text:span><text:span text:style-name="T579">numatoma ir toliau naudoti viešiesiems poreikiams, Sutikimo galiojimo laikotarpiu šioje teritorijoje turi būti suformuotas žemės sklypas.</text:span></text:p>
      <text:p text:style-name="P580"><text:span text:style-name="T581">Asmuo pagal išduotą sutikimą privalo pradėti statyti<text:s/></text:span>statinius (hidrotechnikos statinius, kitus inžinerinius statinius ir kt.)<text:span text:style-name="T582"><text:s/></text:span>ir (ar) įrengti įrenginius<text:s/><text:span text:style-name="T583">per 1 metus nuo sutikimo išdavimo datos. Nepradėjus statyti statinių ir (ar) įrengti įrenginių per 1 metus, sutikimas nustoja galioti ir turi būti gautas naujas sutikimas.</text:span></text:p>
      <text:p text:style-name="P584">Sutikimo gavėjas įsipareigoja už naudojimąsi valstybine žeme mokėti žemės nuomos mokestį ir Lietuvos Respublikos Vyriausybės 2002 m. lapkričio 19 d. nutarimo Nr. 1798 „Dėl nuomos mokesčio ir žemės nuomos mokesčio priedo už valstybinę žemę“ nustatyta tvarka ir terminais teikti savivaldybės administracijai informaciją apie naudojimąsi valstybine žeme.</text:p>
      <text:p text:style-name="P585">Sutikimas galioja tik gavus Kultūros paveldo departamento prie Lietuvos Respublikos kultūros ministerijos teritorinio padalinio pritarimą dėl šių darbų atlikimo, kai statyti statinius (hidrotechnikos statinius, kitus inžinerinius statinius ir kt.) ir (ar) įrengti įrenginius valstybinėje žemėje planuojama<text:s/><text:span text:style-name="T586">statyti</text:span><text:s/>kultūros paveldo objektų teritorijose, jų apsaugos zonose.</text:p>
      <text:p text:style-name="P587">Kai valstybinės žemės plotas, kuriame planuojama statinius (hidrotechnikos statinius, kitus inžinerinius statinius ir kt.) ir (ar) įrengti įrenginius, sutikimo galiojimo laikotarpiu yra suprojektuojamas rengiamame teritorijų planavimo dokumente ar žemės valdos projekte kaip grąžinamas natūra, perduodamas neatlygintinai naudotis, patikėjimo teise valdyti ar numatomas panaudoti visuomenės poreikiams, nurodytiems Lietuvos Respublikos žemės įstatymo 45 straipsnyje arba Lietuvos Respublikos žemės paėmimo visuomenės poreikiams įgyvendinant ypatingos valstybinės svarbos projektus įstatyme, sutikimas galioja iki tol, kol bus priimti sprendimai dėl valstybinės žemės ploto, kuriame planuojama statyti statinius, grąžinimo natūra, perdavimo neatlygintinai naudotis ar patikėjimo teise valdyti, panaudoti visuomenės poreikiams arba kol šio žemės sklypo prireiks kitoms reikmėms, bet ne ilgiau nei sutikime nurodytas galiojimo terminas.<text:s/></text:p>
      <text:p text:style-name="P588"><text:span text:style-name="T589">Pagal sutikimą pastatyti<text:s/></text:span>statiniai (hidrotechnikos statiniai, kiti inžineriniai statiniai ir kt.) ir (ar) įrengti įrenginiai<text:s/><text:span text:style-name="T590">neregistruojami Lietuvos Respublikos nekilnojamojo turto registre.</text:span></text:p>
      <text:p text:style-name="P591"><text:span text:style-name="T592">Pasibaigus šio sutikimo terminui, nutraukus sutikimo galiojimą nesibaigus jo terminui arba pabaigus naudoti valstybinę žemę anksčiau nei baigiasi sutikimo galiojimas, pagal sutikimą pastatyti statiniai bei įrenginiai per 20 darbo dienų turi būti nukelti ir valstybinė žemė sutvarkoma taip, kad ji būtų iki sutikimo išdavimo dienos buvusios būklės. Apie tai privaloma raštu per 5 darbo dienas po valstybinės žemės sutvarkymo informuoti<text:s/></text:span>Biržų rajono savivaldybės administracijos Architektūros ir urbanistikos<text:span text:style-name="T593"><text:s/>skyrių.</text:span></text:p>
      <text:p text:style-name="P594"><text:span text:style-name="T595">Sutikimo galiojimas gali būti nutraukiamas</text:span><text:span text:style-name="T596"><text:s/></text:span>Biržų rajono savivaldybės administracijos direktoriaus<text:span text:style-name="T597"><text:s text:c="2"/>sprendimu</text:span><text:span text:style-name="T598"><text:s/></text:span><text:span text:style-name="T599">nesibaigus sutikimo galiojimo terminui, kai valstybinės žemės sklypas arba valstybinės žemės plotas tampa reikalingas naudoti kitoms reikmėms,</text:span><text:span text:style-name="T600"><text:s/></text:span><text:span text:style-name="T601">jeigu nemokamas žemės nuomos mokestis arba jeigu valstybinės žemės sklypas arba valstybinės žemės plotas bus naudojamas ne pagal šio sutikimo sąlygas. Apie sutikimo galiojimo nutraukimą<text:s/></text:span>Biržų rajono savivaldybės administracijos Architektūros ir urbanistikos<text:s/><text:span text:style-name="T602">skyrius informuos raštu ne vėliau nei prieš 2 mėnesius iki sutikimo galiojimo nutraukimo.</text:span></text:p>
      <text:p text:style-name="P603">Biržų rajono savivaldybė<text:span text:style-name="T604"><text:s/>neatsako už patirtus nuostolius pasibaigus sutikimo galiojimo terminui arba teisės aktų nustatyta<text:s/></text:span></text:p>
      <text:p text:style-name="P605"><text:span text:style-name="T606">Šis sprendimas per vieną mėnesį gali būti skundžiamas Lietuvos Respublikos civilinio proceso kodekso nustatyta tvarka bendrosios kompetencijos teismui</text:span><text:span text:style-name="T607">.</text:span></text:p>
      <text:p text:style-name="P608"/>
      <text:p text:style-name="P609"/>
      <text:p text:style-name="P610"/>
      <text:p text:style-name="P611">Administracijos direktorius <text:s text:c="2"/></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Rengėjo nuoroda)</text:p>
      <text:p text:style-name="P625"><text:span text:style-name="T626">____________________</text:span></text:p>
      <text:p text:style-name="P627"><text:span text:style-name="T633">Biržų rajono</text:span><text:span text:style-name="T634"><text:s/>savivaldybės</text:span><text:span text:style-name="T635"><text:s/>sutikimų<text:s/></text:span>statyti<text:s/></text:p>
      <text:p text:style-name="P636">įvairius statinius (hidrotechnikos statinius,<text:s/></text:p>
      <text:p text:style-name="P637">kitus inžinerinius statinius ir kt.)<text:span text:style-name="T638"><text:s/></text:span>ir (ar)<text:s/></text:p>
      <text:p text:style-name="P639">įrengti įrenginius<text:s/><text:span text:style-name="T640">valstybinėje žemėje<text:s/></text:span></text:p>
      <text:p text:style-name="P641">išdavimo taisyklių<text:s/></text:p>
      <text:p text:style-name="P642"><text:span text:style-name="T643">2</text:span><text:span text:style-name="T644"><text:s/>priedas<text:s/></text:span></text:p>
      <text:p text:style-name="P645"/>
      <text:p text:style-name="P646"/>
      <text:p text:style-name="P647"><text:span text:style-name="T648">(Faktinių duomenų patikrinimo vietovėje klausimyno formos pavyzdys)</text:span></text:p>
      <text:p text:style-name="P649"/>
      <text:p text:style-name="P650"><text:span text:style-name="T651">FAKTINIŲ DUOMENŲ PATIKRINIMO VIETOVĖJE KLAUSIMYNAS</text:span></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Išduoto sutikimo pavadinimas, data ir numeris</text:p>
          </table:table-cell>
          <table:table-cell table:style-name="TableCell659">
            <text:p text:style-name="P660"/>
          </table:table-cell>
        </table:table-row>
        <table:table-row table:style-name="TableRow661">
          <table:table-cell table:style-name="TableCell662">
            <text:p text:style-name="P663">Žemės sklypo (-ų) kadastro Nr., adresas (-ai) ir/ar žemės ploto identifikacija</text:p>
          </table:table-cell>
          <table:table-cell table:style-name="TableCell664">
            <text:p text:style-name="P665"/>
          </table:table-cell>
        </table:table-row>
        <table:table-row table:style-name="TableRow666">
          <table:table-cell table:style-name="TableCell667">
            <text:p text:style-name="P668">Statybą leidžiančio dokumento pavadinimas, data ir numeris</text:p>
          </table:table-cell>
          <table:table-cell table:style-name="TableCell669">
            <text:p text:style-name="P670"/>
          </table:table-cell>
        </table:table-row>
        <table:table-row table:style-name="TableRow671">
          <table:table-cell table:style-name="TableCell672">
            <text:p text:style-name="P673"><text:span text:style-name="T674">Teisės laikinai<text:s/></text:span><text:span text:style-name="T675">naudotis valstybine žeme statybos metu pabaigos terminas</text:span></text:p>
          </table:table-cell>
          <table:table-cell table:style-name="TableCell676">
            <text:p text:style-name="P677"/>
          </table:table-cell>
        </table:table-row>
      </table:table>
      <text:p text:style-name="P678"/>
      <text:p text:style-name="P679">Patikrinus aukščiau nurodytą objektą buvo nustatyta, kad: (pažymėti aktualų)</text:p>
      <table:table table:style-name="Table680">
        <table:table-columns>
          <table:table-column table:style-name="TableColumn681"/>
          <table:table-column table:style-name="TableColumn682"/>
        </table:table-columns>
        <table:table-row table:style-name="TableRow683">
          <table:table-cell table:style-name="TableCell684">
            <text:p text:style-name="P685">Valstybinė žemė atlaisvinta nuo statybinių medžiagų, mechanizmų, įrangos. Nėra šiukšlių ir kitų atliekų</text:p>
          </table:table-cell>
          <table:table-cell table:style-name="TableCell686">
            <text:p text:style-name="P687">Taip/Ne</text:p>
          </table:table-cell>
        </table:table-row>
        <table:table-row table:style-name="TableRow688">
          <table:table-cell table:style-name="TableCell689">
            <text:p text:style-name="P690">Atkurtos valstybinės žemės dangos</text:p>
          </table:table-cell>
          <table:table-cell table:style-name="TableCell691">
            <text:p text:style-name="P692">Taip/Ne</text:p>
          </table:table-cell>
        </table:table-row>
        <table:table-row table:style-name="TableRow693">
          <table:table-cell table:style-name="TableCell694">
            <text:p text:style-name="P695">Valstybinė žemė nėra aptverta ar kitaip apribotas patekimas į ją</text:p>
          </table:table-cell>
          <table:table-cell table:style-name="TableCell696">
            <text:p text:style-name="P697">Taip/Ne</text:p>
          </table:table-cell>
        </table:table-row>
      </table:table>
      <text:p text:style-name="P698"/>
      <text:p text:style-name="P699"/>
      <text:p text:style-name="P700">___________________ <text:s/><text:tab/>______________ <text:s text:c="2"/><text:tab/><text:s text:c="10"/><text:tab/><text:s text:c="7"/>_______________</text:p>
      <text:p text:style-name="P701"><text:span text:style-name="T702">(pareigų pavadinimas) <text:s text:c="24"/>(parašas) <text:s text:c="2"/></text:span><text:span text:style-name="T703"><text:tab/></text:span><text:span text:style-name="T704"><text:tab/><text:s text:c="41"/>(vardas ir pavardė)</text:span><text:span text:style-name="T705"><text:s/></text:span></text:p>
      <text:p text:style-name="P706">______________________</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center">
        <style:tab-stops>
          <style:tab-stop style:type="center" style:position="3.134in"/>
          <style:tab-stop style:type="right" style:position="6.2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style:style style:name="P323" style:parent-style-name="Normal" style:family="paragraph">
      <style:paragraph-properties fo:text-align="center">
        <style:tab-stops>
          <style:tab-stop style:type="center" style:position="3.134in"/>
          <style:tab-stop style:type="right" style:position="6.268in"/>
        </style:tab-stops>
      </style:paragraph-properties>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fo:text-align="center">
        <style:tab-stops>
          <style:tab-stop style:type="center" style:position="3.134in"/>
          <style:tab-stop style:type="right" style:position="6.268in"/>
        </style:tab-stops>
      </style:paragraph-properties>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22"><text:page-number text:fixed="false">4</text:page-number></text:p>
        <text:p text:style-name="P323"/>
      </style:header>
      <style:footer>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628"><text:page-number text:fixed="false">4</text:page-number></text:p>
        <text:p text:style-name="P629"/>
      </style:header>
      <style:footer>
        <text:p text:style-name="P630"/>
      </style:footer>
    </style:master-page>
    <style:master-page style:next-style-name="MP3" style:name="MPF3" style:page-layout-name="PL3">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Munikiene</meta:initial-creator>
    <dc:creator>adlibuser</dc:creator>
    <meta:creation-date>2024-04-26T12:02:00Z</meta:creation-date>
    <dc:date>2024-04-26T12:02:00Z</dc:date>
    <meta:print-date>2019-01-10T15:15:00Z</meta:print-date>
    <meta:template xlink:href="Normal.dotm" xlink:type="simple"/>
    <meta:editing-cycles>2</meta:editing-cycles>
    <meta:editing-duration>PT0S</meta:editing-duration>
    <meta:document-statistic meta:page-count="3" meta:paragraph-count="301" meta:word-count="3544" meta:character-count="28306" meta:row-count="759" meta:non-whitespace-character-count="25063"/>
  </office:meta>
</office:document-meta>
</file>