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left" style:position="3.0284in"/>
          <style:tab-stop style:type="left" style:position="3.7173in"/>
        </style:tab-stops>
      </style:paragraph-properties>
      <style:text-properties style:font-size-complex="12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P24" style:parent-style-name="Normal" style:family="paragraph">
      <style:paragraph-properties fo:text-align="justify" fo:line-height="115%" fo:text-indent="0.2583in"/>
    </style:style>
    <style:style style:name="P25" style:parent-style-name="Normal" style:family="paragraph">
      <style:paragraph-properties fo:text-align="justify" fo:line-height="115%" fo:text-indent="0.3013in"/>
    </style:style>
    <style:style style:name="T26" style:parent-style-name="DefaultParagraphFont" style:family="text">
      <style:text-properties fo:letter-spacing="0.0347in"/>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3875in"/>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widows="0" fo:orphans="0" fo:margin-left="3.15in">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34"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35" style:parent-style-name="Normal" style:family="paragraph">
      <style:paragraph-properties fo:widows="0" fo:orphans="0" fo:line-height="0.1826in" fo:margin-right="0.0548in"/>
      <style:text-properties style:font-weight-complex="bold"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style:text-properties fo:font-size="8pt" style:font-size-asian="8pt" style:font-size-complex="8pt"/>
    </style:style>
    <style:style style:name="P39" style:parent-style-name="Normal" style:family="paragraph">
      <style:paragraph-properties fo:widows="0" fo:orphans="0" fo:text-align="center" fo:line-height="0.1458in">
        <style:tab-stops>
          <style:tab-stop style:type="left" style:position="2.3291in"/>
        </style:tab-stops>
      </style:paragraph-properties>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text-properties fo:font-size="8pt" style:font-size-asian="8pt" style:font-size-complex="8pt"/>
    </style:style>
    <style:style style:name="P44" style:parent-style-name="Normal" style:family="paragraph">
      <style:paragraph-properties fo:widows="0" fo:orphans="0" fo:text-align="justify" fo:text-indent="0.5in">
        <style:tab-stops>
          <style:tab-stop style:type="left" style:position="0.696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in">
        <style:tab-stops>
          <style:tab-stop style:type="left" style:position="0.696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in">
        <style:tab-stops>
          <style:tab-stop style:type="left" style:position="0.696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5in">
        <style:tab-stops>
          <style:tab-stop style:type="left" style:position="0.696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tab-stops>
          <style:tab-stop style:type="left" style:position="0.6965in"/>
        </style:tab-stops>
      </style:paragraph-properties>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justify" fo:text-indent="0.5in">
        <style:tab-stops>
          <style:tab-stop style:type="left" style:position="0.6965in"/>
        </style:tab-stops>
      </style:paragraph-properties>
      <style:text-properties fo:color="#000000"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696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tab-stops>
          <style:tab-stop style:type="left" style:position="0.696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tab-stops>
          <style:tab-stop style:type="left" style:position="0.7013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tab-stops>
          <style:tab-stop style:type="left" style:position="0.701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in">
        <style:tab-stops>
          <style:tab-stop style:type="left" style:position="0.7034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7006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style:tab-stops>
          <style:tab-stop style:type="left" style:position="0.7034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in">
        <style:tab-stops>
          <style:tab-stop style:type="left" style:position="0.696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in">
        <style:tab-stops>
          <style:tab-stop style:type="left" style:position="0.696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0.7798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tab-stops>
          <style:tab-stop style:type="left" style:position="0.7798in"/>
        </style:tab-stops>
      </style:paragraph-properties>
      <style:text-properties fo:color="#000000" style:font-size-complex="12pt" style:language-asian="lt" style:country-asian="LT"/>
    </style:style>
    <style:style style:name="P98" style:parent-style-name="Normal" style:family="paragraph">
      <style:paragraph-properties fo:widows="0" fo:orphans="0" fo:text-align="justify" fo:text-indent="0.5in">
        <style:tab-stops>
          <style:tab-stop style:type="left" style:position="0.7798in"/>
        </style:tab-stops>
      </style:paragraph-properties>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widows="0" fo:orphans="0" fo:text-align="justify" fo:text-indent="0.5in">
        <style:tab-stops>
          <style:tab-stop style:type="left" style:position="0.7798in"/>
        </style:tab-stops>
      </style:paragraph-properties>
      <style:text-properties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7798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style:tab-stops>
          <style:tab-stop style:type="left" style:position="0.7798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in">
        <style:tab-stops>
          <style:tab-stop style:type="left" style:position="0.7798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tab-stops>
          <style:tab-stop style:type="left" style:position="0.7798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7798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0.7798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in">
        <style:tab-stops>
          <style:tab-stop style:type="left" style:position="0.7854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in">
        <style:tab-stops>
          <style:tab-stop style:type="left" style:position="0.7798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tab-stops>
          <style:tab-stop style:type="left" style:position="0.7798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7798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in">
        <style:tab-stops>
          <style:tab-stop style:type="left" style:position="0.7798in"/>
        </style:tab-stops>
      </style:paragraph-properties>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0.7798in"/>
        </style:tab-stops>
      </style:paragraph-properties>
      <style:text-properties fo:color="#000000"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7798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7798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in">
        <style:tab-stops>
          <style:tab-stop style:type="left" style:position="0.7798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P152" style:parent-style-name="Normal" style:family="paragraph">
      <style:paragraph-properties fo:widows="0" fo:orphans="0" fo:text-align="justify" fo:text-indent="0.5in">
        <style:tab-stops>
          <style:tab-stop style:type="left" style:position="0.7798in"/>
        </style:tab-stops>
      </style:paragraph-properties>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P159" style:parent-style-name="Normal" style:family="paragraph">
      <style:paragraph-properties fo:widows="0" fo:orphans="0" fo:text-align="justify" fo:text-indent="0.5in">
        <style:tab-stops>
          <style:tab-stop style:type="left" style:position="0.804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tab-stops>
          <style:tab-stop style:type="left" style:position="0.8041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1.327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8041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in">
        <style:tab-stops>
          <style:tab-stop style:type="left" style:position="0.8041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0.8041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in">
        <style:tab-stops>
          <style:tab-stop style:type="left" style:position="0.8041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in">
        <style:tab-stops>
          <style:tab-stop style:type="left" style:position="0.8041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0.8041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8041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8041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8041in"/>
        </style:tab-stops>
      </style:paragraph-properties>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widows="0" fo:orphans="0" fo:text-align="justify" fo:text-indent="0.5in">
        <style:tab-stops>
          <style:tab-stop style:type="left" style:position="0.8041in"/>
        </style:tab-stops>
      </style:paragraph-properties>
      <style:text-properties fo:color="#000000" style:font-size-complex="12pt" style:language-asian="lt" style:country-asian="LT"/>
    </style:style>
    <style:style style:name="P198" style:parent-style-name="Normal" style:family="paragraph">
      <style:paragraph-properties fo:widows="0" fo:orphans="0" fo:text-align="justify" fo:text-indent="0.5in">
        <style:tab-stops>
          <style:tab-stop style:type="left" style:position="0.8041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tab-stops>
          <style:tab-stop style:type="left" style:position="0.8041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in">
        <style:tab-stops>
          <style:tab-stop style:type="left" style:position="0.8041in"/>
        </style:tab-stops>
      </style:paragraph-properties>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8041in"/>
        </style:tab-stops>
      </style:paragraph-properties>
      <style:text-properties fo:color="#000000" style:font-size-complex="12pt" style:language-asian="lt" style:country-asian="LT"/>
    </style:style>
    <style:style style:name="P210" style:parent-style-name="Normal" style:family="paragraph">
      <style:paragraph-properties fo:widows="0" fo:orphans="0" fo:text-align="justify" fo:text-indent="0.5in">
        <style:tab-stops>
          <style:tab-stop style:type="left" style:position="0.8041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8041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in">
        <style:tab-stops>
          <style:tab-stop style:type="left" style:position="0.804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8041in"/>
        </style:tab-stops>
      </style:paragraph-properties>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widows="0" fo:orphans="0" fo:text-align="justify" fo:text-indent="0.5in">
        <style:tab-stops>
          <style:tab-stop style:type="left" style:position="0.8041in"/>
        </style:tab-stops>
      </style:paragraph-properties>
      <style:text-properties fo:color="#000000"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0.8041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in">
        <style:tab-stops>
          <style:tab-stop style:type="left" style:position="0.8041in"/>
        </style:tab-stops>
      </style:paragraph-properties>
    </style:style>
    <style:style style:name="P229" style:parent-style-name="Normal" style:family="paragraph">
      <style:paragraph-properties fo:widows="0" fo:orphans="0" fo:text-align="center">
        <style:tab-stops>
          <style:tab-stop style:type="left" style:position="0.8041in"/>
        </style:tab-stops>
      </style:paragraph-properties>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margin-left="0.6437in" fo:text-indent="-0.2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fo:letter-spacing="0.0347in"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style:style>
    <style:style style:name="P237" style:parent-style-name="Normal" style:family="paragraph">
      <style:paragraph-properties fo:widows="0" fo:orphans="0"/>
      <style:text-properties fo:color="#000000" style:font-size-complex="12pt" style:language-asian="lt" style:country-asian="LT"/>
    </style:style>
    <style:style style:name="P238" style:parent-style-name="Normal" style:family="paragraph">
      <style:paragraph-properties fo:widows="0" fo:orphans="0"/>
      <style:text-properties fo:color="#000000" style:font-size-complex="12pt" style:language-asian="lt" style:country-asian="LT"/>
    </style:style>
    <style:style style:name="P239" style:parent-style-name="Normal" style:family="paragraph">
      <style:paragraph-properties fo:widows="0" fo:orphans="0"/>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0694in" svg:height="0.57778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ext:s/>MERAS</text:p>
      <text:p text:style-name="P6"/>
      <text:p text:style-name="P7"><text:span text:style-name="T8">POTVARKIS</text:span></text:p>
      <text:p text:style-name="P9"><text:span text:style-name="T10">DĖL TECHNINIŲ KLAIDŲ<text:s/></text:span><text:span text:style-name="T11">RADVILIŠKIO RAJONO SAVIVALDYBĖS TARYBOS</text:span></text:p>
      <text:p text:style-name="P12"><text:span text:style-name="T13">2019 M. BALANDŽIO 11 D.</text:span><text:span text:style-name="T14"><text:s/>PRIIMTAME SPRENDIME</text:span><text:span text:style-name="T15"><text:s/>NR. T-</text:span><text:span text:style-name="T16">1145</text:span></text:p>
      <text:p text:style-name="P17"><text:span text:style-name="T18">„DĖL DIENOS SOCIALINĖS GLOBOS PASLAUGŲ TEIKIMO INTELEKTO SUTRIKIMĄ IR PSICHINĘ NEGALIĄ TURINTIEMS ASMENIMS RADVILIŠKIO RAJONO SAVIVALDYBĖJE TVARKOS APRAŠO TVIRTINIMO“ IŠTAISYMO</text:span></text:p>
      <text:p text:style-name="P19"/>
      <text:p text:style-name="P20">2019 m. <text:s/>balandžio 19 d. Nr. M-28 (2.5)</text:p>
      <text:p text:style-name="P21">Radviliškis</text:p>
      <text:p text:style-name="P22"/>
      <text:p text:style-name="P23"/>
      <text:p text:style-name="P24">Vadovaudamasis Lietuvos Respublikos vietos savivaldos įstatymo, 20 straipsnio 4 dalimi:</text:p>
      <text:p text:style-name="P25">1.<text:s/><text:span text:style-name="T26">Nustata</text:span>u, kad Radviliškio rajono savivaldybės tarybos 2019 m. balandžio 11 d. priimtame sprendime Nr. T-1145 „<text:span text:style-name="T27">Dėl dienos socialinės globos paslaugų teikimo intelekto sutrikimą ir psichinę negalią turintiems asmenims Radviliškio rajono savivaldybėje tvarkos aprašo tvirtinimo</text:span>“ <text:s/>(paskelbto TAR, identifikacinis kodas 2019-06038) tvarkos apraše yra techninė klaida, trūksta 3 punkte sakinio pabaigos – „<text:span text:style-name="T28">ir kompleksinę negalią turintys asmenys“</text:span>.<text:s/></text:p>
      <text:p text:style-name="P29">2. Radviliškio rajono savivaldybės tarybos 2019 m. balandžio 11 d. sprendimo Nr. T-1145 „<text:span text:style-name="T30">Dėl dienos socialinės globos paslaugų teikimo intelekto sutrikimą ir psichinę negalią turintiems asmenims Radviliškio rajono savivaldybėje tvarkos aprašo tvirtinimo</text:span>“, tvarkos aprašo redakcija išdėstoma taip:</text:p>
      <text:p text:style-name="Normal"/>
      <text:p text:style-name="P31"><text:span text:style-name="T32">PATVIRTINTA</text:span></text:p>
      <text:p text:style-name="P33">Radviliškio rajono savivaldybės</text:p>
      <text:p text:style-name="P34">tarybos 2019-04-11 sprendimu Nr. T-1145</text:p>
      <text:p text:style-name="P35"/>
      <text:p text:style-name="P36"><text:span text:style-name="T37">DIENOS SOCIALINĖS GLOBOS PASLAUGŲ TEIKIMO INTELEKTO SUTRIKIMĄ IR PSICHINĘ NEGALIĄ TURINTIEMS ASMENIMS RADVILIŠKIO RAJONO SAVIVALDYBĖJE TVARKOS APRAŠAS</text:span></text:p>
      <text:p text:style-name="P38"/>
      <text:p text:style-name="Normal"/>
      <text:p text:style-name="P39"><text:span text:style-name="T40">I</text:span><text:span text:style-name="T41">.<text:s/></text:span><text:span text:style-name="T42">BENDROSIOS NUOSTATOS</text:span></text:p>
      <text:p text:style-name="P43"/>
      <text:p text:style-name="P44"><text:span text:style-name="T45">1</text:span><text:span text:style-name="T46">.<text:s/></text:span><text:span text:style-name="T47">Dienos socialinės globos paslaugų teikimo intelekto sutrikimą ir psichinę negalią turintiems asmenims Radviliškio rajono savivaldybėje tvarkos aprašo<text:s/></text:span><text:span text:style-name="T48">(toliau – Tvarkos aprašas) tikslas – apibrėžti dienos socialinės globos paslaugų gavimo, skyrimo ir teikimo sąlygas, nustatyti mokėjimo už šias paslaugas dydžius.</text:span></text:p>
      <text:p text:style-name="P49"><text:span text:style-name="T50">2</text:span><text:span text:style-name="T51">. Dienos socialinės globos paslaugos – tai visuma paslaugų, kuriomis asmeniui teikiama kompleksinė, nuolatinės specialistų priežiūros reikalaujanti pagalba dienos metu.</text:span></text:p>
      <text:p text:style-name="P52"><text:span text:style-name="T53">3</text:span><text:span text:style-name="T54">.<text:s/></text:span><text:span text:style-name="T55">Dienos socialinės globos paslaugų<text:s/></text:span><text:span text:style-name="T56">gavėjai yra sutrikusį intelektą turintys vaikai ir suaugę asmenys su psichine<text:s/></text:span><text:span text:style-name="T57">negalia ir kompleksinę negalią turintys asmenys.</text:span></text:p>
      <text:p text:style-name="P58"><text:span text:style-name="T59">4</text:span><text:span text:style-name="T60">. Šis tvarkos aprašas parengtas vadovaujantis teisės aktais, reglamentuojančiais socialines paslaugas, socialinių paslaugų skyrimą ir teikimą.</text:span></text:p>
      <text:p text:style-name="P61"/>
      <text:p text:style-name="P62"><text:span text:style-name="T63">II</text:span><text:span text:style-name="T64">.<text:s/></text:span><text:span text:style-name="T65">KREIPIMASIS DĖL DIENOS SOCIALINĖS GLOBOS PASLAUGŲ</text:span></text:p>
      <text:p text:style-name="P66"/>
      <text:p text:style-name="P67"><text:span text:style-name="T68">5</text:span><text:span text:style-name="T69">. Asmens socialinių paslaugų poreikį nustato Radviliškio rajono savivaldybės administracijos direktoriaus įgaliotas asmuo (seniūnijose – socialinio darbo organizatoriai, Socialinės paramos skyriuje – atsakingas specialistas), kuris išvadas teikia Socialinės paramos skyriaus vedėjui.</text:span></text:p>
      <text:p text:style-name="P70"><text:span text:style-name="T71">6</text:span><text:span text:style-name="T72">. Dėl dienos socialinės globos gavimo asmuo ar jo globėjas, rūpintojas raštu kreipiasi į Radviliškio rajono savivaldybės administracijos Socialinės paramos skyrių (toliau – Socialinės paramos skyrius) ar seniūniją pagal gyvenamąją vietą, užpildo prašymą-paraišką socialinėms paslaugoms gauti (forma SP-8), patvirtintą socialinės apsaugos ir darbo ministro įsakymu, bei pateikia šiuos dokumentus:</text:span></text:p>
      <text:p text:style-name="P73"><text:span text:style-name="T74">6.1</text:span><text:span text:style-name="T75">. asmens tapatybę patvirtinantį dokumentą;</text:span></text:p>
      <text:p text:style-name="P76"><text:span text:style-name="T77">6.2</text:span><text:span text:style-name="T78">. neįgaliojo pažymėjimo kopiją;</text:span></text:p>
      <text:p text:style-name="P79"><text:span text:style-name="T80">6.3</text:span><text:span text:style-name="T81">. pažymas apie pajamas;</text:span></text:p>
      <text:p text:style-name="P82"><text:span text:style-name="T83">6.4</text:span><text:span text:style-name="T84">. išrašą iš medicininių dokumentų (forma Nr. 027/a) su sveikatos priežiūros specialisto išvada, kad asmuo gali lankyti įstaigą, teikiančią dienos socialinės globos paslaugas;</text:span></text:p>
      <text:p text:style-name="P85"><text:span text:style-name="T86">6.5</text:span><text:span text:style-name="T87">. kitus dokumentus, patvirtinančius paslaugos reikalingumą.</text:span></text:p>
      <text:p text:style-name="P88"><text:span text:style-name="T89">7</text:span><text:span text:style-name="T90">. Socialinės paramos skyriaus arba seniūnijos darbuotojai, gavę asmens (globėjo, rūpintojo) raštišką prašymą ar informaciją apie poreikio socialinėms paslaugoms įvertinimo reikalingumą, ne vėliau kaip per 30 kalendorinių dienų nuo prašymo gavimo dienos privalo įvertinti asmens socialinės globos poreikį.</text:span></text:p>
      <text:p text:style-name="P91"><text:span text:style-name="T92">8</text:span><text:span text:style-name="T93">. Vaiko su negalia globos poreikio vertinimas atliekamas vadovaujantis Socialinės globos poreikio vaikui su negalia nustatymo metodika, patvirtinta Lietuvos Respublikos socialinės apsaugos ir darbo ministro įsakymu, užpildant šios metodikos priedą. Suaugusio asmens su negalia socialinės globos poreikio vertinimas atliekamas pagal Senyvo amžiaus asmens bei asmens su negalia socialinės globos poreikio nustatymo metodika, patvirtinta Lietuvos Respublikos socialinės apsaugos ir darbo ministro įsakymu, užpildant šios metodikos 2 priedą.</text:span></text:p>
      <text:p text:style-name="P94"><text:span text:style-name="T95">9</text:span><text:span text:style-name="T96">. Socialinės paramos skyriaus arba seniūnijos darbuotojas, nustatęs asmens socialinių paslaugų poreikį, pateikia išvadą dėl siūlomų socialinių paslaugų poreikio Socialinės paramos skyriaus vedėjui dėl socialinių paslaugų skyrimo.</text:span></text:p>
      <text:p text:style-name="P97"/>
      <text:p text:style-name="P98"/>
      <text:p text:style-name="P99"><text:span text:style-name="T100">III</text:span><text:span text:style-name="T101">.<text:s/></text:span><text:span text:style-name="T102">DIENOS SOCIALINĖS GLOBOS PASLAUGŲ SKYRIMAS, SUSTABDYMAS IR NUTRAUKIMAS</text:span></text:p>
      <text:p text:style-name="P103"/>
      <text:p text:style-name="P104"><text:span text:style-name="T105">10</text:span><text:span text:style-name="T106">. Dienos socialinės globos paslauga asmeniui skiriama per 30 kalendorinių dienų nuo prašymo gavimo dienos Socialinės paramos skyriaus vedėjo sprendimu.</text:span></text:p>
      <text:p text:style-name="P107"><text:span text:style-name="T108">11</text:span><text:span text:style-name="T109">. Socialinių paslaugų teikimas asmeniui sustabdomas ar nutraukiamas:</text:span></text:p>
      <text:p text:style-name="P110"><text:span text:style-name="T111">11.1</text:span><text:span text:style-name="T112">. asmens prašymu;</text:span></text:p>
      <text:p text:style-name="P113"><text:span text:style-name="T114">11.2</text:span><text:span text:style-name="T115">. paslaugų gavėjui mirus;</text:span></text:p>
      <text:p text:style-name="P116"><text:span text:style-name="T117">11.3</text:span><text:span text:style-name="T118">. jei asmuo nesilaiko vidaus tvarkos taisyklių reikalavimų;</text:span></text:p>
      <text:p text:style-name="P119"><text:span text:style-name="T120">11.4</text:span><text:span text:style-name="T121">. jei asmuo ilgiau kaip du mėnesius nemoka nustatyto mokesčio už suteiktas paslaugas;</text:span></text:p>
      <text:p text:style-name="P122"><text:span text:style-name="T123">11.5</text:span><text:span text:style-name="T124">. jei asmuo dėl nepateisinamos priežasties nelanko įstaigos, teikiančios dienos socialinės globos paslaugas, ilgiau kaip vieną mėnesį.</text:span></text:p>
      <text:p text:style-name="P125"><text:span text:style-name="T126">12</text:span><text:span text:style-name="T127">. Sprendimas dėl dienos socialinės globos paslaugų stabdymo ar nutraukimo, įstaigos, teikiančios dienos socialinės globos paslaugas, teikimu priimamas per 3 darbo dienas Socialinės paramos skyriaus vedėjo sprendimu.</text:span></text:p>
      <text:p text:style-name="P128"><text:span text:style-name="T129">13</text:span><text:span text:style-name="T130">. Sprendimo dėl socialinių paslaugų skyrimo, jų teikimo sustabdymo ar nutraukimo originalas įsegamas į asmens bylą, kuri saugoma socialines paslaugas teikiančioje įstaigoje. Sprendimo kopija dėl socialinių paslaugų skyrimo, sustabdymo ar nutraukimo išsiunčiama asmeniui per 5 darbo dienas nuo jo priėmimo dienos</text:span></text:p>
      <text:p text:style-name="P131"><text:span text:style-name="T132">14</text:span><text:span text:style-name="T133">. Jei asmeniui, gaunančiam socialines paslaugas socialinių paslaugų įstaigoje, reikalinga keisti paslaugų rūšį, įstaigos vadovas ar jo įgaliotas asmuo dėl paslaugų rūšies keitimo su asmens prašymu kreipiasi į Socialinės paramos skyrių.</text:span></text:p>
      <text:p text:style-name="P134"/>
      <text:p text:style-name="P135"><text:span text:style-name="T136">IV</text:span><text:span text:style-name="T137">.<text:s/></text:span><text:span text:style-name="T138">MOKĖJIMAS UŽ DIENOS SOCIALINĖS GLOBOS PASLAUGAS</text:span></text:p>
      <text:p text:style-name="P139"/>
      <text:p text:style-name="P140"><text:span text:style-name="T141">15</text:span><text:span text:style-name="T142">. Vadovaujantis Mokėjimo už socialines paslaugas tvarkos aprašu, patvirtintu Radviliškio rajono savivaldybės tarybos sprendimu, asmens mokėjimo už dienos socialinės globos paslaugas finansines galimybes nustato Socialinės paramos skyriaus atsakingas darbuotojas.</text:span></text:p>
      <text:p text:style-name="P143"><text:span text:style-name="T144">16</text:span><text:span text:style-name="T145">. Mokėjimo už dienos socialinę globą dydis nustatomas atsižvelgiant į asmens (šeimos) pajamas. Asmens (šeimos) pajamos vertinamos 1 kartą per metus.</text:span></text:p>
      <text:p text:style-name="P146"><text:span text:style-name="T147">17</text:span><text:span text:style-name="T148">. Asmeniui, gyvenančiam vienam ar šeimoje, kai pajamos vienam šeimos nariui per mėnesį neviršija valstybės remiamų pajamų trigubo dydžio, atsižvelgiant į paslaugų teikimo trukmę valandomis per savaitę, per vieną kalendorinį mėnesį teikiamos dienos socialinės globos paslaugos dydis neturi viršyti <text:s text:c="2"/>20 procentų asmens pajamų.</text:span></text:p>
      <text:p text:style-name="P149"><text:span text:style-name="T150">18</text:span><text:span text:style-name="T151">. Asmeniui, gyvenančiam šeimoje, kai pajamos vienam šeimos nariui per mėnesį <text:s/>viršija valstybės remiamų pajamų trigubą dydį, atsižvelgiant į paslaugų teikimo trukmę valandomis per mėnesį, per vieną kalendorinį mėnesį teikiamos dienos socialinės globos paslaugos dydis neturi viršyti 50 procentų asmens pajamų.</text:span></text:p>
      <text:p text:style-name="P152"><text:span text:style-name="T153">19</text:span><text:span text:style-name="T154">. <text:s/>Intelekto sutrikimą turintiems vaikams ir jaunuoliams (iki 21 metų amžiaus), gyvenantiems vieniems ar šeimoje,<text:s/></text:span><text:span text:style-name="T155">kai pajamos vienam šeimos nariui per mėnesį neviršija valstybės remiamų pajamų trigubo dydžio, atsižvelgiant į paslaugų teikimo trukmę valandomis per savaitę, per vieną kalendorinį mėnesį teikiamos dienos socialinės globos paslaugos dydis neturi viršyti 15 procentų asmens pajamų.</text:span></text:p>
      <text:p text:style-name="P156"><text:span text:style-name="T157">20</text:span><text:span text:style-name="T158">. Intelekto sutrikimą turintiems vaikams ir jaunuoliams (iki 21 metų amžiaus), gyvenantiems šeimoje, kai pajamos vienam šeimos nariui per mėnesį <text:s/>viršija valstybės remiamų pajamų trigubą dydį, atsižvelgiant į paslaugų teikimo trukmę valandomis per mėnesį, per vieną kalendorinį mėnesį teikiamos dienos socialinės globos paslaugos dydis neturi viršyti 30 procentų asmens pajamų.</text:span></text:p>
      <text:p text:style-name="P159"><text:span text:style-name="T160">21</text:span><text:span text:style-name="T161">. Asmens (šeimos) mokėjimo už socialines paslaugas dydis negali būti didesnis už asmeniui (šeimai) teikiamą socialinių paslaugų kainą.</text:span></text:p>
      <text:p text:style-name="P162"><text:span text:style-name="T163">22</text:span><text:span text:style-name="T164">. Mokėjimo už trumpiau nei vieną kalendorinį mėnesį teikiamas dienos socialinės globos paslaugas dydis nustatomas proporcingai teikiamos dienos socialinės globos trukmei, jei nelankytos dienos yra pateisinamos:</text:span></text:p>
      <text:p text:style-name="P165"><text:span text:style-name="T166">22.1</text:span><text:span text:style-name="T167">. nelankius 1–3 dienas – tėvų ar globėjų pateisinamu raštu, nelankius daugiau nei 3 dienos – gydytojo pažyma;</text:span></text:p>
      <text:p text:style-name="P168"><text:span text:style-name="T169">22.2</text:span><text:span text:style-name="T170">. ligos metu už sirgtas dienas ir savaitę po ligos (pagal pateisinamus dokumentus);</text:span></text:p>
      <text:p text:style-name="P171"><text:span text:style-name="T172">22.3</text:span><text:span text:style-name="T173">. tėvų (globėjų, rūpintojų) kasmetinių atostogų metu (pagal pateiktus prašymus), bet ne trumpiau kaip 7 kalendorines dienas;</text:span></text:p>
      <text:p text:style-name="P174"><text:span text:style-name="T175">22.4</text:span><text:span text:style-name="T176">. vaikų vasaros atostogų metu (liepos–rugpjūčio mėn.) pateikus prašymą;</text:span></text:p>
      <text:p text:style-name="P177"><text:span text:style-name="T178">22.5</text:span><text:span text:style-name="T179">. tėvų (globėjų, rūpintojų) ligos metu (pagal pateisinamus dokumentus) ir nelaimės šeimoje atveju (pagal prašymą) už 3 kalendorines dienas;</text:span></text:p>
      <text:p text:style-name="P180"><text:span text:style-name="T181">22.6</text:span><text:span text:style-name="T182">. nepateikus pateisinamų dokumentų, mokestis už socialines paslaugas skaičiuojamas bendra tvarka.</text:span></text:p>
      <text:p text:style-name="P183"><text:span text:style-name="T184">23</text:span><text:span text:style-name="T185">. Mokėjimas už dienos socialines globos paslaugas nustatomas rašytine socialines paslaugas gaunančio asmens (vieno iš suaugusių šeimos narių) ar jo globėjo, rūpintojo ir Skyriaus ar socialines paslaugas teikiančios įstaigos sutartimi. Sutartyje privalo būti nustatyti konkretūs asmens mokėjimo už dienos socialines globos paslaugas dydžiai pinigine išraiška ir mokėjimo tvarka.</text:span></text:p>
      <text:p text:style-name="P186"><text:span text:style-name="T187">24</text:span><text:span text:style-name="T188">. Įmokas už dienos socialinės globos paslaugas asmuo ar jo globėjas, rūpintojas už praėjusį mėnesį sumoka socialines paslaugas teikiančiai įstaigai iki einamojo mėnesio 20 d.</text:span></text:p>
      <text:p text:style-name="P189"><text:span text:style-name="T190">25</text:span><text:span text:style-name="T191">. Informavimo, konsultavimo, tarpininkavimo ir atstovavimo paslaugos teikiamos nemokamai.</text:span></text:p>
      <text:p text:style-name="P192"/>
      <text:p text:style-name="P193"><text:span text:style-name="T194">V</text:span><text:span text:style-name="T195">.<text:s/></text:span><text:span text:style-name="T196">MAITINIMO ORGANIZAVIMAS IR ĮKAINIAI</text:span></text:p>
      <text:p text:style-name="P197"/>
      <text:p text:style-name="P198"><text:span text:style-name="T199">26</text:span><text:span text:style-name="T200">. Dienos socialinės globos paslaugas teikiančiose įstaigose paslaugų gavėjų maitinimą organizuoja įstaigos vadovas.</text:span></text:p>
      <text:p text:style-name="P201"><text:span text:style-name="T202">27</text:span><text:span text:style-name="T203">. Paslaugų gavėjų dienos maitinimo kainą nustato ir tvirtina Radviliškio rajono savivaldybės administracijos direktorius įsakymu įstatymų numatyta tvarka.</text:span></text:p>
      <text:p text:style-name="P204"/>
      <text:p text:style-name="P205"><text:span text:style-name="T206">VI</text:span><text:span text:style-name="T207">.<text:s/></text:span><text:span text:style-name="T208">DIENOS SOCIALINĖS GLOBOS PASLAUGŲ GAVĖJO PAREIGOS IR ATSAKOMYBĖ</text:span></text:p>
      <text:p text:style-name="P209"/>
      <text:p text:style-name="P210"><text:span text:style-name="T211">28</text:span><text:span text:style-name="T212">. Asmuo, jo globėjas, rūpintojas privalo teikti socialiniam darbuotojui informaciją, susijusią su asmens poreikio socialinėms paslaugoms vertinimu. Paaiškėjus, kad asmuo (jo globėjas, rūpintojas), besikreipiantis dėl socialinių paslaugų, sąmoningai pateikė neteisingą informaciją socialinių paslaugų poreikiui nustatyti arba dirbtinai pablogino sąlygas, norėdamas gauti socialines paslaugas, socialinių paslaugų teikimas gali būti sustabdytas arba nutrauktas.</text:span></text:p>
      <text:p text:style-name="P213"><text:span text:style-name="T214">29</text:span><text:span text:style-name="T215">. Dienos socialinės globos paslaugų gavėjas privalo laikytis socialines paslaugas teikiančios įstaigos vidaus tvarkos taisyklių.</text:span></text:p>
      <text:p text:style-name="P216"><text:span text:style-name="T217">30</text:span><text:span text:style-name="T218">. Asmuo, jo globėjas, rūpintojas atsako už pateikiamų vertinti duomenų tikrumą bei informacijos teisingumą.</text:span></text:p>
      <text:p text:style-name="P219"/>
      <text:p text:style-name="P220"><text:span text:style-name="T221">VII</text:span><text:span text:style-name="T222">.<text:s/></text:span><text:span text:style-name="T223">BAIGIAMOSIOS NUOSTATOS</text:span></text:p>
      <text:p text:style-name="P224"/>
      <text:p text:style-name="P225"><text:span text:style-name="T226">31</text:span><text:span text:style-name="T227">. Ši tvarka gali būti skundžiama Lietuvos Respublikos administracinių bylų teisenos įstatymo nustatyta tvarka.</text:span></text:p>
      <text:p text:style-name="P228"/>
      <text:p text:style-name="P229"><text:span text:style-name="T230">_________________</text:span></text:p>
      <text:p text:style-name="P231"><text:span text:style-name="T232">3</text:span><text:span text:style-name="T233">.<text:s/></text:span><text:span text:style-name="T234">Nustata</text:span><text:span text:style-name="T235">u, kad šis potvarkis skelbiamas Teisės aktų registre.</text:span></text:p>
      <text:p text:style-name="P236"/>
      <text:p text:style-name="P237"/>
      <text:p text:style-name="P238"/>
      <text:p text:style-name="P239"><text:span text:style-name="T240">Savivaldybės meras</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Antanas Čepon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3in" style:print-orientation="portrait" fo:margin-top="0.2361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783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MBT_C364e-20150212185805</dc:title>
    <meta:initial-creator>MANIUŠKIENĖ Violeta</meta:initial-creator>
    <dc:creator>adlibuser</dc:creator>
    <meta:creation-date>2019-04-23T08:07:00Z</meta:creation-date>
    <dc:date>2019-04-23T08:07:00Z</dc:date>
    <meta:print-date>2019-04-01T11:34:00Z</meta:print-date>
    <meta:template xlink:href="Normal.dotm" xlink:type="simple"/>
    <meta:editing-cycles>2</meta:editing-cycles>
    <meta:editing-duration>PT0S</meta:editing-duration>
    <meta:document-statistic meta:page-count="4" meta:paragraph-count="40" meta:word-count="1399" meta:character-count="11017" meta:row-count="193" meta:non-whitespace-character-count="9658"/>
  </office:meta>
</office:document-meta>
</file>