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line-height-at-least="0.1666in"/>
      <style:text-properties text:display="none"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fo:language="en" fo:country="US"/>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keep-with-next="always" fo:widows="0" fo:orphans="0">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
      <text:p text:style-name="P5"><text:span text:style-name="T6">LIETUVOS BANKO VALDYBA</text:span></text:p>
      <text:p text:style-name="P7"/>
      <text:p text:style-name="P8">NUTARIMAS</text:p>
      <text:p text:style-name="P9">DĖL LIETUVOS BANKO VALDYBOS 2020 M. LАPKRIČIO 10 D. NUTARIMO NR. 03-166 „DĖL FINANSŲ RINKOS DALYVIŲ VEIKLOS FUNKCIJŲ PERDAVIMO KITIEMS ASMENIMS TAISYKLIŲ PATVIRTINIMO“ PAKEITIMO</text:p>
      <text:p text:style-name="P10"/>
      <text:p text:style-name="P11">2022 m. rugsėjo 20 d. Nr. 03-132</text:p>
      <text:p text:style-name="P12">Vilnius</text:p>
      <text:p text:style-name="P13"/>
      <text:p text:style-name="P14"/>
      <text:p text:style-name="P15"><text:span text:style-name="T16">Lietuvos banko valdyba n u t a r i a:</text:span></text:p>
      <text:p text:style-name="P17"><text:span text:style-name="T18">1</text:span><text:span text:style-name="T19">.</text:span><text:span text:style-name="T20"><text:tab/>Pakeisti Lietuvos banko valdybos 2020 m. lapkričio 10 d. nutarimu Nr. 03-166 „Dėl Finansų rinkos dalyvių veiklos funkcijų perdavimo kitiems asmenims taisyklių patvirtinimo“ patvirtintų Finansų rinkos dalyvių veiklos funkcijų perdavimo kitiems asmenims taisyklių 69 punktą ir jį išdėstyti taip:</text:span></text:p>
      <text:p text:style-name="P21"><text:span text:style-name="T22">„</text:span><text:span text:style-name="T23">69</text:span><text:span text:style-name="T24">. Įstaiga, išskyrus Lietuvos Respublikoje įsteigtą banką ir Lietuvos Respublikoje įsteigtą užsienio valstybės banko, licencijuoto ne Europos Sąjungos valstybėse narėse, filialą, likus ne mažiau kaip 30 dienų iki svarbių veiklos funkcijų perdavimo sutarties sudarymo dienos, o Lietuvos Respublikoje įsteigtas bankas ar Lietuvos Respublikoje įsteigtas užsienio valstybės banko, licencijuoto ne Europos Sąjungos valstybėse narėse, filialas, likus ne mažiau kaip 60 dienų iki<text:s/></text:span><text:soft-page-break/><text:span text:style-name="T25">svarbių veiklos funkcijų perdavimo sutarties sudarymo dienos, privalo apie tokią sutartį raštu pranešti Lietuvos bankui ir pateikti:“.</text:span></text:p>
      <text:p text:style-name="P26"><text:span text:style-name="T27">2</text:span><text:span text:style-name="T28">.</text:span><text:span text:style-name="T29"><text:tab/></text:span><text:span text:style-name="T30">Nustatyti, kad šis nutarimas įsigalioja<text:s/></text:span><text:span text:style-name="T31">2022 m. lapkričio 1 d.</text:span></text:p>
      <text:p text:style-name="P32"/>
      <text:p text:style-name="P33"/>
      <text:p text:style-name="P34"/>
      <text:h text:style-name="P35" text:outline-level="3"><text:span text:style-name="T36">Valdybos pirmininkas</text:span><text:span text:style-name="T37"><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9-22T07:04:00Z</meta:creation-date>
    <dc:date>2022-09-22T07:0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09-20T12:16: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ccb6521-1cbf-487b-b50f-8749b98fdc99</meta:user-defined>
    <meta:user-defined meta:name="MSIP_Label_e5564178-1ca1-4992-b45e-fdaf9919e704_ContentBits">0</meta:user-defined>
    <meta:document-statistic meta:page-count="2" meta:paragraph-count="11" meta:word-count="159" meta:character-count="1321" meta:row-count="24" meta:non-whitespace-character-count="1173"/>
  </office:meta>
</office:document-meta>
</file>