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58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margin-left="0.2916in" fo:text-indent="0.2006in">
        <style:tab-stops/>
      </style:paragraph-properties>
    </style:style>
    <style:style style:name="P29" style:parent-style-name="Normal" style:family="paragraph">
      <style:paragraph-properties fo:text-align="justify" fo:margin-left="0.2916in" fo:text-indent="0.2006in">
        <style:tab-stops/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1"><text:s/></text:span><text:span text:style-name="T12"><draw:frame draw:style-name="a1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AULIŲ RAJONO SAVIVALDYBĖS TARYBA</text:p>
      <text:p text:style-name="P15"/>
      <text:p text:style-name="P16">SPRENDIMAS</text:p>
      <text:p text:style-name="P17"><text:span text:style-name="T18">DĖL VIDUTINIŲ KURO KAINŲ, TAIKOMŲ BŪSTO ŠILDYMO IR KARŠTO VANDENS IŠLAIDŲ KOMPENSACIJOMS APSKAIČIUOTI,<text:s/></text:span><text:span text:style-name="T19">PATVIRTINIMO</text:span></text:p>
      <text:p text:style-name="P20"/>
      <text:p text:style-name="P21">2018 m. spalio 9 d. Nr. T-279</text:p>
      <text:p text:style-name="P22">Šiauliai</text:p>
      <text:p text:style-name="P23"/>
      <text:p text:style-name="P24"/>
      <text:p text:style-name="P25">Vadovaudamasi Lietuvos Respublikos vietos savivaldos įstatymo 16 straipsnio 4 dalimi, 18 straipsnio 1 dalimi bei Lietuvos Respublikos piniginės socialinės paramos nepasiturintiems gyventojams įstatymo 11 straipsnio 3 dalimi, Šiaulių rajono savivaldybės taryba<text:s/><text:span text:style-name="T26">nusprendžia</text:span>:</text:p>
      <text:p text:style-name="P27">1. Patvirtinti vidutines kuro kainas su pridėtinės vertės mokesčiu, taikomas būsto šildymo ir karšto vandens išlaidų kompensacijoms apskaičiuoti:</text:p>
      <text:p text:style-name="P28">1.1. akmens anglis – 0,16 Eur už kg;<text:s/></text:p>
      <text:p text:style-name="P29">1.2. malkos (mišrios) – 29,50 Eur už m³;</text:p>
      <text:p text:style-name="P30">1.3.<text:tab/>suskystintos dujos balionuose – 0,91 Eur už kg.</text:p>
      <text:p text:style-name="P31">2. Pripažinti netekusiu galios Šiaulių rajono savivaldybės tarybos 2016 m. lapkričio 15 d. sprendimą Nr. T-303 „Dėl vidutinių kuro kainų, taikomų būsto šildymo ir karšto vandens išlaidų kompensacijoms apskaičiuoti, patvirtinimo“.<text:s/></text:p>
      <text:p text:style-name="P32">Šis sprendimas gali būti skundžiamas Lietuvos Respublikos administracinių bylų teisenos įstatymo nustatyta tvarka ir skelbiamas Teisės aktų registre.<text:s/></text:p>
      <text:p text:style-name="P33"/>
      <text:p text:style-name="P34"/>
      <text:p text:style-name="P35"/>
      <text:p text:style-name="P36">Savivaldybės meras<text:tab/><text:tab/><text:tab/><text:tab/><text:tab/><text:tab/><text:tab/><text:tab/><text:s text:c="12"/>Antanas Bezar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AU"/>
    </style:style>
    <style:style style:name="T6" style:parent-style-name="DefaultParagraphFont" style:family="text">
      <style:text-properties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tab/></text:span><text:span text:style-name="T7"><text:tab/></text:span></text:p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Packard Bell NEC</meta:initial-creator>
    <dc:creator>adlibuser</dc:creator>
    <meta:creation-date>2018-10-11T13:50:00Z</meta:creation-date>
    <dc:date>2018-10-11T13:50:00Z</dc:date>
    <meta:print-date>2018-09-17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2" meta:character-count="1214" meta:row-count="46" meta:non-whitespace-character-count="1075"/>
  </office:meta>
</office:document-meta>
</file>