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fo:line-height="115%"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size="8pt" style:font-size-asian="8pt" style:font-size-complex="8pt"/>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language="pt" fo:country="B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margin-right="-0.0104in">
        <style:tab-stops>
          <style:tab-stop style:type="left" style:position="0.6895in"/>
          <style:tab-stop style:type="left" style:position="5.4145in"/>
          <style:tab-stop style:type="right" style:position="6.6937in"/>
        </style:tab-stops>
      </style:paragraph-properties>
    </style:style>
    <style:style style:name="P25" style:parent-style-name="Normal" style:family="paragraph">
      <style:paragraph-properties style:punctuation-wrap="simple" fo:margin-right="-0.0104in">
        <style:tab-stops>
          <style:tab-stop style:type="left" style:position="0.6895in"/>
          <style:tab-stop style:type="left" style:position="5.4145in"/>
          <style:tab-stop style:type="right" style:position="6.6937in"/>
        </style:tab-stops>
      </style:paragraph-properties>
    </style:style>
    <style:style style:name="P26" style:parent-style-name="Normal" style:family="paragraph">
      <style:paragraph-properties style:punctuation-wrap="simple" fo:margin-right="-0.0104in">
        <style:tab-stops>
          <style:tab-stop style:type="left" style:position="0.6895in"/>
          <style:tab-stop style:type="left" style:position="5.4145in"/>
          <style:tab-stop style:type="right" style:position="6.6937in"/>
        </style:tab-stops>
      </style:paragraph-properties>
    </style:style>
    <style:style style:name="P27" style:parent-style-name="Normal" style:family="paragraph">
      <style:paragraph-properties style:punctuation-wrap="simple" fo:margin-right="-0.0104in">
        <style:tab-stops>
          <style:tab-stop style:type="left" style:position="0.6895in"/>
          <style:tab-stop style:type="left" style:position="5.4145in"/>
          <style:tab-stop style:type="right" style:position="6.6937in"/>
        </style:tab-stops>
      </style:paragraph-properties>
    </style:style>
    <style:style style:name="P28" style:parent-style-name="Normal" style:master-page-name="MPF1" style:family="paragraph">
      <style:paragraph-properties fo:break-before="page" fo:text-indent="3.5437in" style:page-number="1">
        <style:tab-stops>
          <style:tab-stop style:type="left" style:position="3.6423in"/>
          <style:tab-stop style:type="left" style:position="3.839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3.5437in">
        <style:tab-stops>
          <style:tab-stop style:type="left" style:position="3.6423in"/>
          <style:tab-stop style:type="left" style:position="3.8395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3.5437in">
        <style:tab-stops>
          <style:tab-stop style:type="left" style:position="4.13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7in">
        <style:tab-stops>
          <style:tab-stop style:type="left" style:position="4.3312in"/>
          <style:tab-stop style:type="left" style:position="4.4298in"/>
        </style:tab-stops>
      </style:paragraph-properties>
      <style:text-properties fo:color="#000000" style:font-size-complex="12pt" style:language-asian="lt" style:country-asian="LT"/>
    </style:style>
    <style:style style:name="P45" style:parent-style-name="Normal" style:family="paragraph">
      <style:paragraph-properties fo:text-indent="3.5437in">
        <style:tab-stops>
          <style:tab-stop style:type="left" style:position="4.13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ab-stops>
          <style:tab-stop style:type="left" style:position="4.1347in"/>
        </style:tab-stops>
      </style:paragraph-properties>
      <style:text-properties fo:color="#000000"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zh" style:country-asian="TW"/>
    </style:style>
    <style:style style:name="T65" style:parent-style-name="DefaultParagraphFont" style:family="text">
      <style:text-properties style:font-size-complex="12pt" style:language-asian="zh" style:country-asian="TW"/>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zh" style:country-asian="TW"/>
    </style:style>
    <style:style style:name="T69" style:parent-style-name="DefaultParagraphFont" style:family="text">
      <style:text-properties style:font-size-complex="12pt" style:language-asian="zh" style:country-asian="TW"/>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zh" style:country-asian="TW"/>
    </style:style>
    <style:style style:name="T73" style:parent-style-name="DefaultParagraphFont" style:family="text">
      <style:text-properties style:font-size-complex="12pt" style:language-asian="zh" style:country-asian="TW"/>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zh" style:country-asian="TW"/>
    </style:style>
    <style:style style:name="T77" style:parent-style-name="DefaultParagraphFont" style:family="text">
      <style:text-properties style:font-size-complex="12pt" style:language-asian="zh" style:country-asian="TW"/>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zh" style:country-asian="TW"/>
    </style:style>
    <style:style style:name="T81" style:parent-style-name="DefaultParagraphFont" style:family="text">
      <style:text-properties style:font-size-complex="12pt" style:language-asian="zh" style:country-asian="TW"/>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language-asian="zh" style:country-asian="TW"/>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zh" style:country-asian="TW"/>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zh" style:country-asian="TW"/>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zh" style:country-asian="TW"/>
    </style:style>
    <style:style style:name="T97" style:parent-style-name="DefaultParagraphFont" style:family="text">
      <style:text-properties style:font-size-complex="12pt" style:language-asian="zh" style:country-asian="TW"/>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zh" style:country-asian="TW"/>
    </style:style>
    <style:style style:name="T101" style:parent-style-name="DefaultParagraphFont" style:family="text">
      <style:text-properties style:font-size-complex="12pt" style:language-asian="zh" style:country-asian="TW"/>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style:language-asian="zh" style:country-asian="TW"/>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zh" style:country-asian="TW"/>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left="0.25in">
        <style:tab-stops/>
      </style:paragraph-properties>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style:font-size-complex="12pt" style:language-asian="zh" style:country-asian="TW"/>
    </style:style>
    <style:style style:name="T114" style:parent-style-name="DefaultParagraphFont" style:family="text">
      <style:text-properties fo:font-weight="bold" style:font-weight-asian="bold" style:font-weight-complex="bold" style:font-size-complex="12pt" style:language-asian="zh" style:country-asian="TW"/>
    </style:style>
    <style:style style:name="T115" style:parent-style-name="DefaultParagraphFont" style:family="text">
      <style:text-properties fo:font-weight="bold" style:font-weight-asian="bold" style:font-weight-complex="bold" style:font-size-complex="12pt" style:language-asian="zh" style:country-asian="TW"/>
    </style:style>
    <style:style style:name="P116"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zh" style:country-asian="TW"/>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zh" style:country-asian="TW"/>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size-complex="12pt" style:language-asian="zh" style:country-asian="TW"/>
    </style:style>
    <style:style style:name="T128" style:parent-style-name="DefaultParagraphFont" style:family="text">
      <style:text-properties style:font-size-complex="12pt"/>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left="0.55in">
        <style:tab-stops/>
      </style:paragraph-properties>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font-size-complex="12pt" style:language-asian="zh" style:country-asian="TW"/>
    </style:style>
    <style:style style:name="T134" style:parent-style-name="DefaultParagraphFont" style:family="text">
      <style:text-properties fo:font-weight="bold" style:font-weight-asian="bold" style:font-weight-complex="bold" style:font-size-complex="12pt" style:language-asian="zh" style:country-asian="TW"/>
    </style:style>
    <style:style style:name="T135" style:parent-style-name="DefaultParagraphFont" style:family="text">
      <style:text-properties fo:font-weight="bold" style:font-weight-asian="bold" style:font-weight-complex="bold" style:font-size-complex="12pt" style:language-asian="zh" style:country-asian="TW"/>
    </style:style>
    <style:style style:name="P136" style:parent-style-name="Normal" style:family="paragraph">
      <style:paragraph-properties fo:text-align="justify" fo:line-height="115%" fo:margin-left="0.25in">
        <style:tab-stops/>
      </style:paragraph-properties>
      <style:text-properties fo:font-weight="bold" style:font-weight-asian="bold" style:font-weight-complex="bold" style:font-size-complex="12pt" style:language-asian="zh" style:country-asian="TW"/>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zh" style:country-asian="TW"/>
    </style:style>
    <style:style style:name="T139" style:parent-style-name="DefaultParagraphFont" style:family="text">
      <style:text-properties style:font-size-complex="12pt" style:language-asian="zh" style:country-asian="TW"/>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zh" style:country-asian="TW"/>
    </style:style>
    <style:style style:name="T143" style:parent-style-name="DefaultParagraphFont" style:family="text">
      <style:text-properties style:font-size-complex="12pt" style:language-asian="zh" style:country-asian="TW"/>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zh" style:country-asian="TW"/>
    </style:style>
    <style:style style:name="T147" style:parent-style-name="DefaultParagraphFont" style:family="text">
      <style:text-properties style:font-size-complex="12pt" style:language-asian="zh" style:country-asian="TW"/>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zh" style:country-asian="TW"/>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zh" style:country-asian="TW"/>
    </style:style>
    <style:style style:name="T155" style:parent-style-name="DefaultParagraphFont" style:family="text">
      <style:text-properties style:font-size-complex="12pt" style:language-asian="zh" style:country-asian="TW"/>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zh" style:country-asian="TW"/>
    </style:style>
    <style:style style:name="T159" style:parent-style-name="DefaultParagraphFont" style:family="text">
      <style:text-properties style:font-size-complex="12pt" style:language-asian="zh" style:country-asian="TW"/>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zh" style:country-asian="TW"/>
    </style:style>
    <style:style style:name="T163" style:parent-style-name="DefaultParagraphFont" style:family="text">
      <style:text-properties style:font-size-complex="12pt" style:language-asian="zh" style:country-asian="TW"/>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zh" style:country-asian="TW"/>
    </style:style>
    <style:style style:name="T167" style:parent-style-name="DefaultParagraphFont" style:family="text">
      <style:text-properties style:font-size-complex="12pt" style:language-asian="zh" style:country-asian="TW"/>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zh" style:country-asian="TW"/>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zh" style:country-asian="TW"/>
    </style:style>
    <style:style style:name="T179" style:parent-style-name="DefaultParagraphFont" style:family="text">
      <style:text-properties style:font-size-complex="12pt" style:language-asian="zh" style:country-asian="TW"/>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zh" style:country-asian="TW"/>
    </style:style>
    <style:style style:name="T183" style:parent-style-name="DefaultParagraphFont" style:family="text">
      <style:text-properties style:font-size-complex="12pt" style:language-asian="zh" style:country-asian="TW"/>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zh" style:country-asian="TW"/>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0.25in">
        <style:tab-stops/>
      </style:paragraph-properties>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zh" style:country-asian="TW"/>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zh" style:country-asian="TW"/>
    </style:style>
    <style:style style:name="T204" style:parent-style-name="DefaultParagraphFont" style:family="text">
      <style:text-properties style:font-size-complex="12pt" style:language-asian="zh" style:country-asian="TW"/>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zh" style:country-asian="TW"/>
    </style:style>
    <style:style style:name="T208" style:parent-style-name="DefaultParagraphFont" style:family="text">
      <style:text-properties style:font-size-complex="12pt" style:language-asian="zh" style:country-asian="TW"/>
    </style:style>
    <style:style style:name="T209" style:parent-style-name="DefaultParagraphFont" style:family="text">
      <style:text-properties style:font-size-complex="12pt" style:language-asian="zh" style:country-asian="TW"/>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zh" style:country-asian="TW"/>
    </style:style>
    <style:style style:name="T217" style:parent-style-name="DefaultParagraphFont" style:family="text">
      <style:text-properties style:font-size-complex="12pt" style:language-asian="zh" style:country-asian="TW"/>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zh" style:country-asian="TW"/>
    </style:style>
    <style:style style:name="T221" style:parent-style-name="DefaultParagraphFont" style:family="text">
      <style:text-properties style:font-size-complex="12pt" style:language-asian="zh" style:country-asian="TW"/>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zh" style:country-asian="TW"/>
    </style:style>
    <style:style style:name="T225" style:parent-style-name="DefaultParagraphFont" style:family="text">
      <style:text-properties style:font-size-complex="12pt" style:language-asian="zh" style:country-asian="TW"/>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zh" style:country-asian="TW"/>
    </style:style>
    <style:style style:name="T229" style:parent-style-name="DefaultParagraphFont" style:family="text">
      <style:text-properties style:font-size-complex="12pt" style:language-asian="zh" style:country-asian="TW"/>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zh" style:country-asian="TW"/>
    </style:style>
    <style:style style:name="T280" style:parent-style-name="DefaultParagraphFont" style:family="text">
      <style:text-properties style:font-size-complex="12pt" style:language-asian="zh" style:country-asian="TW"/>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zh" style:country-asian="TW"/>
    </style:style>
    <style:style style:name="T284" style:parent-style-name="DefaultParagraphFont" style:family="text">
      <style:text-properties style:font-size-complex="12pt" style:language-asian="zh" style:country-asian="TW"/>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zh" style:country-asian="TW"/>
    </style:style>
    <style:style style:name="T288" style:parent-style-name="DefaultParagraphFont" style:family="text">
      <style:text-properties style:font-size-complex="12pt" style:language-asian="zh" style:country-asian="TW"/>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zh" style:country-asian="TW"/>
    </style:style>
    <style:style style:name="T294" style:parent-style-name="DefaultParagraphFont" style:family="text">
      <style:text-properties style:font-size-complex="12pt" style:language-asian="zh" style:country-asian="TW"/>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zh" style:country-asian="TW"/>
    </style:style>
    <style:style style:name="T298" style:parent-style-name="DefaultParagraphFont" style:family="text">
      <style:text-properties style:font-size-complex="12pt" style:language-asian="zh" style:country-asian="TW"/>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zh" style:country-asian="TW"/>
    </style:style>
    <style:style style:name="T304" style:parent-style-name="DefaultParagraphFont" style:family="text">
      <style:text-properties style:font-size-complex="12pt" style:language-asian="zh" style:country-asian="TW"/>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left="0.25in">
        <style:tab-stops/>
      </style:paragraph-properties>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font-size-complex="12pt" style:language-asian="zh" style:country-asian="TW"/>
    </style:style>
    <style:style style:name="T309" style:parent-style-name="DefaultParagraphFont" style:family="text">
      <style:text-properties fo:font-weight="bold" style:font-weight-asian="bold" style:font-weight-complex="bold" style:font-size-complex="12pt" style:language-asian="zh" style:country-asian="TW"/>
    </style:style>
    <style:style style:name="T310" style:parent-style-name="DefaultParagraphFont" style:family="text">
      <style:text-properties fo:font-weight="bold" style:font-weight-asian="bold" style:font-weight-complex="bold" style:font-size-complex="12pt" style:language-asian="zh" style:country-asian="TW"/>
    </style:style>
    <style:style style:name="P311"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zh" style:country-asian="TW"/>
    </style:style>
    <style:style style:name="T314" style:parent-style-name="DefaultParagraphFont" style:family="text">
      <style:text-properties style:font-size-complex="12pt" style:language-asian="zh" style:country-asian="TW"/>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zh" style:country-asian="TW"/>
    </style:style>
    <style:style style:name="T318" style:parent-style-name="DefaultParagraphFont" style:family="text">
      <style:text-properties style:font-size-complex="12pt" style:language-asian="zh" style:country-asian="TW"/>
    </style:style>
    <style:style style:name="T319" style:parent-style-name="DefaultParagraphFont" style:family="text">
      <style:text-properties style:font-size-complex="12pt"/>
    </style:style>
    <style:style style:name="P320" style:parent-style-name="Normal" style:family="paragraph">
      <style:paragraph-properties fo:text-align="center" fo:line-height="110%" fo:margin-left="0.0069in" fo:margin-right="0.043in" fo:text-indent="-0.0069in">
        <style:tab-stops/>
      </style:paragraph-properties>
    </style:style>
    <style:style style:name="T321" style:parent-style-name="DefaultParagraphFont" style:family="text">
      <style:text-properties fo:color="#000000" style:font-size-complex="14pt" fo:language="en" fo:country="US" style:language-complex="bn" style:country-complex="IN"/>
    </style:style>
    <style:style style:name="P32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p text:style-name="P12"><text:span text:style-name="T13">DĖL LIETUVOS MOKSLO TARYBOS PIRMININKO 2022 M. BIRŽELIO 2 D. ĮSAKYMO NR. V-344 „DĖL 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O PATVIRTINIMO“</text:span><text:span text:style-name="T14"><text:s/>PAKEITIMO</text:span></text:p>
      <text:p text:style-name="P15"/>
      <text:p text:style-name="P16"><text:span text:style-name="T17">2023 m. lapkričio 22 d. Nr.<text:s/></text:span><text:span text:style-name="T18">V-640</text:span></text:p>
      <text:p text:style-name="P19">Vilnius</text:p>
      <text:p text:style-name="P20"/>
      <text:p text:style-name="P21"/>
      <text:p text:style-name="P22"><text:span text:style-name="T23">P a k e i č i u Lietuvos mokslo tarybos pirmininko 2022 m. birželio 2 d. įsakymą Nr. V-344 „Dėl 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o patvirtinimo“ ir išdėstau jį nauja redakcija.<text:s/></text:span></text:p>
      <text:p text:style-name="P24"/>
      <text:p text:style-name="P25"/>
      <text:p text:style-name="P26"/>
      <text:p text:style-name="P27">Tarybos valdybos pirmininkas<text:tab/>Eugenijus Butkus</text:p>
      <text:soft-page-break/>
      <text:p text:style-name="P28"><text:span text:style-name="T33">PATVIRTINTA</text:span></text:p>
      <text:p text:style-name="P34"><text:span text:style-name="T35">Lietuvos mokslo tarybos pirmininko</text:span></text:p>
      <text:p text:style-name="P36"><text:span text:style-name="T37">20</text:span><text:span text:style-name="T38">22</text:span><text:span text:style-name="T39"><text:s/>m.</text:span><text:span text:style-name="T40"><text:s/></text:span><text:span text:style-name="T41">birželio</text:span><text:span text:style-name="T42"><text:s/>2<text:s/></text:span><text:span text:style-name="T43">d. įsakymu Nr. V-344</text:span></text:p>
      <text:p text:style-name="P44">(Lietuvos mokslo tarybos pirmininko</text:p>
      <text:p text:style-name="P45"><text:span text:style-name="T46">2023 m. lapkričio 22 d. įsakymo Nr.<text:s/></text:span><text:span text:style-name="T47">V-640</text:span></text:p>
      <text:p text:style-name="P48">redakcija)</text:p>
      <text:p text:style-name="P49"/>
      <text:p text:style-name="P50"><text:span text:style-name="T51">KVIETIMO TEIKTI PARAIŠKAS</text:span></text:p>
      <text:p text:style-name="P52">MOKSLINĖMS IŠVYKOMS Į NORVEGIJOS KARALYSTĘ, ISLANDIJOS RESPUBLIKĄ AR LICHTENŠTEINO KUNIGAIKŠTYSTĘ KOMPENSUOTI IŠ</text:p>
      <text:p text:style-name="P53">2014–2021 M. EUROPOS EKONOMINĖS ERDVĖS FINANSINIO MECHANIZMO</text:p>
      <text:p text:style-name="P54">PROGRAMOS „MOKSLINIAI TYRIMAI“ DVIŠALIO BENDRADARBIAVIMO FONDO</text:p>
      <text:p text:style-name="P55"><text:span text:style-name="T56">TVARKOS APRAŠ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as (toliau – Tvarkos aprašas) nustato dvišalio bendradarbiavimo fondo iniciatyvos – kvietimo teikti paraiškas mokslinių išvykų į Norvegijos Karalystę, Islandijos Respubliką ar Lichtenšteino Kunigaikštystę (toliau – valstybė(s) donorė(s)) išlaidoms kompensuoti iš 2014–2021 m. Europos ekonominės erdvės (toliau – EEE) finansinio mechanizmo programos „Moksliniai tyrimai“ (toliau – Programa) dvišalio bendradarbiavimo fondo – įgyvendinimo ir administravimo tvarką.</text:span></text:p>
      <text:p text:style-name="P67"><text:span text:style-name="T68">2</text:span><text:span text:style-name="T69">.<text:s/></text:span><text:span text:style-name="T70">Tvarkos apraše vartojamos sąvokos:</text:span></text:p>
      <text:p text:style-name="P71"><text:span text:style-name="T72">2.1</text:span><text:span text:style-name="T73">.<text:s/></text:span><text:span text:style-name="T74">Pareiškėjas – tyrėjas kartu su vykdančiąja institucija, teikiantis paraišką dėl tyrėjo mokslinės išvykos į valstybę donorę kompensavimo iš EEE finansinio mechanizmo Programos dvišalio bendradarbiavimo fondo;</text:span></text:p>
      <text:p text:style-name="P75"><text:span text:style-name="T76">2.2</text:span><text:span text:style-name="T77">.<text:s/></text:span><text:span text:style-name="T78">Vykdančioji institucija – Lietuvos mokslo ir studijų institucija, kuri yra įtraukta į Švietimo ir mokslo institucijų registrą ir sudaro projekto vykdytojams (-ui) sąlygas projektą įgyvendinti, teisės aktų nustatyta tvarka administruoja mokslinei išvykai skirtas lėšas. Vykdančioji institucija, jei tai nurodyta kvietime teikti paraiškas, gali būti ir Lietuvos Respublikos mokslo ir studijų įstatyme paminėta mokslo (-ų) akademija, nacionalinė ar valstybinės reikšmės biblioteka, valstybės archyvas, nacionalinis muziejus, valstybinė sveikatos priežiūros įstaiga;</text:span></text:p>
      <text:p text:style-name="P79"><text:span text:style-name="T80">2.3</text:span><text:span text:style-name="T81">.<text:s/></text:span><text:span text:style-name="T82">Partneris – mokslinių tyrimų organizacija valstybėje donorėje, į kurią vyksta tyrėjas.<text:s/></text:span></text:p>
      <text:p text:style-name="P83"><text:span text:style-name="T84">3</text:span><text:span text:style-name="T85">.<text:s/></text:span><text:span text:style-name="T86">Kvietimo teikti paraiškas mokslinių išvykų į valstybes donores išlaidoms kompensuoti (toliau – kvietimas) tikslas – padėti plėtoti esamas ar užmegzti naujas dvišales partnerystes tarp tyrėjų ir institucijų iš Lietuvos Respublikos (toliau – Lietuva) ir valstybių donorių.<text:s/></text:span></text:p>
      <text:p text:style-name="P87"><text:span text:style-name="T88">4</text:span><text:span text:style-name="T89">.<text:s/></text:span><text:span text:style-name="T90">Bendra kvietimui skirta minimali suma – 25 000 eurų.<text:s/></text:span></text:p>
      <text:p text:style-name="P91"><text:span text:style-name="T92">5</text:span><text:span text:style-name="T93">.<text:s/></text:span><text:span text:style-name="T94">Kvietimo pobūdis – nuolatinis paraiškų teikimas. Kvietimo terminas baigiasi, kai yra panaudojamos visos kvietimui skirtos lėšos, bet ne vėliau kaip 2024 m. birželio 30 d.<text:s/></text:span></text:p>
      <text:p text:style-name="P95"><text:span text:style-name="T96">6</text:span><text:span text:style-name="T97">.<text:s/></text:span><text:span text:style-name="T98">Mokslinės išvykos laikotarpis – mokslinės išvykos pradžia galima ne anksčiau kaip nuo 2022 m. liepos 1 d. ir ne vėliau kaip iki 2024 m. rugsėjo 30 d. Bendra mokslinės išvykos trukmė negali būti ilgesnė nei 5 kalendorinės dienos.<text:s/></text:span></text:p>
      <text:p text:style-name="P99"><text:span text:style-name="T100">7</text:span><text:span text:style-name="T101">.<text:s/></text:span><text:span text:style-name="T102">Paraiškas mokslinių išvykų į valstybes donores išlaidoms kompensuoti (toliau – paraiškos) vertina ir atrenka Programos operatorius – Lietuvos mokslo taryba (toliau – Taryba).<text:s/></text:span></text:p>
      <text:p text:style-name="P103"><text:span text:style-name="T104">8</text:span><text:span text:style-name="T105">.<text:s/></text:span><text:span text:style-name="T106">Tyrėjas pas tą patį partnerį gali vykti ne daugiau kaip vieną kartą.</text:span></text:p>
      <text:p text:style-name="P107"><text:span text:style-name="T108">9</text:span><text:span text:style-name="T109">.<text:s/></text:span><text:span text:style-name="T110">Lėšos neskiriamos toms veikloms, kurios finansuojamos iš kitų Lietuvos valstybės biudžeto ir (arba) savivaldybių biudžetų, kitų piniginių išteklių, kuriais disponuoja valstybė ir (ar) savivaldybės, ES struktūrinių fondų, kitų ES finansinės paramos priemonių ar kitos tarptautinės paramos lėšų, ir kurioms apmokėti skyrus šio kvietimo lėšų, jos būtų pripažintos tinkamomis finansuoti ir (arba) apmokėtos daugiau nei vieną kartą.<text:s/></text:span></text:p>
      <text:p text:style-name="P111"/>
      <text:p text:style-name="P112"><text:span text:style-name="T113">II</text:span><text:span text:style-name="T114">.<text:s/></text:span><text:span text:style-name="T115">PAREIŠKĖJAI, PARTNERIAI IR PARAIŠKŲ TEIKIMAS<text:s/></text:span></text:p>
      <text:p text:style-name="P116"/>
      <text:p text:style-name="P117"><text:span text:style-name="T118">10</text:span><text:span text:style-name="T119">.<text:s/></text:span><text:span text:style-name="T120">Pareiškėjas yra tinkamas, jei turi mokslų daktaro laipsnį arba yra doktorantas vykdančiojoje institucijoje.<text:s/></text:span></text:p>
      <text:p text:style-name="P121"><text:span text:style-name="T122">11</text:span><text:span text:style-name="T123">.<text:s/></text:span><text:span text:style-name="T124">Partneris, pas kurį vykstama, turi atitikti Programos 2020 m. kvietimo teikti paraiškas Lietuvoje Gairėse pareiškėjams nurodytus reikalavimus.</text:span></text:p>
      <text:p text:style-name="P125"><text:span text:style-name="T126">12</text:span><text:span text:style-name="T127">.</text:span><text:span text:style-name="T128"><text:s/>Paraiška teikiama pildant paraiškos formą (Tvarkos aprašo 1 priedas) lietuvių kalba Tarybos paraiškų ir ataskaitų teikimo elektroninėje sistemoje (toliau – PAIS sistema)<text:s/></text:span><text:span text:style-name="T129">https://junkis.lmt.lt/</text:span><text:span text:style-name="T130"><text:s/>. Kartu su paraiška PAIS sistemoje pridedamas vykdančiosios institucijos raštas (Tvarkos aprašo 2 priedas) bei laisvos formos partnerio sutikimas priimti tyrėją.<text:s/></text:span></text:p>
      <text:p text:style-name="P131"/>
      <text:p text:style-name="P132"><text:span text:style-name="T133">III</text:span><text:span text:style-name="T134">.<text:s/></text:span><text:span text:style-name="T135">PARAIŠKŲ ATRANKA</text:span></text:p>
      <text:p text:style-name="P136"/>
      <text:p text:style-name="P137"><text:span text:style-name="T138">13</text:span><text:span text:style-name="T139">.<text:s/></text:span><text:span text:style-name="T140">Paraiškos atrenkamos vykdant administracinį vertinimą, pildant nustatytą administracinio vertinimo formą (Tvarkos aprašo 3 priedas) bei vadovaujantis gero valdymo, skaidrumo, lygiateisiškumo, efektyvumo ir netolerancijos korupcijai principais.<text:s/></text:span></text:p>
      <text:p text:style-name="P141"><text:span text:style-name="T142">14</text:span><text:span text:style-name="T143">.<text:s/></text:span><text:span text:style-name="T144">Lėšos mokslinės išvykos išlaidoms kompensuoti skiriamos, jei paraiška atitinka šiuos administracinio vertinimo kriterijus:<text:s/></text:span></text:p>
      <text:p text:style-name="P145"><text:span text:style-name="T146">14.1</text:span><text:span text:style-name="T147">.<text:s/></text:span><text:span text:style-name="T148">pareiškėjas atitinka Tvarkos aprašo 10 punkte nustatytus reikalavimus;<text:s/></text:span></text:p>
      <text:p text:style-name="P149"><text:span text:style-name="T150">14.2</text:span><text:span text:style-name="T151">.<text:s/></text:span><text:span text:style-name="T152">partneris, pas kurį vykstama, atitinka Tvarkos aprašo 11 punkte nustatytus reikalavimus;</text:span></text:p>
      <text:p text:style-name="P153"><text:span text:style-name="T154">14.3</text:span><text:span text:style-name="T155">.<text:s/></text:span><text:span text:style-name="T156">paraiška tinkamai užpildyta (visos paraiškos dalys yra užpildytos, pridėti visi prašomi priedai);<text:s/></text:span></text:p>
      <text:p text:style-name="P157"><text:span text:style-name="T158">14.4</text:span><text:span text:style-name="T159">.<text:s/></text:span><text:span text:style-name="T160">mokslinės išvykos terminai atitinka kvietimo reikalavimus;</text:span></text:p>
      <text:p text:style-name="P161"><text:span text:style-name="T162">14.5</text:span><text:span text:style-name="T163">.<text:s/></text:span><text:span text:style-name="T164">mokslinės išvykos tikslas iš esmės atitinka šio kvietimo tikslą;<text:s/></text:span></text:p>
      <text:p text:style-name="P165"><text:span text:style-name="T166">14.6</text:span><text:span text:style-name="T167">.<text:s/></text:span><text:span text:style-name="T168">visos planuojamos/faktiškai patirtos mokslinės išvykos išlaidos yra tinkamos finansuoti.</text:span></text:p>
      <text:p text:style-name="P169"><text:span text:style-name="T170">15</text:span><text:span text:style-name="T171">.<text:s/></text:span><text:span text:style-name="T172">Jei paraiška neatitinka Tvarkos aprašo 14.1 ir 14.2 papunkčiuose nurodytų administracinio vertinimo kriterijų, paraiška įvertinama kaip neatitinkanti paraiškoms keliamų reikalavimų ir toliau nebevertinama.<text:s/></text:span></text:p>
      <text:p text:style-name="P173"><text:span text:style-name="T174">16</text:span><text:span text:style-name="T175">.<text:s/></text:span><text:span text:style-name="T176">Paraiškų administracinio vertinimo metu Taryba gali pareiškėjo paprašyti per Tarybos nurodytą terminą pateikti papildomą informaciją arba patikslinti paraišką.<text:s/></text:span></text:p>
      <text:p text:style-name="P177"><text:span text:style-name="T178">17</text:span><text:span text:style-name="T179">.<text:s/></text:span><text:span text:style-name="T180">Paraiškos įvertinamos per 10 darbo dienų pasibaigus kiekvienam einamųjų metų kalendoriniam ketvirčiui.<text:s/></text:span></text:p>
      <text:p text:style-name="P181"><text:span text:style-name="T182">18</text:span><text:span text:style-name="T183">.<text:s/></text:span><text:span text:style-name="T184">Atsižvelgęs į paraiškų administracinio vertinimo rezultatus, Tarybos pirmininkas savo įsakymu tvirtina finansuojamų ir nefinansuojamų paraiškų sąrašus.<text:s/></text:span></text:p>
      <text:p text:style-name="P185"><text:span text:style-name="T186">19</text:span><text:span text:style-name="T187">.<text:s/></text:span><text:span text:style-name="T188">Pareiškėjas apie paraiškos vertinimo rezultatus (finansavimą arba nefinansavimą) elektroniniu paštu informuojamas per 3 darbo dienas nuo finansuojamų ir nefinansuojamų paraiškų sąrašų patvirtinimo.<text:s/></text:span></text:p>
      <text:p text:style-name="P189"><text:span text:style-name="T190">20</text:span><text:span text:style-name="T191">.<text:s/></text:span><text:span text:style-name="T192">Su pareiškėju, kurio paraiška yra įtraukta į finansuojamų paraiškų sąrašą, sutartis nesudaroma.</text:span></text:p>
      <text:p text:style-name="P193"/>
      <text:p text:style-name="P194"><text:span text:style-name="T195">IV</text:span><text:span text:style-name="T196">.<text:s/></text:span><text:span text:style-name="T197">IŠLAIDŲ KOMPENSAVIMAS IR ATSISKAITYMAS UŽ JAS</text:span></text:p>
      <text:p text:style-name="P198"><text:span text:style-name="T199">21</text:span><text:span text:style-name="T200">.<text:s/></text:span><text:span text:style-name="T201">Kompensuojamos šios tyrėjo patirtos išlaidos:</text:span></text:p>
      <text:p text:style-name="P202"><text:span text:style-name="T203">21.1</text:span><text:span text:style-name="T204">.<text:s/></text:span><text:span text:style-name="T205">transporto išlaidos, susijusios su mokslinės išvykos tikslais:</text:span></text:p>
      <text:p text:style-name="P206"><text:span text:style-name="T207">21.1.1</text:span><text:span text:style-name="T208">.</text:span><text:span text:style-name="T209"><text:s/></text:span><text:span text:style-name="T210">kelionės į valstybę donorę ir iš jos, visų rūšių transporto priemonėmis, išskyrus lengvuosius automobilius taksi;</text:span></text:p>
      <text:p text:style-name="P211"><text:span text:style-name="T212">21.1.2</text:span><text:span text:style-name="T213">.<text:s/></text:span><text:span text:style-name="T214">nuvykimo visų rūšių transporto priemonėmis Lietuvos teritorijoje į oro ar jūrų uostą, geležinkelio ar autobusų stotį ir parvykimo iš jų;</text:span></text:p>
      <text:p text:style-name="P215"><text:span text:style-name="T216">21.1.3</text:span><text:span text:style-name="T217">.<text:s/></text:span><text:span text:style-name="T218">valstybėje donorėje visų rūšių transporto priemonėmis;</text:span></text:p>
      <text:p text:style-name="P219"><text:span text:style-name="T220">21.2</text:span><text:span text:style-name="T221">.<text:s/></text:span><text:span text:style-name="T222">dienpinigiai;</text:span></text:p>
      <text:p text:style-name="P223"><text:span text:style-name="T224">21.3</text:span><text:span text:style-name="T225">.<text:s/></text:span><text:span text:style-name="T226">gyvenamojo ploto nuomos išlaidos valstybėje donorėje;</text:span></text:p>
      <text:p text:style-name="P227"><text:span text:style-name="T228">21.4</text:span><text:span text:style-name="T229">.<text:s/></text:span><text:span text:style-name="T230">kitos kelionės išlaidos: dr</text:span><text:span text:style-name="T231">a</text:span><text:span text:style-name="T232">udi</text:span><text:span text:style-name="T233">m</text:span><text:span text:style-name="T234">o</text:span><text:span text:style-name="T235"><text:s/></text:span><text:span text:style-name="T236">iš</text:span><text:span text:style-name="T237">la</text:span><text:span text:style-name="T238">idos,</text:span><text:span text:style-name="T239"><text:s/></text:span><text:span text:style-name="T240">m</text:span><text:span text:style-name="T241">i</text:span><text:span text:style-name="T242">e</text:span><text:span text:style-name="T243">sto,<text:s/></text:span><text:span text:style-name="T244">(e</text:span><text:span text:style-name="T245">kol</text:span><text:span text:style-name="T246">o</text:span><text:span text:style-name="T247">g</text:span><text:span text:style-name="T248">in</text:span><text:span text:style-name="T249">i</text:span><text:span text:style-name="T250">s) mokestis,<text:s/></text:span><text:span text:style-name="T251">a</text:span><text:span text:style-name="T252">uto</text:span><text:span text:style-name="T253">m</text:span><text:span text:style-name="T254">obi</text:span><text:span text:style-name="T255">l</text:span><text:span text:style-name="T256">ių s</text:span><text:span text:style-name="T257">a</text:span><text:span text:style-name="T258">u</text:span><text:span text:style-name="T259">g</text:span><text:span text:style-name="T260">oj</text:span><text:span text:style-name="T261">i</text:span><text:span text:style-name="T262">mo</text:span><text:span text:style-name="T263"><text:s/></text:span><text:span text:style-name="T264">a</text:span><text:span text:style-name="T265">ikš</text:span><text:span text:style-name="T266">t</text:span><text:span text:style-name="T267">e</text:span><text:span text:style-name="T268">lės</text:span><text:span text:style-name="T269"><text:s/>valstybėje donorėje</text:span><text:span text:style-name="T270">,<text:s/></text:span><text:span text:style-name="T271">k</text:span><text:span text:style-name="T272">e</text:span><text:span text:style-name="T273">l</text:span><text:span text:style-name="T274">i</text:span><text:span text:style-name="T275">ų i</text:span><text:span text:style-name="T276">š</text:span><text:span text:style-name="T277">laidos.</text:span></text:p>
      <text:p text:style-name="P278"><text:span text:style-name="T279">22</text:span><text:span text:style-name="T280">.<text:s/></text:span><text:span text:style-name="T281">Tvarkos aprašo 21.2 ir 21.3 papunkčiuose nurodytos išlaidos apskaičiuojamos vadovaujantis Lietuvos Respublikos Vyriausybės 2004 m. balandžio 29 d. nutarimu Nr. 526 „Dėl dienpinigių ir kitų komandiruočių išlaidų apmokėjimo“ (toliau – LRV nutarimas).<text:s/></text:span></text:p>
      <text:p text:style-name="P282"><text:span text:style-name="T283">23</text:span><text:span text:style-name="T284">.<text:s/></text:span><text:span text:style-name="T285">Kompensuojami tik ekonominės klasės bilietai (lėktuvo, traukinio, autobuso, kt.) pirkti pareiškėjo vardu.<text:s/></text:span></text:p>
      <text:p text:style-name="P286"><text:span text:style-name="T287">24</text:span><text:span text:style-name="T288">.<text:s/></text:span><text:span text:style-name="T289">Pareiškėjas ne vėliau kaip per 10 darbo dienų nuo grįžimo iš mokslinės išvykos Tarybos PAIS sistemoje<text:s/></text:span><text:span text:style-name="T290">https://junkis.lmt.lt/</text:span><text:span text:style-name="T291"><text:s/>pateikia mokslinės išvykos ataskaitą kartu priedais (Tvarkos aprašo 4 priedas).<text:s/></text:span></text:p>
      <text:p text:style-name="P292"><text:span text:style-name="T293">25</text:span><text:span text:style-name="T294">.<text:s/></text:span><text:span text:style-name="T295">Jei mokslinė išvyka įvyko iki sprendimo dėl paraiškos finansavimo priėmimo, Tvarkos aprašo 24 punkte nurodyti dokumentai pateikiami per 10 darbo dienų nuo paraiškos įtraukimo į finansuojamų paraiškų sąrašą.<text:s/></text:span></text:p>
      <text:p text:style-name="P296"><text:span text:style-name="T297">26</text:span><text:span text:style-name="T298">.<text:s/></text:span><text:span text:style-name="T299">Išlaidos, patirtos kita valiuta nei eurai, mokslinės išvykos ataskaitoje nurodomos eurais. U</text:span><text:span text:style-name="T300">žsienio valiuta į eurus konvertuojama vadovaujantis<text:s/></text:span><text:span text:style-name="T301">LRV nutarimo nuostatomis.<text:s/></text:span></text:p>
      <text:p text:style-name="P302"><text:span text:style-name="T303">27</text:span><text:span text:style-name="T304">.<text:s/></text:span><text:span text:style-name="T305">Taryba kompensuoja pareiškėjo faktiškai patirtas išlaidas ne vėliau kaip per 45 kalendorines dienas nuo Tvarkos aprašo 24 punkte nurodytos pateiktos mokslinės išvykos ataskaitos patvirtinimo dienos.<text:s/></text:span></text:p>
      <text:p text:style-name="P306"/>
      <text:p text:style-name="P307"><text:span text:style-name="T308">V</text:span><text:span text:style-name="T309">.<text:s/></text:span><text:span text:style-name="T310">BAIGIAMOSIOS NUOSTATOS</text:span></text:p>
      <text:p text:style-name="P311"/>
      <text:p text:style-name="P312"><text:span text:style-name="T313">28</text:span><text:span text:style-name="T314">.<text:s/></text:span><text:span text:style-name="T315">Informacija apie šį kvietimą teikti paraiškas ir kita pareiškėjams aktuali informacija skelbiama interneto svetainėse www.eeagrants.lt ir www.lmt.lt.<text:s/></text:span></text:p>
      <text:p text:style-name="P316"><text:span text:style-name="T317">29</text:span><text:span text:style-name="T318">.<text:s/></text:span><text:span text:style-name="T319">Pareiškėjas Tarybos sprendimus gali apskųsti 2014–2021 m. EEE ir Norvegijos finansinių mechanizmų dvišalio bendradarbiavimo fondo administravimo ir įgyvendinimo taisyklėse nustatyta tvarka ne vėliau kaip per 14 dienų nuo tos dienos, kurią pareiškėjas sužinojo ar turėjo sužinoti apie skundžiamus Tarybos veiksmus ar neveikimą.<text:s/></text:span></text:p>
      <text:p text:style-name="P320"><text:span text:style-name="T321">_______________________________</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2</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Marius Dijokas</meta:initial-creator>
    <dc:creator>adlibuser</dc:creator>
    <meta:creation-date>2023-11-23T11:29:00Z</meta:creation-date>
    <dc:date>2023-11-23T11:29:00Z</dc:date>
    <meta:print-date>2020-01-28T06:07:00Z</meta:print-date>
    <meta:template xlink:href="Normal.dotm" xlink:type="simple"/>
    <meta:editing-cycles>2</meta:editing-cycles>
    <meta:editing-duration>PT0S</meta:editing-duration>
    <meta:document-statistic meta:page-count="3" meta:paragraph-count="48" meta:word-count="1223" meta:character-count="9657" meta:row-count="176" meta:non-whitespace-character-count="8482"/>
  </office:meta>
</office:document-meta>
</file>