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KRYPTIES STUDIJŲ AKREDITAVIMO<text:s/></text:span></text:p>
      <text:p text:style-name="P11"/>
      <text:p text:style-name="P12"><text:span text:style-name="T13">2022 m. rugsėjo<text:s/></text:span><text:span text:style-name="T14">23<text:s/></text:span><text:span text:style-name="T15">d. Nr. SV6-</text:span><text:span text:style-name="T16">41</text:span></text:p>
      <text:p text:style-name="P17">Vilnius</text:p>
      <text:p text:style-name="P18"/>
      <text:p text:style-name="P19"/>
      <text:p text:style-name="P20"><text:span text:style-name="T21">Vadovaudamasi Studijų išorinio vertinimo ir akreditavimo tvarkos aprašo, vertinamųjų sričių ir rodiklių, patvirtintų</text:span><text:span text:style-name="T22"><text:s/>Lietuvos Respublikos švietimo, mokslo ir sporto ministro 2019 m. liepos 17 d. įsakymu Nr. V-835 (nauja redakcija patvirtinta Lietuvos Respublikos švietimo, mokslo ir sporto ministro 2019 m. gruodžio 20 d. įsakymu Nr. V-1535), 37 punktu,</text:span></text:p>
      <text:p text:style-name="P23"><text:span text:style-name="T24">akredituoju<text:s/></text:span><text:span text:style-name="T25">Viln</text:span><text:span text:style-name="T26">iaus verslo kolegijos programų sistemų krypties pirmosios pakopos studijas iki artimiausio programų sistemų studijų krypties studijų vertinimo.<text:s/></text:span></text:p>
      <text:p text:style-name="P27"/>
      <text:p text:style-name="P28"/>
      <text:p text:style-name="P29"><text:span text:style-name="T30">Direktoriau pavaduotoja,<text:s/></text:span></text:p>
      <text:p text:style-name="P31">laikinai einanti direktoriaus pareigas<text:tab/>Aurelija Valei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9-23T14:33:00Z</meta:creation-date>
    <dc:date>2022-09-23T14:3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40" meta:row-count="21" meta:non-whitespace-character-count="654"/>
  </office:meta>
</office:document-meta>
</file>