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68in">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fo:margin-right="0.068in">
        <style:tab-stops>
          <style:tab-stop style:type="left" style:position="3.6423in"/>
        </style:tab-stops>
      </style:paragraph-properties>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margin-right="0.068in">
        <style:tab-stops>
          <style:tab-stop style:type="left" style:position="3.6423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end" fo:margin-right="0.068in" fo:text-indent="0.043in">
        <style:tab-stops>
          <style:tab-stop style:type="left" style:position="3.6423in"/>
        </style:tab-stops>
      </style:paragraph-properties>
      <style:text-properties style:font-name-asian="Calibri" style:font-size-complex="12pt"/>
    </style:style>
    <style:style style:name="P16" style:parent-style-name="Normal" style:family="paragraph">
      <style:paragraph-properties fo:margin-right="0.068in">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margin-right="0.068in">
        <style:tab-stops>
          <style:tab-stop style:type="left" style:position="3.6423in"/>
        </style:tab-stops>
      </style:paragraph-properties>
      <style:text-properties style:font-name-asian="Calibri" style:font-size-complex="12pt"/>
    </style:style>
    <style:style style:name="P18" style:parent-style-name="Normal" style:family="paragraph">
      <style:paragraph-properties fo:text-align="center" fo:margin-right="0.068in"/>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center" fo:margin-right="0.068in"/>
      <style:text-properties style:font-name-asian="Calibri" style:font-size-complex="12pt"/>
    </style:style>
    <style:style style:name="P21" style:parent-style-name="Normal" style:family="paragraph">
      <style:paragraph-properties fo:text-align="center" fo:margin-right="0.068in"/>
      <style:text-properties style:font-name-asian="Calibri" fo:font-weight="bold" style:font-weight-asian="bold" style:font-size-complex="12pt"/>
    </style:style>
    <style:style style:name="P22" style:parent-style-name="Normal" style:family="paragraph">
      <style:paragraph-properties fo:text-align="center" fo:margin-right="0.068in"/>
      <style:text-properties style:font-name-asian="Calibri" fo:font-weight="bold" style:font-weight-asian="bold" style:font-size-complex="12pt"/>
    </style:style>
    <style:style style:name="P23" style:parent-style-name="Normal" style:family="paragraph">
      <style:paragraph-properties fo:text-align="center" fo:margin-right="0.068in"/>
      <style:text-properties style:font-name-asian="Calibri" fo:font-weight="bold" style:font-weight-asian="bold" style:font-size-complex="12pt"/>
    </style:style>
    <style:style style:name="P24" style:parent-style-name="Normal" style:family="paragraph">
      <style:paragraph-properties fo:text-align="center" fo:margin-right="0.068in"/>
      <style:text-properties style:font-name-asian="Calibri" fo:font-weight="bold" style:font-weight-asian="bold" style:font-size-complex="12pt"/>
    </style:style>
    <style:style style:name="P25" style:parent-style-name="Normal" style:family="paragraph">
      <style:paragraph-properties fo:text-align="center" fo:margin-right="0.068in"/>
      <style:text-properties style:font-name-asian="Calibri" fo:font-weight="bold" style:font-weight-asian="bold" style:font-size-complex="12pt"/>
    </style:style>
    <style:style style:name="P26" style:parent-style-name="Normal" style:family="paragraph">
      <style:paragraph-properties fo:text-align="center" fo:margin-right="0.068in"/>
      <style:text-properties style:font-name-asian="Calibri" style:font-size-complex="12pt"/>
    </style:style>
    <style:style style:name="P27" style:parent-style-name="Normal" style:family="paragraph">
      <style:paragraph-properties fo:text-align="center" fo:margin-right="0.068in"/>
      <style:text-properties style:font-name-asian="Calibri" style:font-size-complex="12pt"/>
    </style:style>
    <style:style style:name="P28" style:parent-style-name="Normal" style:family="paragraph">
      <style:paragraph-properties fo:text-align="center" fo:margin-right="0.068in"/>
      <style:text-properties style:font-name-asian="Calibri" fo:font-weight="bold" style:font-weight-asian="bold" style:font-size-complex="12pt"/>
    </style:style>
    <style:style style:name="P29" style:parent-style-name="Normal" style:family="paragraph">
      <style:paragraph-properties fo:text-align="justify" fo:margin-right="0.068in"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68in"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68in" fo:text-indent="0.5909in"/>
      <style:text-properties style:font-name-asian="Calibri" style:font-size-complex="12pt"/>
    </style:style>
    <style:style style:name="P39" style:parent-style-name="Normal" style:family="paragraph">
      <style:paragraph-properties fo:text-align="justify" fo:margin-right="0.068in" fo:text-indent="0.5909in"/>
      <style:text-properties style:font-name-asian="Calibri" style:font-size-complex="12pt"/>
    </style:style>
    <style:style style:name="P40" style:parent-style-name="Normal" style:family="paragraph">
      <style:paragraph-properties fo:text-align="justify" fo:margin-right="0.068in" fo:text-indent="0.5909in"/>
    </style:style>
    <style:style style:name="P41" style:parent-style-name="Normal" style:family="paragraph">
      <style:paragraph-properties fo:text-align="justify" fo:margin-right="0.068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068in"/>
      <style:text-properties style:font-name-asian="Calibri" style:font-size-complex="12pt"/>
    </style:style>
    <style:style style:name="P44" style:parent-style-name="Normal" style:family="paragraph">
      <style:paragraph-properties fo:text-align="center" fo:margin-right="0.068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right="0.068in"/>
      <style:text-properties style:font-name-asian="Calibri" style:font-size-complex="12pt"/>
    </style:style>
    <style:style style:name="P48" style:parent-style-name="Normal" style:family="paragraph">
      <style:paragraph-properties fo:text-align="justify" fo:margin-right="0.068in" fo:text-indent="0.4923in"/>
    </style:style>
    <style:style style:name="T49" style:parent-style-name="DefaultParagraphFont" style:family="text">
      <style:text-properties style:font-name-asian="Calibri" style:font-size-complex="12pt" style:language-complex="lt" style:country-complex="LT"/>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68in" fo:text-indent="0.4923in"/>
    </style:style>
    <style:style style:name="T56" style:parent-style-name="DefaultParagraphFont" style:family="text">
      <style:text-properties style:font-name-asian="Calibri" style:font-size-complex="12pt" style:language-complex="lt" style:country-complex="LT"/>
    </style:style>
    <style:style style:name="T57" style:parent-style-name="DefaultParagraphFont" style:family="text">
      <style:text-properties style:font-name-asian="Calibri" style:font-size-complex="12pt" style:language-complex="lt" style:country-complex="LT"/>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68in"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68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68in"/>
    </style:style>
    <style:style style:name="P80" style:parent-style-name="Normal" style:family="paragraph">
      <style:paragraph-properties fo:text-align="center" fo:margin-right="0.068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4923in" fo:margin-right="0.068in">
        <style:tab-stops/>
      </style:paragraph-properties>
      <style:text-properties style:font-name-asian="Calibri" style:font-size-complex="12pt"/>
    </style:style>
    <style:style style:name="P84" style:parent-style-name="Normal" style:family="paragraph">
      <style:paragraph-properties fo:text-align="justify" fo:margin-right="0.068in"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068in"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68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68in"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68in"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68in"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68in"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margin-right="0.068in"/>
    </style:style>
    <style:style style:name="P144" style:parent-style-name="Normal" style:family="paragraph">
      <style:paragraph-properties fo:text-align="center" fo:margin-right="0.068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right="0.068in"/>
      <style:text-properties style:font-name-asian="Calibri" style:font-size-complex="12pt"/>
    </style:style>
    <style:style style:name="P148" style:parent-style-name="Normal" style:family="paragraph">
      <style:paragraph-properties fo:text-align="justify" fo:margin-right="0.068in" fo:text-indent="0.4923in"/>
    </style:style>
    <style:style style:name="T149" style:parent-style-name="DefaultParagraphFont" style:family="text">
      <style:text-properties style:font-name-asian="Calibri" style:font-size-complex="12pt" style:language-complex="lt" style:country-complex="LT"/>
    </style:style>
    <style:style style:name="T150" style:parent-style-name="DefaultParagraphFont" style:family="text">
      <style:text-properties style:font-name-asian="Calibri" style:font-size-complex="12pt" style:language-complex="lt" style:country-complex="LT"/>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68in" fo:text-indent="0.4923in">
        <style:tab-stops>
          <style:tab-stop style:type="left" style:position="0.9847in"/>
        </style:tab-stops>
      </style:paragraph-properties>
    </style:style>
    <style:style style:name="T154" style:parent-style-name="DefaultParagraphFont" style:family="text">
      <style:text-properties style:font-name-asian="Calibri" style:font-size-complex="12pt" style:language-complex="lt" style:country-complex="LT"/>
    </style:style>
    <style:style style:name="T155" style:parent-style-name="DefaultParagraphFont" style:family="text">
      <style:text-properties style:font-name-asian="Calibri" style:font-size-complex="12pt" style:language-complex="lt" style:country-complex="LT"/>
    </style:style>
    <style:style style:name="T156" style:parent-style-name="DefaultParagraphFont" style:family="text">
      <style:text-properties style:font-name-asian="Calibri" style:font-size-complex="12pt" style:language-complex="lt" style:country-complex="LT"/>
    </style:style>
    <style:style style:name="T157" style:parent-style-name="DefaultParagraphFont" style:family="text">
      <style:text-properties style:font-name-asian="Calibri" style:font-size-complex="12pt" style:language-complex="lt" style:country-complex="LT"/>
    </style:style>
    <style:style style:name="P158" style:parent-style-name="Normal" style:family="paragraph">
      <style:paragraph-properties fo:text-align="justify" fo:margin-right="0.068in" fo:text-indent="0.4923in">
        <style:tab-stops>
          <style:tab-stop style:type="left" style:position="0.9847in"/>
        </style:tab-stops>
      </style:paragraph-properties>
    </style:style>
    <style:style style:name="T159" style:parent-style-name="DefaultParagraphFont" style:family="text">
      <style:text-properties style:font-name-asian="Calibri" style:font-size-complex="12pt" style:language-complex="lt" style:country-complex="LT"/>
    </style:style>
    <style:style style:name="T160" style:parent-style-name="DefaultParagraphFont" style:family="text">
      <style:text-properties style:font-name-asian="Calibri" style:font-size-complex="12pt" style:language-complex="lt" style:country-complex="LT"/>
    </style:style>
    <style:style style:name="T161" style:parent-style-name="DefaultParagraphFont" style:family="text">
      <style:text-properties style:font-name-asian="Calibri" style:font-size-complex="12pt" style:language-complex="lt" style:country-complex="LT"/>
    </style:style>
    <style:style style:name="P162" style:parent-style-name="Normal" style:family="paragraph">
      <style:paragraph-properties fo:text-align="justify" fo:margin-right="0.068in" fo:text-indent="0.4923in">
        <style:tab-stops>
          <style:tab-stop style:type="left" style:position="0.9847in"/>
        </style:tab-stops>
      </style:paragraph-properties>
    </style:style>
    <style:style style:name="T163" style:parent-style-name="DefaultParagraphFont" style:family="text">
      <style:text-properties style:font-name-asian="Calibri" style:font-size-complex="12pt" style:language-complex="lt" style:country-complex="LT"/>
    </style:style>
    <style:style style:name="T164" style:parent-style-name="DefaultParagraphFont" style:family="text">
      <style:text-properties style:font-name-asian="Calibri" style:font-size-complex="12pt" style:language-complex="lt" style:country-complex="LT"/>
    </style:style>
    <style:style style:name="T165" style:parent-style-name="DefaultParagraphFont" style:family="text">
      <style:text-properties style:font-name-asian="Calibri" style:font-size-complex="12pt" style:language-complex="lt" style:country-complex="LT"/>
    </style:style>
    <style:style style:name="T166" style:parent-style-name="DefaultParagraphFont" style:family="text">
      <style:text-properties style:font-name-asian="Calibri" style:font-size-complex="12pt" style:language-complex="lt" style:country-complex="LT"/>
    </style:style>
    <style:style style:name="P167" style:parent-style-name="Normal" style:family="paragraph">
      <style:paragraph-properties fo:text-align="justify" fo:margin-right="0.068in" fo:text-indent="0.4923in">
        <style:tab-stops>
          <style:tab-stop style:type="left" style:position="0.9847in"/>
        </style:tab-stops>
      </style:paragraph-properties>
    </style:style>
    <style:style style:name="T168" style:parent-style-name="DefaultParagraphFont" style:family="text">
      <style:text-properties style:font-name-asian="Calibri" style:font-size-complex="12pt" style:language-complex="lt" style:country-complex="LT"/>
    </style:style>
    <style:style style:name="T169" style:parent-style-name="DefaultParagraphFont" style:family="text">
      <style:text-properties style:font-name-asian="Calibri" style:font-size-complex="12pt" style:language-complex="lt" style:country-complex="LT"/>
    </style:style>
    <style:style style:name="T170" style:parent-style-name="DefaultParagraphFont" style:family="text">
      <style:text-properties style:font-name-asian="Calibri" style:font-size-complex="12pt" style:language-complex="lt" style:country-complex="LT"/>
    </style:style>
    <style:style style:name="P171" style:parent-style-name="Normal" style:family="paragraph">
      <style:paragraph-properties fo:text-align="justify" fo:margin-right="0.068in"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complex="lt" style:country-complex="LT"/>
    </style:style>
    <style:style style:name="P176" style:parent-style-name="Normal" style:family="paragraph">
      <style:paragraph-properties fo:text-align="justify" fo:margin-right="0.068in">
        <style:tab-stops>
          <style:tab-stop style:type="left" style:position="0.9847in"/>
        </style:tab-stops>
      </style:paragraph-properties>
      <style:text-properties style:font-name-asian="Calibri" style:font-size-complex="12pt"/>
    </style:style>
    <style:style style:name="P177" style:parent-style-name="Normal" style:family="paragraph">
      <style:paragraph-properties fo:text-align="justify" fo:margin-right="0.068in" fo:text-indent="0.4923in"/>
      <style:text-properties style:font-name-asian="Calibri" style:font-size-complex="12pt"/>
    </style:style>
    <style:style style:name="P178" style:parent-style-name="Normal" style:family="paragraph">
      <style:paragraph-properties fo:text-align="justify" fo:margin-right="0.068in" fo:text-indent="0.4923in"/>
    </style:style>
    <style:style style:name="P179" style:parent-style-name="Normal" style:family="paragraph">
      <style:paragraph-properties fo:text-align="justify" fo:margin-right="0.068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68in"/>
      <style:text-properties style:font-name-asian="Calibri" style:font-size-complex="12pt"/>
    </style:style>
    <style:style style:name="P182" style:parent-style-name="Normal" style:family="paragraph">
      <style:paragraph-properties fo:text-align="center" fo:margin-right="0.06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068in"/>
      <style:text-properties style:font-name-asian="Calibri" style:font-size-complex="12pt"/>
    </style:style>
    <style:style style:name="P186" style:parent-style-name="Normal" style:family="paragraph">
      <style:paragraph-properties fo:text-align="justify" fo:margin-right="0.068in" fo:text-indent="0.4923in"/>
    </style:style>
    <style:style style:name="T187" style:parent-style-name="DefaultParagraphFont" style:family="text">
      <style:text-properties style:font-name-asian="Calibri" style:font-size-complex="12pt" style:language-complex="lt" style:country-complex="LT"/>
    </style:style>
    <style:style style:name="T188" style:parent-style-name="DefaultParagraphFont" style:family="text">
      <style:text-properties style:font-name-asian="Calibri" style:font-size-complex="12pt" style:language-complex="lt" style:country-complex="LT"/>
    </style:style>
    <style:style style:name="T189" style:parent-style-name="DefaultParagraphFont" style:family="text">
      <style:text-properties style:font-name-asian="Calibri" style:font-size-complex="12pt" style:language-complex="lt" style:country-complex="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68in" fo:text-indent="0.4923in"/>
    </style:style>
    <style:style style:name="T193" style:parent-style-name="DefaultParagraphFont" style:family="text">
      <style:text-properties style:font-name-asian="Calibri" style:font-size-complex="12pt" style:language-complex="lt" style:country-complex="LT"/>
    </style:style>
    <style:style style:name="T194" style:parent-style-name="DefaultParagraphFont" style:family="text">
      <style:text-properties style:font-name-asian="Calibri" style:font-size-complex="12pt" style:language-complex="lt" style:country-complex="LT"/>
    </style:style>
    <style:style style:name="T195" style:parent-style-name="DefaultParagraphFont" style:family="text">
      <style:text-properties style:font-name-asian="Calibri" style:font-size-complex="12pt" style:language-complex="lt" style:country-complex="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68in" fo:text-indent="0.4923in"/>
    </style:style>
    <style:style style:name="T199" style:parent-style-name="DefaultParagraphFont" style:family="text">
      <style:text-properties style:font-name-asian="Calibri" style:font-size-complex="12pt" style:language-complex="lt" style:country-complex="LT"/>
    </style:style>
    <style:style style:name="T200" style:parent-style-name="DefaultParagraphFont" style:family="text">
      <style:text-properties style:font-name-asian="Calibri" style:font-size-complex="12pt" style:language-complex="lt" style:country-complex="LT"/>
    </style:style>
    <style:style style:name="T201" style:parent-style-name="DefaultParagraphFont" style:family="text">
      <style:text-properties style:font-name-asian="Calibri" style:font-size-complex="12pt" style:language-complex="lt" style:country-complex="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68in" fo:text-indent="0.4923in"/>
    </style:style>
    <style:style style:name="T205" style:parent-style-name="DefaultParagraphFont" style:family="text">
      <style:text-properties style:font-name-asian="Calibri" style:font-size-complex="12pt" style:language-complex="lt" style:country-complex="LT"/>
    </style:style>
    <style:style style:name="T206" style:parent-style-name="DefaultParagraphFont" style:family="text">
      <style:text-properties style:font-name-asian="Calibri" style:font-size-complex="12pt" style:language-complex="lt" style:country-complex="LT"/>
    </style:style>
    <style:style style:name="T207" style:parent-style-name="DefaultParagraphFont" style:family="text">
      <style:text-properties style:font-name-asian="Calibri" style:font-size-complex="12pt" style:language-complex="lt" style:country-complex="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068in" fo:text-indent="0.4923in"/>
    </style:style>
    <style:style style:name="T210" style:parent-style-name="DefaultParagraphFont" style:family="text">
      <style:text-properties style:font-name-asian="Calibri" style:font-size-complex="12pt" style:language-complex="lt" style:country-complex="LT"/>
    </style:style>
    <style:style style:name="T211" style:parent-style-name="DefaultParagraphFont" style:family="text">
      <style:text-properties style:font-name-asian="Calibri" style:font-size-complex="12pt" style:language-complex="lt" style:country-complex="LT"/>
    </style:style>
    <style:style style:name="T212" style:parent-style-name="DefaultParagraphFont" style:family="text">
      <style:text-properties style:font-name-asian="Calibri" style:font-size-complex="12pt" style:language-complex="lt" style:country-complex="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complex="lt" style:country-complex="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68in" fo:text-indent="0.4923in"/>
    </style:style>
    <style:style style:name="T218" style:parent-style-name="DefaultParagraphFont" style:family="text">
      <style:text-properties style:font-name-asian="Calibri" style:font-size-complex="12pt" style:language-complex="lt" style:country-complex="LT"/>
    </style:style>
    <style:style style:name="T219" style:parent-style-name="DefaultParagraphFont" style:family="text">
      <style:text-properties style:font-name-asian="Calibri" style:font-size-complex="12pt" style:language-complex="lt" style:country-complex="LT"/>
    </style:style>
    <style:style style:name="T220" style:parent-style-name="DefaultParagraphFont" style:family="text">
      <style:text-properties style:font-name-asian="Calibri" style:font-size-complex="12pt" style:language-complex="lt" style:country-complex="LT"/>
    </style:style>
    <style:style style:name="T221" style:parent-style-name="DefaultParagraphFont" style:family="text">
      <style:text-properties style:font-name-asian="Calibri" style:font-size-complex="12pt" style:language-complex="lt" style:country-complex="LT"/>
    </style:style>
    <style:style style:name="T222" style:parent-style-name="DefaultParagraphFont" style:family="text">
      <style:text-properties style:font-name-asian="Calibri" style:font-size-complex="12pt" style:language-complex="lt" style:country-complex="LT"/>
    </style:style>
    <style:style style:name="T223" style:parent-style-name="DefaultParagraphFont" style:family="text">
      <style:text-properties style:font-name-asian="Calibri" style:font-size-complex="12pt" style:language-complex="lt" style:country-complex="LT"/>
    </style:style>
    <style:style style:name="T224" style:parent-style-name="DefaultParagraphFont" style:family="text">
      <style:text-properties style:font-name-asian="Calibri" style:text-position="super 62.5%" style:font-size-complex="12pt" style:language-complex="lt" style:country-complex="LT"/>
    </style:style>
    <style:style style:name="T225" style:parent-style-name="DefaultParagraphFont" style:family="text">
      <style:text-properties style:font-name-asian="Calibri" style:font-size-complex="12pt" style:language-complex="lt" style:country-complex="LT"/>
    </style:style>
    <style:style style:name="T226" style:parent-style-name="DefaultParagraphFont" style:family="text">
      <style:text-properties style:font-name-asian="Calibri" style:text-position="super 62.5%" style:font-size-complex="12pt" style:language-complex="lt" style:country-complex="LT"/>
    </style:style>
    <style:style style:name="T227" style:parent-style-name="DefaultParagraphFont" style:family="text">
      <style:text-properties style:font-name-asian="Calibri" style:font-size-complex="12pt" style:language-complex="lt" style:country-complex="LT"/>
    </style:style>
    <style:style style:name="T228" style:parent-style-name="DefaultParagraphFont" style:family="text">
      <style:text-properties style:font-name-asian="Calibri" style:font-size-complex="12pt" style:language-complex="lt" style:country-complex="LT"/>
    </style:style>
    <style:style style:name="T229" style:parent-style-name="DefaultParagraphFont" style:family="text">
      <style:text-properties style:font-name-asian="Calibri" style:font-size-complex="12pt" style:language-complex="lt" style:country-complex="LT"/>
    </style:style>
    <style:style style:name="P230" style:parent-style-name="Normal" style:family="paragraph">
      <style:paragraph-properties fo:text-align="justify" fo:margin-right="0.068in"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68in"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68in"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68in"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68in"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68in"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68in"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563C1"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8in"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68in"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8in"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68in"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68in"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68in"/>
      <style:text-properties style:font-name-asian="Calibri" style:font-size-complex="12pt" style:language-complex="lt" style:country-complex="LT"/>
    </style:style>
    <style:style style:name="P339" style:parent-style-name="Normal" style:family="paragraph">
      <style:paragraph-properties fo:text-align="justify" fo:margin-right="0.068in" fo:text-indent="0.9in"/>
      <style:text-properties style:font-name-asian="Calibri" style:font-size-complex="12pt"/>
    </style:style>
    <style:style style:name="P340" style:parent-style-name="Normal" style:family="paragraph">
      <style:paragraph-properties fo:text-align="justify" fo:margin-right="0.068in" fo:text-indent="0.4923in"/>
    </style:style>
    <style:style style:name="P341" style:parent-style-name="Normal" style:family="paragraph">
      <style:paragraph-properties fo:text-align="justify" fo:margin-right="0.068in"/>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right="0.068in"/>
      <style:text-properties style:font-name-asian="Calibri" style:font-size-complex="12pt"/>
    </style:style>
    <style:style style:name="P344" style:parent-style-name="Normal" style:family="paragraph">
      <style:paragraph-properties fo:text-align="justify" fo:margin-right="0.068in" fo:text-indent="0.4923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right="0.068in" fo:text-indent="0.4923in">
        <style:tab-stops>
          <style:tab-stop style:type="left" style:position="0.9847in"/>
        </style:tab-stops>
      </style:paragraph-properties>
      <style:text-properties style:font-name-asian="Calibri" style:font-size-complex="12pt"/>
    </style:style>
    <style:style style:name="P349" style:parent-style-name="Normal" style:family="paragraph">
      <style:paragraph-properties fo:text-align="justify" fo:margin-right="0.068in" fo:text-indent="0.4923in">
        <style:tab-stops>
          <style:tab-stop style:type="left" style:position="0.9847in"/>
        </style:tab-stops>
      </style:paragraph-properties>
      <style:text-properties style:font-name-asian="Calibri" style:font-size-complex="12pt"/>
    </style:style>
    <style:style style:name="P350" style:parent-style-name="Normal" style:family="paragraph">
      <style:paragraph-properties fo:text-align="justify" fo:margin-right="0.068in" fo:text-indent="0.4923in"/>
      <style:text-properties style:font-name-asian="Calibri" style:font-size-complex="12pt"/>
    </style:style>
    <style:style style:name="P351" style:parent-style-name="Normal" style:family="paragraph">
      <style:paragraph-properties fo:text-align="justify" fo:text-indent="0.4923in"/>
      <style:text-properties style:font-name-asian="Calibri" style:font-size-complex="12pt"/>
    </style:style>
    <style:style style:name="P352" style:parent-style-name="Normal" style:family="paragraph">
      <style:paragraph-properties fo:text-align="justify" fo:margin-right="-0.0569in" fo:text-indent="0.4923in">
        <style:tab-stops>
          <style:tab-stop style:type="left" style:position="4.4298in"/>
        </style:tab-stops>
      </style:paragraph-properties>
      <style:text-properties style:font-size-complex="12pt"/>
    </style:style>
    <style:style style:name="P353" style:parent-style-name="Normal" style:family="paragraph">
      <style:paragraph-properties fo:text-align="justify" fo:margin-right="-0.0569in"/>
      <style:text-properties style:font-size-complex="12pt"/>
    </style:style>
    <style:style style:name="P354" style:parent-style-name="Normal" style:family="paragraph">
      <style:paragraph-properties fo:text-align="justify" fo:margin-right="-0.0569in"/>
      <style:text-properties style:font-size-complex="12pt"/>
    </style:style>
    <style:style style:name="P355" style:parent-style-name="Normal" style:family="paragraph">
      <style:paragraph-properties fo:text-align="justify" fo:margin-right="-0.0569in" fo:text-indent="4.4298in">
        <style:tab-stops>
          <style:tab-stop style:type="left" style:position="4.4298in"/>
        </style:tab-stops>
      </style:paragraph-properties>
      <style:text-properties style:font-size-complex="12pt"/>
    </style:style>
    <style:style style:name="P356" style:parent-style-name="Normal" style:family="paragraph">
      <style:paragraph-properties fo:text-align="justify" fo:margin-right="-0.0569in"/>
      <style:text-properties style:font-size-complex="12pt"/>
    </style:style>
    <style:style style:name="P357" style:parent-style-name="Normal" style:family="paragraph">
      <style:paragraph-properties fo:text-align="justify" fo:margin-right="-0.0569in"/>
      <style:text-properties style:font-size-complex="12pt"/>
    </style:style>
    <style:style style:name="P358" style:parent-style-name="Normal" style:family="paragraph">
      <style:paragraph-properties fo:text-align="justify" fo:margin-right="-0.0569in" fo:text-indent="4.4298in">
        <style:tab-stops>
          <style:tab-stop style:type="left" style:position="4.4298in"/>
        </style:tab-stops>
      </style:paragraph-properties>
      <style:text-properties style:font-size-complex="12pt"/>
    </style:style>
    <style:style style:name="P359" style:parent-style-name="Normal" style:family="paragraph">
      <style:paragraph-properties fo:text-align="justify" fo:margin-right="0.068in" fo:text-indent="0.4923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346-822/2019</text:p>
      <text:p text:style-name="P9"><text:span text:style-name="T10">Teisminio proceso Nr.<text:s/></text:span><text:span text:style-name="T11">3-61-3-04002-2017-6</text:span></text:p>
      <text:p text:style-name="P12"><text:span text:style-name="T13">Procesinio sprendimo kategorija<text:s/></text:span><text:span text:style-name="T14">20.2.3.2</text:span></text:p>
      <text:p text:style-name="P15">(S)<text:s/></text:p>
      <text:p text:style-name="P16"/>
      <text:p text:style-name="P17"/>
      <text:p text:style-name="P18"><text:span text:style-name="T1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s/></text:p>
      <text:p text:style-name="P24">LIETUVOS RESPUBLIKOS VARDU</text:p>
      <text:p text:style-name="P25"/>
      <text:p text:style-name="P26">2019 m. kovo 6 d.</text:p>
      <text:p text:style-name="P27">Vilnius</text:p>
      <text:p text:style-name="P28"/>
      <text:p text:style-name="P29"><text:span text:style-name="T30">Lietuvos vyriausiojo administracinio teismo teisėjų kolegija, susidedanti iš teisėjų Ryčio Krasausko, Arūno Sutkevičiaus (kolegijos pirmininkas) ir Skirgailės Žalimienės (pranešėja),</text:span></text:p>
      <text:p text:style-name="P31"><text:span text:style-name="T32">teismo posėdyje apeliacine rašytinio proceso tvarka išnagrinėjo adminis</text:span><text:span text:style-name="T33">tracinę bylą pagal pareiškėjo J. P. (J. P.) apeliacinį skundą dėl Vilniaus apygardos administracinio teismo 2018 m. vasario 6 d. sprendimo administracinėje byloje<text:s/></text:span><text:span text:style-name="T34">pagal pareiškėjo<text:s/></text:span><text:span text:style-name="T35">J. P. (J. P.)<text:s/></text:span><text:span text:style-name="T36">skundą atsakovui Lietuvos valstybei, atstovaujamai Laisvės atė</text:span><text:span text:style-name="T37">mimo vietų ligoninės, dėl neturtinės žalos atlyginimo priteis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Pareiškėjas J. P.<text:s/></text:span><text:span text:style-name="T53">(J. P.)</text:span><text:span text:style-name="T54"><text:s/>(toliau – ir pareiškėjas) kreipėsi į teismą su skundu prašydamas iš atsakovo Lietuvos valstybės, atstovaujamos Laisvės atėmimo vietų ligoninės (toliau – LAVL), priteisti 15 000 Eur neturtinės žalos atlyginimą.<text:s/></text:span></text:p>
      <text:p text:style-name="P55"><text:span text:style-name="T56">1.1</text:span><text:span text:style-name="T57">.</text:span><text:span text:style-name="T58"><text:tab/></text:span><text:span text:style-name="T59">Pareiškėjas skunde nurodė, kad 2014 m</text:span><text:span text:style-name="T60">. – 2016 m. buvo gydomas LAVL kamerų tipo patalpose. Kamera, kurioje buvo laikomas pareiškėjas, buvo netvarkinga, sanitarinis mazgas ir praustuvė neatitiko teisės aktų reikalavimų. Kameroje buvo laikoma apie 10 žmonių ir pareiškėjui teko ypatingai nedideli</text:span><text:span text:style-name="T61">s gyvenamųjų patalpų plotas. Pareiškėjo vertinimu, asmenų laikymas tokiomis netinkamomis sąlygomis yra prilyginamas kankinimui.</text:span></text:p>
      <text:p text:style-name="P62"><text:span text:style-name="T63">2</text:span><text:span text:style-name="T64">.</text:span><text:span text:style-name="T65"><text:tab/></text:span><text:span text:style-name="T66">Atsakovas LAVL su pareiškėjo skundu nesutiko, prašė jį atmesti.<text:s/></text:span></text:p>
      <text:p text:style-name="P67"><text:span text:style-name="T68">2.1</text:span><text:span text:style-name="T69">.</text:span><text:span text:style-name="T70"><text:tab/></text:span><text:span text:style-name="T71">Atsiliepime nurodė, kad LAVL nėra vedama statistika, kiek konkrečiu metu yra gydoma asmenų konkrečioje palatoje, tačiau paprastai toje pačioje palatoje nėra užimtos visos lovos, todėl vienam asmeniui tenkantis gyvenamosios patalpos plotas yra didesnis, neg</text:span><text:span text:style-name="T72">u vidutiniškai turintis tekti plotas. LAVL kamerų tipo patalpose, kuriose buvo gydomas pareiškėjas, sanitarinis mazgas įrengtas vadovaujantis Pataisos įstaigų įrengimo ir eksploatavimo taisyklių, patvirtintų Kalėjimo departamento prie Lietuvos Respublikos<text:s/></text:span><text:span text:style-name="T73">teisingumo ministerijos direktoriaus 2011 m. kovo 3 d. įsakymu Nr. V-82, nuostatomis ir atitinka teisės aktų reikalavimus. Patalpų remontas buvo atliekamas pagal iš anksto sudarytą planą, esamus materialinius, finansinius ir darbo resursus, gavus tam skirt</text:span><text:span text:style-name="T74">as lėšas iš valstybės biudžeto, tačiau nuteistieji neretai niokoja<text:s/></text:span><text:soft-page-break/><text:span text:style-name="T75">valstybės turtą, todėl mano, kad visi galimi pažeidimai ir neatitikimai atsirado dėl nuteistųjų ir suimtųjų veiksmų ir šie pažeidimai buvo šalinami per kuo trumpiausius terminus. Pažymėjo,<text:s/></text:span><text:span text:style-name="T76">kad pareiškėjas dėl gyvenamųjų patalpų, kuriose buvo kalinamas, atitikimo teisės aktų reikalavimams, nesikreipė į Visuomenės sveikatos centro specialistus, o dėl sanitarinio mazgo ir praustuvės netinkamo įrengimo – į LAVL administraciją. Atkreipė dėmesį į<text:s/></text:span><text:span text:style-name="T77">tai, kad pareiškėjas reikalavimus dėl neturtinės žalos atlyginimo pareiškė tik 2017 m. lapkričio 24 d., t. y. praėjus trejiems metams nuo žalos atsiradimo momento, todėl prašo taikyti Lietuvos Respublikos civilinio kodekso (toliau – CK) 1.125 straipsnio 8<text:s/></text:span><text:span text:style-name="T78">dalyje nustatytą sutrumpintą ieškinio senaties terminą.<text:s/></text:span></text:p>
      <text:p text:style-name="P79"/>
      <text:p text:style-name="P80"><text:span text:style-name="T81">II</text:span><text:span text:style-name="T82">.</text:span></text:p>
      <text:p text:style-name="P83"/>
      <text:p text:style-name="P84"><text:span text:style-name="T85">3</text:span><text:span text:style-name="T86">.</text:span><text:span text:style-name="T87"><text:tab/>Vilniaus apygardos administracinis teismas 2018 m. vasario 6 d. sprendimu pareiškėjo skundą tenkino iš dalies ir priteisė pareiškėjui iš atsakovo Lietuvos valstybės, atstovaujamos<text:s/></text:span><text:span text:style-name="T88">Laisvės atėmimo vietų ligoninės, 272 Eur neturtinės žalos atlyginimą.<text:s/></text:span></text:p>
      <text:p text:style-name="P89"><text:span text:style-name="T90">4</text:span><text:span text:style-name="T91">.</text:span><text:span text:style-name="T92"><text:tab/>Teismas nustatė, kad byloje kilo ginčas dėl atsakovo Lietuvos valstybės civilinės atsakomybės, atsiradusios neužtikrinus pareiškėjui tinkamų gyvenimo sąlygų LAVL.</text:span></text:p>
      <text:p text:style-name="P93"><text:span text:style-name="T94">5</text:span><text:span text:style-name="T95">.</text:span><text:span text:style-name="T96"><text:tab/>Teismas<text:s/></text:span><text:span text:style-name="T97">nustatė, kad pareiškėjas buvo laikomas LAVL 2014 m. rugpjūčio 13 d. – 2014 m. rugpjūčio 22 d., 2015 m. rugpjūčio 11 d. – 2015 m. rugpjūčio 18 d., 2016 m. sausio 12 d. – 2016 m. sausio 19 d. ir 2016 m. balandžio 19 d. – 2016 m. balandžio 26 d., o skundą tei</text:span><text:span text:style-name="T98">smui pateikė 2017 m. lapkričio 27 d. Atsakovas teismo prašė taikyti ieškinio senaties terminą daliai pareiškėjo reikalavimo. Teismas atsižvelgęs į tai, kad pareiškėjas prašydamas netaikyti senaties termino nenurodė jokių, ne nuo jo valios priklausiusių, te</text:span><text:span text:style-name="T99">rmino praleidimo priežasčių, darė išvadą, kad pareiškėjas apie galimą jo teisių pažeidimą sužinojo nuo šių pažeidimų atsiradimo dienos ir praleido ieškinio senaties terminą reikšti reikalavimus dėl žalos atlyginimo už laikotarpį iki 2014 m. lapkričio 27 d.</text:span><text:span text:style-name="T100"><text:s/>Teismas apsibrėžė nagrinėjamą ginčo laikotarpį – <text:s/>nuo 2015 m. rugpjūčio 11 d. iki 2016 m. balandžio 26 d.</text:span></text:p>
      <text:p text:style-name="P101"><text:span text:style-name="T102">6</text:span><text:span text:style-name="T103">.</text:span><text:span text:style-name="T104"><text:tab/>Teismas spręsdamas dėl pareiškėjui tekusio kameros ploto vadovavosi<text:s/></text:span><text:span text:style-name="T105">Pataisos įstaigų vidaus tvarkos taisyklių, patvirtintų Lietuvos Respubliko</text:span><text:span text:style-name="T106">s teisingumo ministro 2003 m. liepos 2 d. įsakymu Nr. 194,<text:s/></text:span><text:span text:style-name="T107">11</text:span><text:span text:style-name="T108">1</text:span><text:span text:style-name="T109">.4 punktu, kuriame nurodyta, kad iki Laisvės atėmimo vietų modernizavimo programoje, patvirtintoje Lietuvos Respublikos Vyriausybės 2014 m. liepos 22 d. nutarimu Nr. 740 „Dėl Laisvės atėmimo vie</text:span><text:span text:style-name="T110">tų modernizavimo programos patvirtinimo“, nurodytų projektų įgyvendinimo, vienam asmeniui tenkantis minimalus gyvenamųjų patalpų plotas LAVL palatose negali būti mažesnis kaip 5,1 kv. m.</text:span><text:span text:style-name="T111"><text:s/>Iš byloje esančių duomenų teismas nustatė, kad laikotarpiu nuo 2015 m</text:span><text:span text:style-name="T112">. rugpjūčio 11 d. iki 2015 m. rugpjūčio 18 d. pareiškėjas buvo gydomas LAVL Vidaus ligų skyriaus patalpoje Nr. 1, kurioje pareiškėjui tekęs plotas sudarė vidutiniškai 3,26 kv. m., todėl konstatavo, kad 8 dienas pareiškėjo atžvilgiu buvo pažeisti nacionalin</text:span><text:span text:style-name="T113">ės teisės aktų reikalavimai dėl gyvenamosios patalpos ploto, tenkančio vienam asmeniui. Nuo 2016 m. sausio 12 d. iki 2016 m. sausio 19 d. pareiškėjas buvo laikomas LAVL Bendrojo skyriaus kamerų tipo patalpoje Nr. 30 pareiškėjui tekęs patalpos plotas sudarė</text:span><text:span text:style-name="T114"><text:s/>vidutiniškai 1,93 kv. m., taigi, 8 paras pareiškėjo atžvilgiu nebuvo laikomasi Europos žmogaus teisių ir pagrindinių laisvių apsaugos konvencijos (toliau – Konvencija) 3 straipsnio reikalavimų dėl vienam asmeniui tenkančio gyvenamosios patalpos ploto (3 k</text:span><text:span text:style-name="T115">v. m). Atsižvelgdamas į tai, teismas konstatavo Konvencijos 3 straipsnio pažeidimo prezumpciją, kurios nepaneigė atsakovas. Nuo 2016 m. balandžio 19 d. iki 2016 m. balandžio 24 d. pareiškėjas buvo laikomas LAVL Chirurginio (bendro) skyriaus kamerų tipo pat</text:span><text:span text:style-name="T116">alpoje Nr. 30, kurios plotas 15,45 kv. m ir kurioje buvo įrengtos 3 vieno aukšto lovos, taigi, šioje patalpoje pareiškėjui teko vidutiniškai 5,15 kv. m gyvenamosios patalpos plotas ir teisės aktų reikalavimai dėl vienam asmeniui turinčio tekti patalpos plo</text:span><text:span text:style-name="T117">to pareiškėjo atžvilgiu nebuvo pažeisti.</text:span></text:p>
      <text:p text:style-name="P118"><text:span text:style-name="T119">7</text:span><text:span text:style-name="T120">.</text:span><text:span text:style-name="T121"><text:tab/>Teismas vadovaudamasis Pataisos įstaigų įrengimo ir eksploatavimo taisyklių, patvirtintų Kalėjimų departamento prie Lietuvos Respublikos teisingumo ministerijos direktoriaus 2011 m. kovo 3 d. įsakymu Nr. V-82</text:span><text:span text:style-name="T122">, 16.5 punktu, konstatavo, kad LAVL administracijai nėra numatytas įpareigojimas sanitarinio mazgo patalpose įrengti klozetą, todėl sprendė, kad nėra<text:s/></text:span><text:soft-page-break/><text:span text:style-name="T123">pagrindo konstatuoti, kad LAVL sanitariniai mazgai įrengti netinkamai, todėl pareiškėjo teiginius dėl neti</text:span><text:span text:style-name="T124">nkamai įrengtų sanitarinių mazgų atmetė.</text:span></text:p>
      <text:p text:style-name="P125"><text:span text:style-name="T126">8</text:span><text:span text:style-name="T127">.</text:span><text:span text:style-name="T128"><text:tab/>Pareiškėjo argumentus susijusius su palatos, sanitarinio mazgo bei prausyklos prasta būkle teismas atmetė kaip abstrakčius ir nepagrįstus. Teismas pasisakė, kad jų neindividualizavus ir nepagrindus konkrečiai</text:span><text:span text:style-name="T129">s duomenimis, savaime negali susidaryti pagrindas pripažinti, kad dėl jų egzistavimo buvo pažeistos pareiškėjo teisės. Kartu atkreipė dėmesį į tai, kad pareiškėjas ginčui aktualiu laikotarpiu neteikė LAVL administracijai prašymų ir skundų dėl netvarkingų p</text:span><text:span text:style-name="T130">atalpų, sanitarinio mazgo ir prausyklos, be to, iš LAVL 2015 m. kovo 18 d. darbų priėmimo akto Nr. BO-474 teismas nustatė, kad 2015 m. buvo atliktas Vidaus ligų skyriaus palatų, tuo pačiu ir palatos Nr. 1, kurioje pareiškėjas buvo gydomas 2015 m. rugpjūčio</text:span><text:span text:style-name="T131"><text:s/>11 d. – 2015 m. rugpjūčio 18 d., remontas, todėl šios aplinkybės patvirtino, kad patalpos, kuriose buvo gydomas pareiškėjas, atitiko teisės aktų reikalavimus.</text:span></text:p>
      <text:p text:style-name="P132"><text:span text:style-name="T133">9</text:span><text:span text:style-name="T134">.</text:span><text:span text:style-name="T135"><text:tab/>Teismas apibendrindamas nustatytas aplinkybes, pažymėjo, kad 8 paras pareiškėjui tekęs LA</text:span><text:span text:style-name="T136">VL gyvenamųjų patalpų plotas neatitiko Konvencijos reikalavimų ir dar 8 paras pareiškėjui tekęs LAVL palatų plotas neatitiko nacionalinės teisės aktuose įtvirtintos minimalios vienam asmeniui turinčios teikti patalpų ploto normos, todėl konstatavo, kad dėl</text:span><text:span text:style-name="T137"><text:s/>šių pažeidimų pareiškėjas galėjo patirti papildomų neigiamų dvasinių išgyvenimų, fizinių nepatogumų, diskomfortą, kurių intensyvumas viršijo neišvengiamai kalinimui būdingą kentėjimo laipsnį ir kurių pareiškėjas nebūtų patyręs, jei jo laikymo LAVL sąlygos</text:span><text:span text:style-name="T138"><text:s/>atitiktų teisės aktų reikalavimus, todėl atsakovui kilo pareiga kompensuoti pareiškėjo patirtus neigiamus išgyvenimus, sumokant jam piniginį ekvivalentą.</text:span><text:span text:style-name="T139"><text:s/></text:span><text:span text:style-name="T140">Teismas, atsižvelgęs į teismų praktiką panašaus pobūdžio bylose, įvertinęs minėtų reikšmingų aplinkyb</text:span><text:span text:style-name="T141">ių visumą, sąžiningumo, teisingumo ir protingumo kriterijus, Lietuvoje egzistuojančias ekonomines, darbo užmokesčio bei gyvenimo sąlygas, konstatavo, kad teisinga satisfakcija pareiškėjui už jo patirtą neturtinę žalą nagrinėjamu atveju laikytina 272 Eur su</text:span><text:span text:style-name="T142">ma.</text:span></text:p>
      <text:p text:style-name="P143"/>
      <text:p text:style-name="P144"><text:span text:style-name="T145">III</text:span><text:span text:style-name="T146">.</text:span></text:p>
      <text:p text:style-name="P147"/>
      <text:p text:style-name="P148"><text:span text:style-name="T149">10</text:span><text:span text:style-name="T150">.</text:span><text:span text:style-name="T151"><text:tab/></text:span><text:span text:style-name="T152">Pareiškėjas J. P. (J. P.) apeliaciniu skundu prašo panaikinti Vilniaus apygardos administracinio teismo 2018 m. vasario 6 d. sprendimą ir jo skundą tenkinti. Pareiškėjas apeliaciniame skunde nurodo, kad:<text:s/></text:span></text:p>
      <text:p text:style-name="P153"><text:span text:style-name="T154">10.1</text:span><text:span text:style-name="T155">.</text:span><text:span text:style-name="T156"><text:tab/>Apie savo teisių<text:s/></text:span><text:span text:style-name="T157">pažeidimą pareiškėjas sužinojo tik 2017 m. lapkritį, prašo netaikyti senaties termino.</text:span></text:p>
      <text:p text:style-name="P158"><text:span text:style-name="T159">10.2</text:span><text:span text:style-name="T160">.</text:span><text:span text:style-name="T161"><text:tab/>LAVL neteisėti veiksmai yra akivaizdūs, plotas buvo per mažas, buvo pažeistos higienos normos.</text:span></text:p>
      <text:p text:style-name="P162"><text:span text:style-name="T163">10.3</text:span><text:span text:style-name="T164">.</text:span><text:span text:style-name="T165"><text:tab/>Pareiškėjas patyrė dvasinius išgyvenimus, fizinius<text:s/></text:span><text:span text:style-name="T166">nepatogumus, diskomfortą.</text:span></text:p>
      <text:p text:style-name="P167"><text:span text:style-name="T168">10.4</text:span><text:span text:style-name="T169">.</text:span><text:span text:style-name="T170"><text:tab/>2019 m. sausio 30 d. buvo gautas pareiškėjo prašymas stabdyti bylos nagrinėjimą.</text:span></text:p>
      <text:p text:style-name="P171"><text:span text:style-name="T172">11</text:span><text:span text:style-name="T173">.</text:span><text:span text:style-name="T174"><text:tab/></text:span><text:span text:style-name="T175">Atsakovas atsiliepimo į pareiškėjo apeliacinį skundą nepateikė.</text:span></text:p>
      <text:p text:style-name="P176"/>
      <text:p text:style-name="P177">Teisėjų kolegija</text:p>
      <text:p text:style-name="P178"/>
      <text:p text:style-name="P179"><text:span text:style-name="T180">k o n s t a t u o j a:</text:span></text:p>
      <text:p text:style-name="P181"/>
      <text:p text:style-name="P182"><text:span text:style-name="T183">IV</text:span><text:span text:style-name="T184">.</text:span></text:p>
      <text:p text:style-name="P185"/>
      <text:p text:style-name="P186"><text:span text:style-name="T187">12</text:span><text:span text:style-name="T188">.</text:span><text:span text:style-name="T189"><text:tab/></text:span><text:span text:style-name="T190">A</text:span><text:span text:style-name="T191">peliacijos dalykas – Vilniaus apygardos administracinio teismo 2018 m. vasario 6 d. sprendimo, kuriuo pareiškėjo skundas buvo tenkintas iš dalies, teisėtumas ir pagrįstumas.</text:span></text:p>
      <text:p text:style-name="P192"><text:span text:style-name="T193">13</text:span><text:span text:style-name="T194">.</text:span><text:span text:style-name="T195"><text:tab/></text:span><text:span text:style-name="T196">Pareiškėjas kreipėsi į teismą dėl neturtinės žalos priteisimo, kuri jam ki</text:span><text:span text:style-name="T197">lo LAVL dėl netinkamų kalinimo sąlygų.</text:span></text:p>
      <text:p text:style-name="P198"><text:span text:style-name="T199">14</text:span><text:span text:style-name="T200">.</text:span><text:span text:style-name="T201"><text:tab/></text:span><text:span text:style-name="T202">Pirmosios instancijos teismas, nustatęs, kad pareiškėjo buvimo LAVL laikotarpiu 16 dienų jam nebuvo užtikrintas 5,1 kv. m kameros plotas, pareiškėjo skundą tenkino iš dalies, priteisė 272 Eur neturtinės žalos<text:s/></text:span><text:span text:style-name="T203">atlyginimą.<text:s/></text:span></text:p>
      <text:p text:style-name="P204"><text:span text:style-name="T205">15</text:span><text:span text:style-name="T206">.</text:span><text:span text:style-name="T207"><text:tab/></text:span><text:span text:style-name="T208">Pareiškėjas pateikė apeliacinį skundą, kuriame siekia, kad jo skundo daliai nebūtų taikomas senaties terminas ir pareiškėjo skundas būtų tenkintas visa apimtimi.</text:span></text:p>
      <text:p text:style-name="P209"><text:span text:style-name="T210">16</text:span><text:span text:style-name="T211">.</text:span><text:span text:style-name="T212"><text:tab/></text:span><text:span text:style-name="T213">Pareiškėjas<text:s/></text:span><text:span text:style-name="T214">2019 m. sausio 30 d.<text:s/></text:span><text:span text:style-name="T215">pateikė prašymą bylos nagrinėjim</text:span><text:span text:style-name="T216">ą sustabdyti, tačiau prašyme nenurodė jokių priežasčių dėl kurių byla turėtų būti sustabdyta.</text:span></text:p>
      <text:p text:style-name="P217"><text:span text:style-name="T218">17</text:span><text:span text:style-name="T219">.</text:span><text:span text:style-name="T220"><text:tab/>Administracinės bylos sustabdymo instituto paskirtis – pašalinti tam tikras objektyviai esančias įstatymo nurodytas kliūtis, nepriklausančias nei nuo daly</text:span><text:span text:style-name="T221">vaujančių byloje asmenų, nei nuo teismo valios, dėl kurių teismas negali tinkamai išnagrinėti bylos. Byla gali būti sustabdyta dėl įstatyme nurodytų objektyvių aplinkybių, trukdančių išspręsti konkrečią bylą. Lietuvos vyriausiojo administracinio teismo (to</text:span><text:span text:style-name="T222">liau – ir LVAT) praktikoje ne kartą pažymėta, jog administracinio proceso tikslai reikalauja, kad teismas rūpintųsi greitu bylos išnagrinėjimu ir asmenų pažeistų teisių apgynimu, teismas neturi taikyti bylos sustabdymo pagrindų vien formaliai ir kiekvienu<text:s/></text:span><text:span text:style-name="T223">konkrečiu atveju privalo įsitikinti, kad yra pagrindas bylos sustabdymui (LVAT 2012 m. vasario 10 d. nutartis administracinėje byloje Nr. AS</text:span><text:span text:style-name="T224">520</text:span><text:span text:style-name="T225">-155/2012; 2012 m. balandžio 2 d. nutartis administracinėje byloje Nr. AS</text:span><text:span text:style-name="T226">520</text:span><text:span text:style-name="T227">-262/2012). <text:s/>ABTĮ 100 straipsnyje yra</text:span><text:span text:style-name="T228"><text:s/>numatyti administracinės bylos stabdymo pagrindai, pareiškėjas prašyme nė vieno iš jų nenurodė. Pareiškėjas savo prašymo niekaip nepagrindė ir nenurodė jokio bylos nagrinėjimo stabdymo pagrindo ir būtinumo. Todėl, teisėjų kolegija, nenustačiusi aplinkybių</text:span><text:span text:style-name="T229">, dėl kurių šios bylos nagrinėjimas turėtų būti sustabdytas, pareiškėjo prašymo netenkina ir administracinę bylą toliau išnagrinės apeliacine tvarka.</text:span></text:p>
      <text:p text:style-name="P230"><text:span text:style-name="T231">18</text:span><text:span text:style-name="T232">.</text:span><text:span text:style-name="T233"><text:tab/>Vadovaujantis ABTĮ 140 straipsnio 1 dalimi, teismas, apeliacine tarka nagrinėdamas bylą, patikrina</text:span><text:span text:style-name="T234"><text:s/>pirmosios instancijos teismo sprendimo pagrįstumą ir teisėtumą neperžengdamas apeliacinio skundo ribų.<text:s/></text:span></text:p>
      <text:p text:style-name="P235"><text:span text:style-name="T236">19</text:span><text:span text:style-name="T237">.</text:span><text:span text:style-name="T238"><text:tab/>Pareiškėjas apeliaciniame skunde prašė netaikyti jo skundo daliai senaties termino.</text:span></text:p>
      <text:p text:style-name="P239"><text:span text:style-name="T240">20</text:span><text:span text:style-name="T241">.</text:span><text:span text:style-name="T242"><text:tab/></text:span><text:span text:style-name="T243">Pažymėtina, kad Žmogaus teisių ir pagrindinių laisvių apsaugos konvencija nereglamentuoja neturtinės žalos atlyginimo priteisimo ir ieškinio senaties klausimų, tačiau Europos Žmogaus Teisių Teismas <text:s/>(toliau – ir EŽTT) yra akcentavęs, jog Konvencijos narėms</text:span><text:span text:style-name="T244"><text:s/>yra paliekama plati nuožiūros laisvė žalą atlyginti pagal savo teisinę sistemą bei tradicijas, atsižvelgiant į pragyvenimo lygį toje konkrečioje šalyje (žr., pvz., EŽTT didžiosios kolegijos 2006 m. kovo 29 d. sprendimo byloje<text:s/></text:span><text:span text:style-name="T245">Scordino prieš Italiją Nr. 1</text:span><text:span text:style-name="T246"><text:s/>89 p. (pareiškimo Nr. 36813/97).</text:span></text:p>
      <text:p text:style-name="P247"><text:span text:style-name="T248">21</text:span><text:span text:style-name="T249">.</text:span><text:span text:style-name="T250"><text:tab/></text:span><text:span text:style-name="T251">Europos Žmogaus Teisių Teismas taip pat yra nurodęs, kad teisė kreiptis į teismą nėra absoliuti, tam tikri apribojimai gali būti nustatyti, nes ir pačios teisės kreiptis į teismą įgyvendinimas reikalauja tam tikro<text:s/></text:span><text:span text:style-name="T252">valstybės nacionalinio reguliavimo įtvirtinimo. Taigi šiuo aspektu susitariančios valstybės turi vertinimo laisvę, tik svarbu, kad įtvirtinti ribojimai būtų proporcingi, jais nebūtų paneigiama ar nepagrįstai ribojama pati teisė kreiptis į teismą (žr., pvz.</text:span><text:span text:style-name="T253">, EŽTT 1995 m. gruodžio 4 d. sprendimą byloje<text:s/></text:span><text:span text:style-name="T254">Bellet prieš Prancūziją</text:span><text:span text:style-name="T255"><text:s/>(pareiškimo Nr. 23805/94), 1985 m. gegužės 28 d. sprendimą byloje<text:s/></text:span><text:span text:style-name="T256">Ashingdane prieš Jungtinę Karalystę</text:span><text:span text:style-name="T257"><text:s/>(pareiškimo Nr. 8225/78), 1975 m. vasario 21 d. sprendimą byloje<text:s/></text:span><text:span text:style-name="T258">Golder prieš Jungti</text:span><text:span text:style-name="T259">nę Karalystę</text:span><text:span text:style-name="T260"><text:s/>(pareiškimo Nr. 4451/70). EŽTT yra nurodęs, kad tarp tokių nustatytų ribojimų gali būti priskiriama ir ieškinio senatis. Šis teismas yra pastebėjęs, jog neturtinės žalos atlyginimo bylose įtvirtinta ieškinio senatis yra bendras susitariančių v</text:span><text:span text:style-name="T261">alstybių nacionalinės teisės bruožas. Toks senaties įtvirtinimas užtikrina teisinį stabilumą, baigtumą, saugo šalis nuo nepagrįstai laiko aspektu pateiktų reikalavimų, kuriuos praėjus daug laiko gali būti sunku paneigti, įrodymams tapus nepatikimais laikui</text:span><text:span text:style-name="T262"><text:s/>bėgant (žr., pvz., 1996 m. spalio 22 d. sprendimą byloje<text:s/></text:span><text:span text:style-name="T263">Stubbings ir kiti prieš Jungtinę Karalystę</text:span><text:span text:style-name="T264"><text:s/>(pareiškimo Nr. 22083/93, 22095/93), taip pat žr., pvz., Lietuvos vyriausiojo administracinio teismo 2017 m. gegužės 2 d. nutartį administracinėje byloje N</text:span><text:span text:style-name="T265">r. A-1592-624/2017, 2017 m. gegužės 2 d. nutartį administracinėje byloje Nr. A-1864-624/2017 ir kt.).</text:span></text:p>
      <text:p text:style-name="P266"><text:span text:style-name="T267">22</text:span><text:span text:style-name="T268">.</text:span><text:span text:style-name="T269"><text:tab/></text:span><text:span text:style-name="T270">Kaip savo jurisprudencijoje ne kartą yra nurodęs Lietuvos vyriausiasis administracinis teismas, nagrinėjant administracinius ginčus dėl viešojo ad</text:span><text:span text:style-name="T271">ministravimo subjektų neteisėtais veiksmais padarytos žalos atlyginimo (Lietuvos Respublikos civilinio kodekso (toliau – ir CK) 6.271 str.) taikytinos ne tik CK normos, reglamentuojančios deliktinę atsakomybę, bet ir šio kodekso normos, reglamentuojančios<text:s/></text:span><text:span text:style-name="T272">ieškinio senatį (žr., pvz., 2017 m. liepos 5 d. nutartį administracinėje byloje Nr. A-751-1062/2017, 2016 m. rugpjūčio 22 d. nutartį administracinėje<text:s/></text:span><text:soft-page-break/><text:span text:style-name="T273">byloje Nr. A-2194-520/2016, 2015 m. vasario 11 d. nutartį administracinėje byloje Nr. A-671-575/2015 ir kt</text:span><text:span text:style-name="T274">.). Be to, kaip nustato CK 1.131 straipsnio 1 dalis, ieškinio senaties termino pabaiga iki pareiškiant ieškinį yra pagrindas atmesti ieškinį. Šiuo aspektu pabrėžtina, jog nors ieškinio senaties termino pasibaigimas nepanaikina asmens teisės kreiptis į teis</text:span><text:span text:style-name="T275">mą, prašant apginti pažeistą teisę, tačiau, ginčo šaliai pareikalavus taikyti ieškinio senatį, tai yra pagrindas atmesti ieškinį, jeigu teismas nepripažįsta, kad šis terminas praleistas dėl svarbios priežasties (CK 1.126 str. 2 d., 1.131 str. 1, 2 d.). Lie</text:span><text:span text:style-name="T276">tuvos Aukščiausiasis Teismas nuosekliai laikosi pozicijos, kad ieškinio senaties termino pasibaigimas yra savarankiškas ir pakankamas pagrindas atmesti ieškinio reikalavimus (žr., pvz., Lietuvos Aukščiausiojo Teismo Civilinių bylų skyriaus teisėjų kolegijo</text:span><text:span text:style-name="T277">s 2008 m. liepos 8 d. nutartį civilinėje byloje Nr. 3K-3-339/2008, 2008 m. rugpjūčio 1 d. nutartį civilinėje byloje Nr. 3K-3-317/2008, 2013 m. gruodžio 4 d. nutartį civilinėje byloje Nr. 3K-3-633/2013, 2015 m. birželio 10 d. nutartį civilinėje byloje Nr. 3</text:span><text:span text:style-name="T278">K-3-363-469/2015).</text:span></text:p>
      <text:p text:style-name="P279"><text:span text:style-name="T280">23</text:span><text:span text:style-name="T281">.</text:span><text:span text:style-name="T282"><text:tab/></text:span><text:span text:style-name="T283">Taikant nuoseklioje teismų praktikoje suformuotus principus nagrinėjamu atveju, spręstina, kad apie skunde nurodomus savo teisių pažeidimus pareiškėjas turėjo žinoti ir suvokti tuo metu, kai šie pažeidimai pasireiškė. Taigi, nuo<text:s/></text:span><text:span text:style-name="T284">šio momento, kai laikymo sąlygos neatitiko teisės aktų nuostatų, ir skaičiuotinas ieškinio senaties terminas. Šiuo atveju spręstina, jog pareiškėjas apie savo teisių galimą pažeidimą (ar pažeidimus) sužinojo tuo metu, kai šie pažeidimai pasireiškė, t. y. j</text:span><text:span text:style-name="T285">au gydantis Laisvės atėmimo vietų ligoninėje. Pareiškėjas iš esmės nepateikė pagrįstų argumentų, kad pažeidimų metu jis nežinojo ir negalėjo žinoti apie savo teisių pažeidimus, kurie leistų kitaip skaičiuoti ieškinio senaties termino pradžią.<text:s/></text:span></text:p>
      <text:p text:style-name="P286"><text:span text:style-name="T287">24</text:span><text:span text:style-name="T288">.</text:span><text:span text:style-name="T289"><text:tab/></text:span><text:span text:style-name="T290">Paga</text:span><text:span text:style-name="T291">l nuo 2010 m. balandžio 30 d. galiojantį teisinį reguliavimą iki Laisvės atėmimo vietų modernizavimo strategijos įgyvendinimo priemonių 2009–2017 metų plane, patvirtintame Lietuvos Respublikos Vyriausybės 2009 m. rugsėjo 30 d. nutarimu Nr. 1248 (Žin., 2009</text:span><text:span text:style-name="T292">, Nr.<text:s/></text:span><text:a xlink:href="https://www.e-tar.lt/portal/lt/legalAct/TAR.3FE51A08CFE6" office:target-frame-name="_blank" xlink:show="new"><text:span text:style-name="T293">121-5216</text:span></text:a><text:span text:style-name="T294">), numatytų priemonių įgyvendinimo vienam asmeniui tenkantis minimalus gyvenamųjų patalpų plotas negali būti mažesnis kaip 5,1 kv. m – Laisvės atėmimo vietų ligoni</text:span><text:span text:style-name="T295">nės palatose.<text:s/></text:span></text:p>
      <text:p text:style-name="P296"><text:span text:style-name="T297">25</text:span><text:span text:style-name="T298">.</text:span><text:span text:style-name="T299"><text:tab/>Pirmosios instancijos teismas konstatavo, kad pareiškėjo atžvilgiu, laikotarpiu nuo 2015 m. rugpjūčio 11 d. – 2015 m. rugpjūčio 18 d. buvo pažeisti nacionalinės teisės aktų reikalavimai dėl gyvenamosios patalpos ploto, tenkančio vien</text:span><text:span text:style-name="T300">am asmeniui (8 dienas pareiškėjui teko 3,26 kv. m kameros ploto). Nuo 2016 m. sausio 12 d. iki 2016 m. sausio 19 d. pareiškėjui teko vidutiniškai 1,93 kv. m., taigi, teismas konstatavo, kad 8 dienas pareiškėjo atžvilgiu nebuvo laikomasi Konvencijos 3 strai</text:span><text:span text:style-name="T301">psnio reikalavimų dėl vienam asmeniui tenkančio gyvenamosios patalpos ploto (3 kv. m). Nuo 2016 m. balandžio 19 d. iki 2016 m. balandžio 24 d. pareiškėjas buvo laikomas LAVL Chirurginio (bendro) skyriaus kamerų tipo patalpoje Nr. 30, kurios plotas 15,45 kv</text:span><text:span text:style-name="T302">. m ir kurioje įrengtos 3 vieno aukšto lovos, šioje patalpoje pareiškėjui teko vidutiniškai 5,15 kv. m gyvenamosios patalpos plotas ir teisės aktų reikalavimai dėl vienam asmeniui turinčio tekti patalpos ploto pareiškėjo atžvilgiu nebuvo pažeisti. Įvertinę</text:span><text:span text:style-name="T303">s byloje esančius duomenis ir teismo išvadas, teisėjų kolegija sutinka su pirmosios instancijos teismo konstatuotu pažeidimu.</text:span></text:p>
      <text:p text:style-name="P304"><text:span text:style-name="T305">26</text:span><text:span text:style-name="T306">.</text:span><text:span text:style-name="T307"><text:tab/>Pareiškėjas apeliaciniame skunde teigia, kad LAVL nebuvo laikomasi higienos normų reikalavimų.<text:s/></text:span><text:span text:style-name="T308">Pabrėžtina, kad apeliacinis</text:span><text:span text:style-name="T309"><text:s/>procesas nėra bylos nagrinėjimo pirmosios instancijos teisme pratęsimas apeliacinės instancijos teisme. Apeliacinės instancijos teismas paprastai bylą tikrina tik ta apimtimi, kuria byla buvo išnagrinėta pirmosios instancijos teisme ir kuri buvo užfiksuot</text:span><text:span text:style-name="T310">a pirmosios instancijos teismo sprendimu (žr., pvz., Lietuvos vyriausiojo administracinio teismo 2017 m. birželio 21 d. nutartį administracinėje byloje Nr. A-1855-575/2017, 2017 m. birželio 20 d. nutartį administracinėje byloje Nr. A-2054-624/2017, 2017 m.</text:span><text:span text:style-name="T311"><text:s/>birželio 1 d. nutartį administracinėje byloje Nr. A-2006-624/2017, 2016 m. gegužės 9 d. nutartį administracinėje byloje Nr. A-1350-502/2016, 2013 m. birželio 11 d. nutartį administracinėje byloje Nr. A</text:span><text:span text:style-name="T312">822</text:span><text:span text:style-name="T313">-1321/2013, 2007 m. rugsėjo 5 d. nutartį administra</text:span><text:span text:style-name="T314">cinėje byloje Nr. A</text:span><text:span text:style-name="T315">556</text:span><text:span text:style-name="T316">-747/2007 ir kt.). Atitinkamai, teisėjų kolegija, įvertinus tai, kad pareiškėjas naujai nurodytų aplinkybių, susijusių su jo skundų registravimu, pirmosios instancijos teismui nenurodė ir dėl to žalos nekėlė, jų netiria.</text:span></text:p>
      <text:p text:style-name="P317"><text:span text:style-name="T318">27</text:span><text:span text:style-name="T319">.</text:span><text:span text:style-name="T320"><text:tab/>Dėl p</text:span><text:span text:style-name="T321">areiškėjo apeliacinio skundo argumentų, kuriais jis nesutinka su pirmosios instancijos teismo priteista neturtinės žalos suma, pažymėtina, kad administraciniai teismai,<text:s/></text:span><text:soft-page-break/><text:span text:style-name="T322">vertindami asmenų, kalinamų teisės aktų neatitinkančiomis sąlygomis, patirtą neturtinę<text:s/></text:span><text:span text:style-name="T323">žalą, atsižvelgia į tai, kokioje kalinimo įstaigoje laikomas pareiškėjas; į aplinkybes, ar atsakovas sąmoningai stengėsi sukelti nepatogumus pareiškėjui; į nustatytų pažeidimų pobūdį ir intensyvumą; į bendrą šalies ekonominę situaciją, pragyvenimo lygį (pe</text:span><text:span text:style-name="T324">nsijų ir kitų socialinių išmokų dydžius, valstybės skolinius įsipareigojimus, Vyriausybės patirtintos minimalios mėnesinės algos dydį); į teismų panašiose bei analogiškose bylose priteistus neturtinės žalos atlyginimo dydžius, į teisingumo, sąžiningumo ir<text:s/></text:span><text:span text:style-name="T325">protingumo principus.</text:span></text:p>
      <text:p text:style-name="P326"><text:span text:style-name="T327">28</text:span><text:span text:style-name="T328">.</text:span><text:span text:style-name="T329"><text:tab/>Teisėjų kolegija, vadovaudamasi CK 6.250 straipsnio 1 dalyje bei teismų praktikoje suformuluotais patirtos neturtinės žalos atlyginimo bei jos dydžio nustatymo vertinamaisiais kriterijais, teisingumo, protingumo principais, įv</text:span><text:span text:style-name="T330">ertinusi pareiškėjo subjektinės teisės pažeidimų pobūdį, mastą ir trukmę, atsižvelgusi į Lietuvoje pažeidimo metu buvusias valstybės ekonomines darbo užmokesčio ir gyvenimo lygio sąlygas, konstatuoja, kad pareiškėjui pirmosios instancijos teismo priteistas</text:span><text:span text:style-name="T331"><text:s/>neturtinės žalos atlyginimo dydis (272 Eur) yra adekvatus padarytam pažeidimui ir patirtai žalai.</text:span></text:p>
      <text:p text:style-name="P332"><text:span text:style-name="T333">29</text:span><text:span text:style-name="T334">.</text:span><text:span text:style-name="T335"><text:tab/>Remdamasi tuo, kas išdėstyta, teisėjų kolegija konstatuoja, kad pirmosios instancijos teismas šiuo atveju išsamiai ištyrė visas bylos aplinkybes, tin</text:span><text:span text:style-name="T336">kamai įvertino byloje esančius duomenis, nenukrypo nuo teismų praktikos tokios kategorijos bylose, teisingai taikė teisės normas ir priėmė pagrįstą bei teisingą procesinį sprendimą, kurį keisti ar naikinti apeliaciniame skunde nurodytais motyvais nėra joki</text:span><text:span text:style-name="T337">o pagrindo. Todėl pareiškėjo apeliacinis skundas atmetamas, o pirmosios instancijos teismo sprendimas paliekamas nepakeistas.</text:span></text:p>
      <text:p text:style-name="P338"/>
      <text:p text:style-name="P339">Vadovaudamasi Lietuvos Respublikos administracinių bylų teisenos įstatymo 144 straipsnio 1 dalies 1 punktu, teisėjų kolegija</text:p>
      <text:p text:style-name="P340"/>
      <text:p text:style-name="P341"><text:span text:style-name="T342">n u t a r i a:</text:span></text:p>
      <text:p text:style-name="P343"/>
      <text:p text:style-name="P344"><text:span text:style-name="T345">P</text:span><text:span text:style-name="T346">areiškėjo<text:s/></text:span><text:span text:style-name="T347">J. P. (J. P.) apeliacinį skundą atmesti.</text:span></text:p>
      <text:p text:style-name="P348">Vilniaus apygardos administracinio teismo 2018 m. vasario 6 d. sprendimą palikti nepakeistą.</text:p>
      <text:p text:style-name="P349">Nutartis neskundžiama.<text:s/></text:p>
      <text:p text:style-name="P350"/>
      <text:p text:style-name="P351"/>
      <text:p text:style-name="P352">Teisėjai<text:tab/>Rytis Krasauskas</text:p>
      <text:p text:style-name="P353"/>
      <text:p text:style-name="P354"/>
      <text:p text:style-name="P355">Arūnas Sutkevičius</text:p>
      <text:p text:style-name="P356"/>
      <text:p text:style-name="P357"/>
      <text:p text:style-name="P358">Skirgailė<text:s/>Žalimienė</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3-14T17:03:00Z</meta:creation-date>
    <dc:date>2019-03-14T17:03:00Z</dc:date>
    <meta:print-date>2019-03-06T07:48:00Z</meta:print-date>
    <meta:template xlink:href="Normal.dotm" xlink:type="simple"/>
    <meta:editing-cycles>2</meta:editing-cycles>
    <meta:editing-duration>PT0S</meta:editing-duration>
    <meta:user-defined meta:name="NSMd79d52996f4c4137a969f16e5cfda176201903071722029">OiI9fgJ0EvwjbKuW+svM+7KG92I=</meta:user-defined>
    <meta:document-statistic meta:page-count="6" meta:paragraph-count="64" meta:word-count="2861" meta:character-count="21995" meta:row-count="299" meta:non-whitespace-character-count="19198"/>
  </office:meta>
</office:document-meta>
</file>