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2in"/>
      <style:text-properties style:font-weight-complex="bold"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center" fo:margin-right="0.0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right="0.0972in"/>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72in"/>
    </style:style>
    <style:style style:name="P121" style:parent-style-name="Normal" style:family="paragraph">
      <style:paragraph-properties fo:text-align="center" fo:margin-right="0.0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background-color="#FFFFFF"/>
      <style:text-properties style:font-size-complex="12pt"/>
    </style:style>
    <style:style style:name="P125" style:parent-style-name="Normal" style:family="paragraph">
      <style:paragraph-properties fo:text-align="justify" fo:text-indent="0.3937in">
        <style:tab-stops>
          <style:tab-stop style:type="left" style:position="0.5118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name-asian="PMingLiU"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center" fo:margin-right="0.0972in"/>
    </style:style>
    <style:style style:name="P148" style:parent-style-name="Normal" style:family="paragraph">
      <style:paragraph-properties fo:text-align="center" fo:margin-right="0.0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margin-right="0.0972in"/>
      <style:text-properties style:font-size-complex="12pt"/>
    </style:style>
    <style:style style:name="P152"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5in" fo:background-color="#FFFFFF">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2in" fo:background-color="#FFFFFF">
        <style:tab-stops>
          <style:tab-stop style:type="left" style:position="0.6895in"/>
          <style:tab-stop style:type="left" style:position="0.7875in"/>
        </style:tab-stops>
      </style:paragraph-properties>
      <style:text-properties style:font-size-complex="12pt"/>
    </style:style>
    <style:style style:name="P197" style:parent-style-name="Normal" style:family="paragraph">
      <style:paragraph-properties fo:text-align="justify" fo:margin-right="0.0972in" fo:text-indent="0.4923in" fo:background-color="#FFFFFF"/>
      <style:text-properties style:font-size-complex="12pt"/>
    </style:style>
    <style:style style:name="P198" style:parent-style-name="Normal" style:family="paragraph">
      <style:paragraph-properties fo:text-align="justify" fo:margin-right="0.0972in" fo:background-color="#FFFFFF"/>
    </style:style>
    <style:style style:name="P199" style:parent-style-name="Normal" style:family="paragraph">
      <style:paragraph-properties fo:text-align="justify" fo:margin-right="0.0972in" fo:background-color="#FFFFFF"/>
    </style:style>
    <style:style style:name="T200" style:parent-style-name="DefaultParagraphFont" style:family="text">
      <style:text-properties style:font-size-complex="12pt"/>
    </style:style>
    <style:style style:name="P201" style:parent-style-name="Normal" style:family="paragraph">
      <style:paragraph-properties fo:margin-right="0.0972in" fo:background-color="#FFFFFF"/>
      <style:text-properties style:font-weight-complex="bold" style:font-size-complex="12pt"/>
    </style:style>
    <style:style style:name="P202" style:parent-style-name="Normal" style:family="paragraph">
      <style:paragraph-properties fo:text-align="center" fo:margin-right="0.0972in"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center" fo:margin-right="0.0972in" fo:background-color="#FFFFFF"/>
      <style:text-properties style:font-weight-complex="bold" style:font-size-complex="12pt"/>
    </style:style>
    <style:style style:name="P20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4923in">
        <style:tab-stops>
          <style:tab-stop style:type="left" style:position="0in"/>
        </style:tab-stops>
      </style:paragraph-properties>
      <style:text-properties fo:color="#000000" style:font-size-complex="12pt"/>
    </style:style>
    <style:style style:name="P350" style:parent-style-name="Normal" style:family="paragraph">
      <style:paragraph-properties fo:text-align="justify" fo:margin-right="-0.0006in" fo:text-indent="0.4923in">
        <style:tab-stops>
          <style:tab-stop style:type="left" style:position="0in"/>
        </style:tab-stops>
      </style:paragraph-properties>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fo:margin-left="0.4923in" fo:margin-right="0.0972in">
        <style:tab-stops>
          <style:tab-stop style:type="left" style:position="-0.4923in"/>
        </style:tab-stops>
      </style:paragraph-properties>
    </style:style>
    <style:style style:name="P353" style:parent-style-name="Normal" style:family="paragraph">
      <style:paragraph-properties fo:margin-right="0.0972in">
        <style:tab-stops>
          <style:tab-stop style:type="left" style:position="0in"/>
        </style:tab-stops>
      </style:paragraph-properties>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356" style:parent-style-name="Normal" style:family="paragraph">
      <style:paragraph-properties fo:text-align="justify" fo:margin-right="-0.0006in" fo:text-indent="0.4923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361" style:parent-style-name="Normal" style:family="paragraph">
      <style:paragraph-properties fo:text-align="justify" fo:margin-right="0.0972in" fo:text-indent="0.4923in">
        <style:tab-stops>
          <style:tab-stop style:type="left" style:position="0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364" style:parent-style-name="Normal" style:family="paragraph">
      <style:paragraph-properties fo:text-align="justify" fo:margin-right="0.0972in" fo:text-indent="0.4923in">
        <style:tab-stops>
          <style:tab-stop style:type="left" style:position="0in"/>
        </style:tab-stops>
      </style:paragraph-properties>
    </style:style>
    <style:style style:name="P365" style:parent-style-name="Normal" style:family="paragraph">
      <style:paragraph-properties fo:text-align="justify" fo:text-indent="0.4923in">
        <style:tab-stops>
          <style:tab-stop style:type="left" style:position="4.4298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margin-left="3.6in" fo:text-indent="0.8298in">
        <style:tab-stops/>
      </style:paragraph-properties>
      <style:text-properties style:font-size-complex="12pt"/>
    </style:style>
    <style:style style:name="P372" style:parent-style-name="Normal" style:family="paragraph">
      <style:paragraph-properties fo:text-align="justify" fo:margin-left="3.6in" fo:text-indent="0.8298in">
        <style:tab-stops/>
      </style:paragraph-properties>
      <style:text-properties style:font-size-complex="12pt"/>
    </style:style>
    <style:style style:name="P373" style:parent-style-name="Normal" style:family="paragraph">
      <style:paragraph-properties fo:text-align="justify" fo:margin-left="3.6in" fo:text-indent="0.8298in">
        <style:tab-stops/>
      </style:paragraph-properties>
      <style:text-properties style:font-size-complex="12pt"/>
    </style:style>
    <style:style style:name="P374" style:parent-style-name="Normal" style:family="paragraph">
      <style:paragraph-properties fo:text-align="justify" fo:margin-left="3.6in" fo:text-indent="0.8298in">
        <style:tab-stops/>
      </style:paragraph-properties>
      <style:text-properties style:font-size-complex="12pt"/>
    </style:style>
    <style:style style:name="P375" style:parent-style-name="Normal" style:family="paragraph">
      <style:paragraph-properties fo:text-align="justify" fo:margin-right="0.0972in"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126-502/2018</text:p>
      <text:p text:style-name="P11"><text:span text:style-name="T12">Teisminio proceso Nr.<text:s/></text:span><text:span text:style-name="T13">3-61-3-01371-2016-4</text:span></text:p>
      <text:p text:style-name="P14">Procesinio sprendimo kategorijos: 7.3.1; 7.3.3</text:p>
      <text:p text:style-name="P15">(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liepos 11 d.</text:p>
      <text:p text:style-name="P27">Vilnius</text:p>
      <text:p text:style-name="P28"/>
      <text:p text:style-name="P29"><text:span text:style-name="T30">Lietuvos vyriausiojo administracinio teismo teisėjų kolegija, susidedanti iš teisėjų Artūro Drigoto (kolegijos pirmininkas ir pranešėjas), Dalios Višinskienės ir Skirgailės Žalimienės,</text:span><text:span text:style-name="T31"><text:s/></text:span></text:p>
      <text:p text:style-name="P32"><text:span text:style-name="T33">teismo posėdyje apeliacine rašytinio proceso tvarka išnagri</text:span><text:span text:style-name="T34">nėjo administracinę bylą pagal pareiškėjos E. P.</text:span><text:span text:style-name="T35"><text:s/></text:span><text:span text:style-name="T36">apeliacinį skundą dėl Vilniaus apygardos administracinio teismo 2017 m. sausio 11 d. sprendimo administracinėje byloje pagal<text:s/></text:span><text:span text:style-name="T37">pareiškėjos E. P. skundą atsakovams Valstybinio socialinio draudimo fondo valdybai</text:span><text:span text:style-name="T38"><text:s/>prie Socialinės apsaugos ir darbo ministerijos ir Lietuvos valstybei, atstovaujamai Valstybinio socialinio draudimo fondo valdybos prie Socialinės apsaugos ir darbo ministerijos, dėl sprendimo panaikinimo ir neturtinės žalos atlyginimo.</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 E. P. kreipėsi į<text:s/></text:span><text:span text:style-name="T53">Vilniaus apygardos administracinį</text:span><text:span text:style-name="T54"><text:s/>teismą su skundu, prašydama: 1) panaikinti Valstybinio socialinio draudimo fondo valdybos prie Socialinės apsaugos ir darbo ministerijos (toliau – ir VSDFV, Valdy</text:span><text:span text:style-name="T55">ba) 2016 m. sausio 26 d. sprendimą Nr. (6.5)I-496 (toliau – ir ginčijamas sprendimas); 2) priteisti iš Valdybos 30 000 Eur neturtinės žalos atlyginimą; 3) priteisti bylinėjimosi išlaidas.<text:s/></text:span><text:span text:style-name="T56"><text:s text:c="2"/></text:span></text:p>
      <text:p text:style-name="P57"><text:span text:style-name="T58">2</text:span><text:span text:style-name="T59">.</text:span><text:span text:style-name="T60"><text:tab/></text:span><text:span text:style-name="T61">Pareiškėja nurodė,<text:s/></text:span><text:span text:style-name="T62">kad VSDFV ginčijamu sprendimu atsisakė<text:s/></text:span><text:span text:style-name="T63">nagrinėti jos 2016 m. sausio 19 d. skundą, kuriuo prašė atnaujinti terminą skundui dėl<text:s/></text:span><text:span text:style-name="T64">Valdybos 2015 m. birželio 15 d. sprendimo Nr. (6.5)I-4087 paduoti, panaikinti minėtą sprendimą ir įpareigoti Valdybą peržiūrėti bei perskaičiuoti valstybinio socialinio<text:s/></text:span><text:span text:style-name="T65">draudimo senatvės pensijos dydį už laikotarpį nuo 1994 m. sausio 13 d. iki 2015 lapkričio 1 d., priteisti iš VSDFV patirtą neturtinę žalą.</text:span><text:span text:style-name="T66"><text:s/>Pažymėjo, kad Valdyba ginčijamu sprendimu išaiškino jai teisę kreiptis į teismą, prašant atnaujinti terminą dėl VSDFV</text:span><text:span text:style-name="T67"><text:s/>2015 m. birželio 15 d. sprendimo Nr. (6.5)1-4087 panaikinimo.</text:span></text:p>
      <text:p text:style-name="P68"><text:span text:style-name="T69">3</text:span><text:span text:style-name="T70">.</text:span><text:span text:style-name="T71"><text:tab/></text:span><text:span text:style-name="T72">Pareiškėja paaiškino, kad nuo 1994 m. sausio 13 d. jai paskirta 98,87 Lt (28,63 Eur) dydžio valstybinio socialinio draudimo senatvės pensija, turint 23 m. ir 10 mėn. darbo stažą, ir šeimoje augant keturiems vaikams. Mano, kad pensija jai privalėjo ir tolia</text:span><text:span text:style-name="T73">u būti skaičiuojama pagal tuo metu, t. y. 1994 m. sausio mėn., galiojančias įstatymo nuostatas. Teigė, kad dėl neteisingai paskaičiuotos pensijos dydžio 2015 m. gegužės 25 d. su prašymu kreipėsi į Lietuvos<text:s/></text:span><text:soft-page-break/><text:span text:style-name="T74">Respublikos Prezidentę, tačiau Lietuvos Respubliko</text:span><text:span text:style-name="T75">s Prezidento kanceliarija neturėjo galimybės perskaičiuoti paskirtos pensijos, todėl persiuntė prašymą VSDFV.<text:s/></text:span></text:p>
      <text:p text:style-name="P76"><text:span text:style-name="T77">4</text:span><text:span text:style-name="T78">.</text:span><text:span text:style-name="T79"><text:tab/>Pareiškėja pažymėjo, kad Valdyba 2015 m. birželio 15 d. sprendimu Nr.(6.5) 1-4087 atsisakė nagrinėti jos 2015 m. gegužės 25 d. prašymą, pe</text:span><text:span text:style-name="T80">rsiųstą iš Lietuvos Respublikos Prezidentės kanceliarijos, nesant nurodytoms naujoms faktinėms aplinkybėms. Pareiškėja nesutinka su VSDFV 2015 m. birželio 15 d. sprendimu Nr.(6.5) 1-4087 ir mano, jog ginčijamu sprendimu neatnaujinus termino apskųsti Valdyb</text:span><text:span text:style-name="T81">os 2015 m. birželio 15 d. sprendimą, buvo akivaizdžiai pažeistos jos teises ir teisėti interesai. Mano, kad atsakovas privalėjo iš naujo patikrinti valstybinio socialinio draudimo senatvės ir valstybinio socialinio draudimo našlių pensijų apskaičiavimo tei</text:span><text:span text:style-name="T82">singumą ir esant netikslumams, perskaičiuoti bei grąžinti jai priklausančias lėšas.</text:span></text:p>
      <text:p text:style-name="P83"><text:span text:style-name="T84">5</text:span><text:span text:style-name="T85">.</text:span><text:span text:style-name="T86"><text:tab/>Pareiškėja nurodė, kad daug kartų kreipėsi į Valdybą, prašydama perskaičiuoti pensiją pagal 1994 metų pradžioje galiojančius įstatymus, tačiau atsakovas nekreipė į j</text:span><text:span text:style-name="T87">os prašymus dėmesio, bendravo grubiai, išvydavo iš poskyrio. Pareiškėjos teigimu, dėl tokių atsakovo veiksmų neturėjo galimybės įsigyti skiriamų medikamentų ir maisto produktų, patyrė neturtinę žalą, kurią įvertino 30 000 Eur.</text:span></text:p>
      <text:p text:style-name="P88"><text:span text:style-name="T89">6</text:span><text:span text:style-name="T90">.</text:span><text:span text:style-name="T91"><text:tab/></text:span><text:span text:style-name="T92">Atsakovas<text:s/></text:span><text:span text:style-name="T93">Valstybinio<text:s/></text:span><text:span text:style-name="T94">socialinio draudimo fondo valdyba prie Socialinės apsaugos ir darbo ministerijos</text:span><text:span text:style-name="T95"><text:s/>atsiliepime prašė pareiškėjos skundą atmesti kaip nepagrįstą.</text:span></text:p>
      <text:p text:style-name="P96"><text:span text:style-name="T97">7</text:span><text:span text:style-name="T98">.</text:span><text:span text:style-name="T99"><text:tab/>Atsakovas nurodė, kad pareiškėjos 2016 m. sausio 19 d. skundo dalį, kuria prašoma įpareigoti VSDFV Kauno s</text:span><text:span text:style-name="T100">kyrių (toliau – ir Skyrius) perskaičiuoti valstybinio socialinio draudimo senatvės pensiją nuo 1994 m. sausio 13 d. iki 2015 m. lapkričio 1 d. pagal 1994 m. sausio mėnesį galiojusias įstatymo nuostatas bei išmokėti susidariusią senatvės pensijos nepriemoką</text:span><text:span text:style-name="T101">, atsisakė nagrinėti, kadangi dėl šių faktinių aplinkybių jau yra priimtas administracinės procedūros sprendimas. Paaiškino, kad pareiškėjai senatvės pensija paskirta nuo 1994 m. sausio 13 d. pagal tuo metu galiojusį Lietuvos Respublikos valstybinių pensij</text:span><text:span text:style-name="T102">ų įstatymą. Nuo 1995 m. sausio 1 d., įsigaliojus Lietuvos Respublikos valstybinių socialinio draudimo pensijų įstatymui (toliau – ir VSDPĮ), jos senatvės pensija perskaičiuota šio įstatymo nustatyta tvarka.</text:span></text:p>
      <text:p text:style-name="P103"><text:span text:style-name="T104">8</text:span><text:span text:style-name="T105">.</text:span><text:span text:style-name="T106"><text:tab/>Atsakovo vertinimu, nepagrįstas pareiškėjo</text:span><text:span text:style-name="T107">s argumentas, jog įsigaliojus VSDPĮ (nuo 1995 m. sausio 1 d.) senatvės pensija jai perskaičiuota neteisingai, dėl ko susidarė senatvės pensijos nepriemoka. Pažymėjo, kad 2005 m. sausio 13 d. sprendimu Nr. (6.5) 1-192 išnagrinėjus pareiškėjos 2004 m. gruodž</text:span><text:span text:style-name="T108">io 10 d. prašymą ir patikrinus senatvės pensijos apskaičiavimo teisingumą, nustatė, jog senatvės pensija apskaičiuota ir mokama teisingai. Atkreipė dėmesį, kad pareiškėja 2008 m. lapkričio 27 d. prašymu, kuriame, be kitų reikalavimų taip pat nurodė, jog ja</text:span><text:span text:style-name="T109">i senatvės pensija nepagrįstai apskaičiuota remiantis nuo 1995 m. sausio 1 d. įsigaliojusiu VSDPĮ, kreipėsi į Lietuvos Respublikos Vyriausybę, kuri minėtą prašymą pagal kompetenciją persiuntė nagrinėti Valdybai. Išnagrinėjusi pareiškėjos 2008 m. liepos 27<text:s/></text:span><text:span text:style-name="T110">d. prašymą Valdyba nustatė, kad pareiškėja nenurodė naujų aplinkybių ir nepateikė naujų argumentų, leidžiančių abejoti VSDFV 2005 m. sausio 13 d. sprendimu Nr. (6.5) 1-192, dėl ko atsisakė nagrinėti minėtą prašymą kaip kartotinį. Pareiškėja 2011 m. balandž</text:span><text:span text:style-name="T111">io 13 d. ir 2015 m. gegužės 25 d. prašymais kreipėsi į Lietuvos Respublikos Prezidentę, pakartotinai nurodydama, jog senatvės pensija jai paskirta neteisingai pagal nuo 1995 m. sausio 1 d. įsigaliojusį VSDPĮ. Lietuvos Respublikos Prezidentūros kanceliarija</text:span><text:span text:style-name="T112"><text:s/>šiuos prašymus persiuntė VSDFV, kuri 2011 m. gegužės 18 d. sprendimu Nr. (6.5) 1-3146 dar kartą konstatavo, kad senatvės pensija pareiškėjai apskaičiuota ir mokama teisingai. Pažymėjo, kad Valdyba 2015 m. birželio 15 d. sprendimu Nr. (6.5) 1-4087 atsisakė</text:span><text:span text:style-name="T113"><text:s/>nagrinėti pareiškėjos 2015 m. gegužės 25 d. skundą kaip kartotinį, nenurodžius naujų faktinių duomenų, leidžiančių ginčyti ankstesnius VSDFV sprendimus.<text:s/></text:span></text:p>
      <text:p text:style-name="P114"><text:span text:style-name="T115">9</text:span><text:span text:style-name="T116">.</text:span><text:span text:style-name="T117"><text:tab/>Atsakovas akcentavo, kad ginčijamu sprendimu pareiškėjos reikalavimą perskaičiuoti senatvės pe</text:span><text:span text:style-name="T118">nsiją pagal 1994 m. sausio mėnesį galiojusias įstatymo nuostatas ir išmokėti susidariusią senatvės pensijos nepriemoką buvo dar kartą atsisakyta nagrinėti kaip kartotinį, o nenustačius vienos iš privalomų civilinės atsakomybės sąlygų – neteisėtų VSDFV veik</text:span><text:span text:style-name="T119">smų, mano, jog neturtinė žala pareiškėjai nepriteistina.</text:span></text:p>
      <text:p text:style-name="P120"/>
      <text:p text:style-name="P121"><text:span text:style-name="T122">II</text:span><text:span text:style-name="T123">.</text:span></text:p>
      <text:p text:style-name="P124"/>
      <text:p text:style-name="P125"><text:span text:style-name="T126">10</text:span><text:span text:style-name="T127">.</text:span><text:span text:style-name="T128"><text:tab/></text:span><text:span text:style-name="T129">Vilniaus apygardos administracinis teismas 2017 m. sausio 11 d. sprendimu pareiškėjos skundą atmetė<text:s/></text:span><text:span text:style-name="T130">kaip nepagrįstą</text:span><text:span text:style-name="T131">.</text:span></text:p>
      <text:p text:style-name="P132"><text:span text:style-name="T133">11</text:span><text:span text:style-name="T134">.</text:span><text:span text:style-name="T135"><text:tab/></text:span><text:span text:style-name="T136">Teismas, įvertinęs, kad pareiškėja 2016 m. sausio 19 d.<text:s/></text:span><text:span text:style-name="T137">skunde nenurodė naujų faktinių aplinkybių dėl senatvės pensijos apskaičiavimo, sprendė, jog atsakovas pagrįstai atsisakė nagrinėti pareiškėjos skundą dėl pensijos dydžio perskaičiavimo kaip kartotinį. Pažymėjo, kad pareiškėja neginčija VSDFV 2016 m. sausio</text:span><text:span text:style-name="T138"><text:s/>26 d. sprendimo dalyje dėl Valdybos 2015 m. birželio 15 d. sprendimo panaikinimo ir dėl neturtinės žalos atlyginimo, todėl dėl šiuo aspektu teismas nenagrinėjo VSDFV 2016 m. sausio 26 d. sprendimo teisėtumo.</text:span></text:p>
      <text:p text:style-name="P139"><text:span text:style-name="T140">12</text:span><text:span text:style-name="T141">.</text:span><text:span text:style-name="T142"><text:tab/></text:span><text:span text:style-name="T143">Teismas, spręsdamas klausimą dėl neturt</text:span><text:span text:style-name="T144">inės žalos atlyginimo, akcentavo, jog pareiškėja nenurodė, nei iš kokių atsakovo veiksmų kildina neturtinės žalos atsiradimą, nei kokia žala atsirado. Atkreipė dėmesį, jog pareiškėja prašė neturtinę žalą priteisti iš VSDFV, o ne iš VSDFV teritorinio skyria</text:span><text:span text:style-name="T145">us, tačiau byloje nėra pateikta įrodymų, patvirtinančių Valdybos neteisėtus veiksmus. Teismo vertinimu, nenustačius neteisėtų veiksmų, nėra pagrindo konstatuoti, jog pareiškėjos nurodyti padariniai, t. y. žala, atsirado dėl Valdybos veiksmų, ir priteisti p</text:span><text:span text:style-name="T146">areiškėjos prašomą žalą.<text:s/></text:span></text:p>
      <text:p text:style-name="P147"/>
      <text:p text:style-name="P148"><text:span text:style-name="T149">III</text:span><text:span text:style-name="T150">.</text:span></text:p>
      <text:p text:style-name="P151"/>
      <text:p text:style-name="P152"><text:span text:style-name="T153">13</text:span><text:span text:style-name="T154">.</text:span><text:span text:style-name="T155"><text:tab/>Pareiškėja<text:s/></text:span><text:span text:style-name="T156">E. P.</text:span><text:span text:style-name="T157"><text:s/>apeliaciniame skunde prašo panaikinti Vilniaus apygardos administracinio teismo<text:s/></text:span><text:span text:style-name="T158">2017 m. sausio 11 d.</text:span><text:span text:style-name="T159"><text:s/>sprendimą ir priimti naują sprendimą – pareiškėjos skundą tenkinti ir priteisti bylinėjimosi išlaidas.</text:span></text:p>
      <text:p text:style-name="P160"><text:span text:style-name="T161">14</text:span><text:span text:style-name="T162">.</text:span><text:span text:style-name="T163"><text:tab/>Pareiškėjos teigimu, pirmosios instancijos teismas neanalizavo byloje esančių aplinkybių, o tik formaliai atmetė jos skundą. Pabrėžia, jog senat</text:span><text:span text:style-name="T164">vės pensija jai turi būti skaičiuojama pagal 1994 m. sausio mėn. galiojusį teisinį reglamentavimą. Mano, jog pirmosios instancijos teismas privalėjo patikrinti Valdybos priimto sprendimo teisėtumą ir įpareigoti Valdybą perskaičiuoti senatvės ir valstybinio</text:span><text:span text:style-name="T165"><text:s/>socialinio draudimo našių pensijų dydžius.<text:s/></text:span></text:p>
      <text:p text:style-name="P166"><text:span text:style-name="T167">15</text:span><text:span text:style-name="T168">.</text:span><text:span text:style-name="T169"><text:tab/>Pareiškėjos vertinimu, Valdybos neteisėti veiksmai jos atžvilgiu yra akivaizdūs. Pažymi, kad daug kartų kreipėsi į<text:s/></text:span><text:span text:style-name="T170">VSDFV, prašydama perskaičiuoti pensiją pagal<text:s/></text:span><text:span text:style-name="T171">1994 m. sausio mėn. galiojusių įstatymų nuo</text:span><text:span text:style-name="T172">statas, tačiau jos prašymai nebuvo patenkinti, darbuotojai su ja bendravo grubiai, grasindavo iš viso nebemokėti pensijos, išvydavo iš skyriaus. Teigia, kad būtent dėl atsakovo veiksmų ji buvo priversta gyventi žemiau skurdo ribos, badauti, neturėjo pinigų</text:span><text:span text:style-name="T173"><text:s/>įsigyti medikamentų, gyveno nepritekliuje, dėl ko pablogėjo sveikata ir buvo būtina operacija.<text:s/></text:span></text:p>
      <text:p text:style-name="P174"><text:span text:style-name="T175">16</text:span><text:span text:style-name="T176">.</text:span><text:span text:style-name="T177"><text:tab/></text:span><text:span text:style-name="T178">Atsakovas<text:s/></text:span><text:span text:style-name="T179">Valstybinio socialinio draudimo fondo valdyba prie Socialinės apsaugos ir darbo ministerijos</text:span><text:span text:style-name="T180"><text:s/>atsiliepime<text:s/></text:span><text:span text:style-name="T181">į apeliacinį skundą prašo Vilniaus a</text:span><text:span text:style-name="T182">pygardos administracinio teismo<text:s/></text:span><text:span text:style-name="T183">2017 m. sausio 11 d.</text:span><text:span text:style-name="T184"><text:s/>sprendimą palikti nepakeistą, o apeliacinį skundą atmesti.<text:s/></text:span></text:p>
      <text:p text:style-name="P185"><text:span text:style-name="T186">17</text:span><text:span text:style-name="T187">.</text:span><text:span text:style-name="T188"><text:tab/>Atsakovo vertinimu, pirmosios instancijos teismas pagrįstai spendė, jog dėl pareiškėjos senatvės pensijos apskaičiavimo teisingumo yra<text:s/></text:span><text:span text:style-name="T189">priimti Valdybos 2005 m. sausio 13 d. sprendimas Nr. (6.5)I-192 ir 2011 m. gegužės 18 d. sprendimas Nr. (6.5) I-3146, o 2008 m. rugpjūčio 6 d. sprendimu Nr. (6.5) I-4989, 2015 m. birželio 15 d. sprendimu Nr. (6.5) I-4087 ir ginčijamu sprendimu Valdyba pagr</text:span><text:span text:style-name="T190">įstai atsisakė nagrinėti pareiškėjos skundus kaip kartotinius, nenurodžius naujų faktinių duomenų bei nepateikus naujų įrodymų, leidžiančių abejoti ankstesnių VSDFV sprendimų teisėtumu.<text:s/></text:span></text:p>
      <text:p text:style-name="P191"><text:span text:style-name="T192">18</text:span><text:span text:style-name="T193">.</text:span><text:span text:style-name="T194"><text:tab/>Atsakovas sutinka su pirmosios instancijos teismo išvada, jog</text:span><text:span text:style-name="T195"><text:s/>nagrinėjamoje byloje nėra įrodyti neteisėti Valdybos veiksmai, todėl nėra teisinio pagrindo tenkinti pareiškėjos reikalavimą priteisti neturtinės žalos atlyginimą. <text:s/></text:span></text:p>
      <text:p text:style-name="P196"/>
      <text:p text:style-name="P197">Teisėjų kolegija</text:p>
      <text:p text:style-name="P198"/>
      <text:p text:style-name="P199"><text:span text:style-name="T200">k o n s t a t u o j a:</text:span></text:p>
      <text:p text:style-name="P201"/>
      <text:p text:style-name="P202"><text:span text:style-name="T203">IV</text:span><text:span text:style-name="T204">.</text:span></text:p>
      <text:p text:style-name="P205"/>
      <text:p text:style-name="P206"><text:span text:style-name="T207">19</text:span><text:span text:style-name="T208">.</text:span><text:span text:style-name="T209"><text:tab/>Nagrinėjamoje byloje<text:s/></text:span><text:span text:style-name="T210">ginčas kilo dėl Valstybinio socialinio draudimo fondo valdybos prie Socialinės apsaugos ir darbo ministerijos</text:span><text:span text:style-name="T211"><text:s/>2016 m. sausio 26 d. sprendimo Nr. (6.5) 1-496</text:span><text:span text:style-name="T212"><text:s/>teisėtumo ir pagrįstumo.</text:span></text:p>
      <text:p text:style-name="P213"><text:span text:style-name="T214">20</text:span><text:span text:style-name="T215">.</text:span><text:span text:style-name="T216"><text:tab/>Pirmosios instancijos teismas pareiškėjos skundą atmetė, spręsdama</text:span><text:span text:style-name="T217">s, jog atsakovas ginčijamu sprendimu pagrįstai atsisakė nagrinėti pareiškėjos<text:s/></text:span><text:span text:style-name="T218">2016 m. sausio 19 d.</text:span><text:span text:style-name="T219"><text:s/>skundo reikalavimą dėl paskirtos senatvės pensijos perskaičiavimo kaip kartotinį, išaiškindamas jai teisę kreipti į teismą dėl termino skundui paduoti atnauj</text:span><text:span text:style-name="T220">inimo, siekiant apskųsti Valdybos 2015 m. birželio 15 d. sprendimą Nr. (6.5)1-4087.</text:span></text:p>
      <text:p text:style-name="P221"><text:span text:style-name="T222">21</text:span><text:span text:style-name="T223">.</text:span><text:span text:style-name="T224"><text:tab/>Pareiškėja apeliaciniame skunde nesutinka su pirmosios instancijos teismo sprendimu, mano, kad jis yra formalus ir nemotyvuotas, bei teigia, jog pirmosios instancij</text:span><text:span text:style-name="T225">os teismas privalėjo patikrinti Valdybos priimto sprendimo teisėtumą.</text:span></text:p>
      <text:p text:style-name="P226"><text:span text:style-name="T227">22</text:span><text:span text:style-name="T228">.</text:span><text:span text:style-name="T229"><text:tab/>Teisėjų kolegija, nagrinėdama apeliacinio skundo argumentus ir tikrindama pirmosios instancijos teismo išvadų pagrįstumą ir teisėtumą, pirmiausiai pažymi, kad<text:s/></text:span><text:span text:style-name="T230">iš skundžiamo Vilni</text:span><text:span text:style-name="T231">aus apygardos administracinio teismo sprendimo turinio matyti, jog teismas, išnagrinėjęs pareiškėjos skundą, aiškiai nurodė nustatytas teisiškai reikšmingas bylai išspręsti aplinkybes, teisinį reglamentavimą, argumentus, dėl kurių pareiškėjos skundas atmet</text:span><text:span text:style-name="T232">amas. Aplinkybė, kad pareiškėja nesutinka su pirmosios instancijos teismo bylai reikšmingų aplinkybių vertinimu, negali būti pagrindas išvadai dėl sprendimo nemotyvavimo ar nepakankamo motyvavimo. Šiame kontekste taip pat akcentuotina, kad Europos Žmogaus<text:s/></text:span><text:span text:style-name="T233">Teisių Teismo (toliau – ir EŽTT) ir Lietuvos vyriausiojo administracinio teismo praktikoje laikomasi pozicijos, jog teismo pareiga pagrįsti priimtą sprendimą neturėtų būti suprantama kaip reikalavimas detaliai atsakyti į kiekvieną argumentą, o atmesdamas a</text:span><text:span text:style-name="T234">peliacinį skundą, apeliacinės instancijos teismas gali tiesiog pritarti žemesnės instancijos teismo priimto sprendimo motyvams (žr., pvz., Europos Žmogaus Teisių Teismo 1994 m. balandžio 19 d. sprendimą byloje Van de Hurk prieš Nyderlandus; 1997 m. gruodži</text:span><text:span text:style-name="T235">o 19 d. sprendimą byloje Helle prieš Suomiją; LVAT 2011 m. lapkričio 14 d. nutartį byloje Nr. A261-3555/2011 ir kt.).</text:span></text:p>
      <text:p text:style-name="P236"><text:span text:style-name="T237">23</text:span><text:span text:style-name="T238">.</text:span><text:span text:style-name="T239"><text:tab/>Teisėjų kolegija, patikrinusi bylą teisės taikymo ir įrodymų vertinimo aspektu, iš esmės sutinka su pirmosios instancijos teismo p</text:span><text:span text:style-name="T240">adarytomis išvadomis ir jų papildomai nekartoja. Priimdamas ginčijamą sprendimą pirmosios instancijos teismas rėmėsi įstatymo nustatyta tvarka surinktais ir teisminio bylos nagrinėjimo metu patikrintais įrodymais, sprendime nuosekliai ir išsamiai išdėstė,<text:s/></text:span><text:span text:style-name="T241">kuriais įrodymais grindžiamos teismo išvados, o kurie įrodymai atmetami. Pareiškėja apeliaciniame skunde jokių kitų aplinkybių, kurių nebūtų įvertinęs pirmosios instancijos teismas, iš esmės nenurodė, apeliaciniame skunde nepateikė teisiškai pagrįstų argum</text:span><text:span text:style-name="T242">entų, suteikiančių pagrindą pirmosios instancijos nustatytas aplinkybes vertinti kitaip, nei jas įvertino teismas. Dėl nurodytų priežasčių<text:s/></text:span><text:span text:style-name="T243">apeliacinės instancijos teismas tik papildo pirmosios instancijos teismo sprendimo argumentus, atsakydamas į esminius</text:span><text:span text:style-name="T244"><text:s/>apeliacinio skundo motyvus.</text:span></text:p>
      <text:p text:style-name="P245"><text:span text:style-name="T246">24</text:span><text:span text:style-name="T247">.</text:span><text:span text:style-name="T248"><text:tab/>Pažymėtina, kad Lietuvos Respublikos viešojo administravimo įstatymo (toliau – ir VAĮ) 23 straipsnio 6 dalyje numatytos alternatyvios sąlygos, kurioms esant viešojo administravimo subjektas gali atsisakyti nagrinėti<text:s/></text:span><text:span text:style-name="T249">skundą (prašymą): 1) jeigu tuo pačiu klausimu teismas jau yra priėmęs sprendimą arba 2) tas pats viešojo administravimo subjektas yra priėmęs administracinės procedūros sprendimą ir asmuo nepateikia naujų faktinių duomenų, leidžiančių ginčyti viešojo admin</text:span><text:span text:style-name="T250">istravimo subjekto priimtą administracinės procedūros sprendimą (žr., pvz., Lietuvos vyriausiojo administracinio teismo 2015 m. birželio 9 d. nutartį administracinėje byloje Nr. A-665-822/2015). Taigi iš VAĮ 23 straipsnio 6 dalies matyti, jog tapatus prašy</text:span><text:span text:style-name="T251">mas viešojo administravimo subjektui gali būti pateikiamas, tačiau jis turi būti pagrįstas naujomis aplinkybėmis ar papildomais argumentais (žr., pvz., Lietuvos vyriausiojo administracinio teismo 2015 m. balandžio 7 d. nutartį administracinėje byloje Nr. A</text:span><text:span text:style-name="T252">-869-756/2015). Draudimas vykdyti pakartotinę administracinę procedūrą netaikomas tais atvejais, kai asmens pakartotinis prašymas priimti sprendimą yra ne dėl to paties dalyko ir / ar ne tuo pačiu pagrindu (žr., pvz., Lietuvos vyriausiojo administracinio t</text:span><text:span text:style-name="T253">eismo 2014 m. birželio 5 d. nutartį administracinėje byloje Nr. A</text:span><text:span text:style-name="T254">438</text:span><text:span text:style-name="T255">-</text:span><text:soft-page-break/><text:span text:style-name="T256">762/2014; 2014 m. gegužės 29 d. nutartį administracinėje byloje Nr. A</text:span><text:span text:style-name="T257">438</text:span><text:span text:style-name="T258">- 736/2014). Lietuvos vyriausiasis administracinis teismas yra išaiškinęs, jog vertinant, ar pagrįstai pareiškėjo k</text:span><text:span text:style-name="T259">reipimasis nenagrinėtas remiantis VAĮ 23 straipsnio 6 dalimi, analizuojama, ar pakartotiniame kreipimesi pateikiami nauji faktiniai duomenys, papildomi argumentai, leidžiantys abejoti ankstesnio atsakymo pagrįstumu (žr., pvz., Lietuvos vyriausiojo administ</text:span><text:span text:style-name="T260">racinio teismo 2012 m. sausio 16 d. nutartį administracinėje byloje Nr. A</text:span><text:span text:style-name="T261">756</text:span><text:span text:style-name="T262">-37/2012).</text:span><text:span text:style-name="T263"><text:s/></text:span><text:span text:style-name="T264">Sprendžiant dėl VAĮ 23 straipsnio 6 dalies taikymo pagrįstumo turi būti kreipiamas dėmesys ne tik į tai, kokius prašymus asmuo suformulavo viešojo administravimo subjekt</text:span><text:span text:style-name="T265">ui savo skunde, o analizuojamas visas skundo turinys, ypač atkreipiant dėmesį į tai, ar viešojo administravimo subjektui pateiktame naujame skunde tuo pačiu klausimu yra nurodyta naujų faktinių duomenų, kurios nebuvo nurodytos ankstesniame skunde (žr., pvz</text:span><text:span text:style-name="T266">., Lietuvos vyriausiojo administracinio teismo 2012 m. liepos 2 d. nutartį administracinėje byloje Nr. A</text:span><text:span text:style-name="T267">146</text:span><text:span text:style-name="T268">-392/2012).</text:span><text:span text:style-name="T269"><text:s/></text:span></text:p>
      <text:p text:style-name="P270"><text:span text:style-name="T271">25</text:span><text:span text:style-name="T272">.</text:span><text:span text:style-name="T273"><text:tab/>Nagrinėjamoje byloje nustatyta, kad pareiškėja<text:s/></text:span><text:span text:style-name="T274">2016 m. sausio 19 d.</text:span><text:span text:style-name="T275"><text:s/>skunde prašė perskaičiuoti jai paskirtą senatvės pensiją pag</text:span><text:span text:style-name="T276">al iki 1994 m. sausio mėn. galiojusį teisinį reglamentavimą ir atnaujinti terminą skundui dėl Valdybos 2015 m. birželio 15 d. sprendimo Nr. (6.5)1-4087 paduoti, kuriuo atsisakyta nagrinėti jos 2015 m. gegužės 25 d. skundą kaip kartotinį, nenurodžius naujų<text:s/></text:span><text:span text:style-name="T277">faktinių aplinkybių.</text:span></text:p>
      <text:p text:style-name="P278"><text:span text:style-name="T279">26</text:span><text:span text:style-name="T280">.</text:span><text:span text:style-name="T281"><text:tab/>Pažymėtina, kad pareiškėjai valstybinio socialinio draudimo senatvės pensija paskirta nuo 1994 m. sausio 13 d. pagal tuo metu galiojusį Lietuvos Respublikos valstybinių pensijų įstatymą, o nuo 2003 m. birželio 27 d. pareiškėjai</text:span><text:span text:style-name="T282"><text:s/>paskirta valstybinio socialinio draudimo našlių pensija. Nuo 1995 m. sausio 1 d. įsigaliojus Lietuvos Respublikos valstybinių socialinio draudimo pensijų įstatymui pareiškėjos senatvė pensija perskaičiuota šio įstatymo nustatyta tvarka. Pareiškėja dėl sen</text:span><text:span text:style-name="T283">atvės pensijos perskaičiavimo į Valdybos teritorinį skyrių kreipėsi 2004 m. gruodžio 13 d., teikdama, jog įsigaliojus VSDPĮ (nuo 1995 m. sausio 1 d.) pensija jai perskaičiuota neteisingai (b. l. 76–79). Valdyba, 2005 m. sausio 13 d. sprendimu Nr. (6.5) 1-1</text:span><text:span text:style-name="T284">92 išnagrinėjusi pareiškėjos 2004 m. gruodžio 10 d. prašymą ir patikrinusi senatvės bei našlių pensijų apskaičiavimo teisingumą, konstatavo, kad senatvės ir našlių pensijos pareiškėjai apskaičiuotos ir mokamos teisingai (b. l. 119). Pareiškėja 2008 m. liep</text:span><text:span text:style-name="T285">os 27 d. prašymu, kuriame, be kitų reikalavimų, taip pat nurodė, kad jai senatvės pensija nepagrįstai apskaičiuota remiantis nuo 1995 m. sausio 1 d. įsigaliojusiu VSDPĮ, kreipėsi į Lietuvos Respublikos Vyriausybę, kuri 2008 m. lapkričio 30 d. raštu Nr. P-2</text:span><text:span text:style-name="T286">270/01/33-609 minėtą prašymą persiuntė nagrinėti pagal kompetenciją Valdybai (b. l. 64, 71–75). Išnagrinėjęs pareiškėjos 2008 m. liepos 27 d. prašymą, persiųstą Lietuvos Respublikos Vyriausybės kanceliarijos, atsakovas 2018 m. rugpjūčio 6 d. sprendimu Nr. </text:span><text:span text:style-name="T287">(6.5) I-4989 sprendė, kad pareiškėja nenurodė naujų aplinkybių ir nepateikė naujų įrodymų, leidžiančių abejoti VSDFV 2005 m. sausio 13 d. sprendimo Nr. (6.5) I-192 teisėtumu, todėl atsisakė nagrinėti prašymą kaip kartotinį (b. l. 56). Pareiškėja 2011 m. ba</text:span><text:span text:style-name="T288">landžio 13 d. ir 2015 m. gegužės 25 d. prašymais kreipėsi į Lietuvos Respublikos Prezidentę, pakartotinai nurodydama, kad senatvės pensija jai paskirta neteisingai pagal nuo 1995 m. sausio 1 d. įsigaliojusiu VSDPĮ (b. l. 61–63, 80–84). Minėti prašymai Liet</text:span><text:span text:style-name="T289">uvos Respublikos Prezidentūros kanceliarijos persiųsti nagrinėti pagal kompetenciją Valdybai, kuri 2011 m. gegužės 18 d. sprendimu Nr. (6.5) I-3146 ir 2015 m. birželio 15 d. sprendimu Nr. (6.5) I-4087 konstatavo, jog pareiškėja nenurodė naujų faktinių duom</text:span><text:span text:style-name="T290">enų, leidžiančių ginčyti ankstesnius VSDFV sprendimus, todėl atsisakė nagrinėti pareiškėjos prašymus kaip kartotinius (b. l. 88–90). Pareiškėja<text:s/></text:span><text:span text:style-name="T291">2016 m. sausio 19 d. skundu kreipėsi į Valdybą, prašydama<text:s/></text:span><text:span text:style-name="T292">perskaičiuoti jai paskirtą senatvės pensiją pagal iki<text:s/></text:span><text:span text:style-name="T293">1994 m. sausio mėn. galiojusį teisinį reglamentavimą ir atnaujinti terminą skundui dėl Valdybos 2015 m. birželio 15 d. sprendimo Nr. (6.5)1-4087 paduoti, kurį įvertinusi Valdyba priėmė ginčijamą sprendimą (b. l. 58–60, 91). <text:s/></text:span></text:p>
      <text:p text:style-name="P294"><text:span text:style-name="T295">27</text:span><text:span text:style-name="T296">.</text:span><text:span text:style-name="T297"><text:tab/>Atlikusi byloje pateik</text:span><text:span text:style-name="T298">tų rašytinių įrodymų analizę teisėjų kolegija sutinka tiek su atsakovo, tiek su pirmosios instancijos teismo išvada, kad pareiškėjos 2016 m. sausio 19 d. skundas dėl paskirtos senatvės pensijos perskaičiavimo pagal iki 1994 m. sausio mėn. galiojusį teisinį</text:span><text:span text:style-name="T299"><text:s/>reglamentavimą vertintinas kaip prašymas atlikti pakartotinę administracinę procedūrą, kas pagal teisinį reglamentavimą ir teismų praktiką yra draudžiama. Apeliacinės instancijos teismas<text:s/></text:span><text:soft-page-break/><text:span text:style-name="T300">akcentuoja, kad dėl pareiškėjos prašymo perskaičiuoti paskirtos pens</text:span><text:span text:style-name="T301">ijos dydį, buvo pasisakyta Valdybos 2005 m. sausio 13 d. sprendime Nr. (6.5) I-192, 2018 m. rugpjūčio 6 d. sprendime Nr. (6.5) I-4989, 2011 m. gegužės 18 d. sprendime Nr. (6.5) I-3146 ir 2015 m. birželio 15 d. sprendime Nr. (6.5) I-4087. Valdyba 2005 m. sa</text:span><text:span text:style-name="T302">usio 13 d. sprendime Nr. (6.5) I-192 pripažino, jog pareiškėjai paskirta senatvės pensija yra apskaičiuota teisingai ir perskaičiuoti jos pareiškėjos nurodytais motyvais nėra teisinio pagrindo. Minėtas sprendimas nebuvo nuginčytas ABTĮ nustatyta tvarka, to</text:span><text:span text:style-name="T303">dėl laikytinas galiojančiu ir galutiniu pareiškėjos nurodytoms aplinkybėms dėl senatvės pensijos perskaičiavimo pagal iki 1994 m. sausio mėn. galiojusį teisinį reglamentavimą.<text:s/></text:span></text:p>
      <text:p text:style-name="P304"><text:span text:style-name="T305">28</text:span><text:span text:style-name="T306">.</text:span><text:span text:style-name="T307"><text:tab/>Dėl pareiškėjos argumentų, kad ginčijamu sprendimu neatnaujinus termino</text:span><text:span text:style-name="T308"><text:s/>skundui dėl Valdybos 2015 m. birželio 15 d. sprendimo paduoti, akivaizdžiai pažeistos jos teises ir teisėti interesai, teisėjų kolegija pažymi, jog pagal ABTĮ 29 straipsnio 1 dalį skundas (prašymas) administraciniam teismui paduodamas per vieną mėnesį nuo</text:span><text:span text:style-name="T309"><text:s/>skundžiamo akto paskelbimo arba individualaus akto ar pranešimo apie veiksmą (neveikimą) įteikimo suinteresuotai šaliai dienos. ABTĮ 30 straipsnio 1 dalyje nurodyta, kad pareiškėjo prašymu administracinis teismas skundo (prašymo) padavimo terminus gali at</text:span><text:span text:style-name="T310">naujinti, jeigu bus pripažinta, jog terminas praleistas dėl svarbios priežasties ir nėra aplinkybių, nurodytų šio įstatymo 33 straipsnio 2 dalies 1–8 punktuose. Taigi iš nurodyto teisinio reglamentavimo matyti, kad prašymo dėl praleisto termino skundui pad</text:span><text:span text:style-name="T311">uoti atnaujinimo nagrinėjimas yra išimtinai administracinio teismo<text:s/></text:span><text:span text:style-name="T312">prerogatyva, todėl atsakovas ginčijamu sprendimu pagrįstai išaiškino pareiškėjai teisę dėl<text:s/></text:span><text:span text:style-name="T313">praleisto termino skundui paduoti atnaujinimo kreiptis į administracinį teismą.<text:s/></text:span><text:span text:style-name="T314"><text:s/></text:span></text:p>
      <text:p text:style-name="P315"><text:span text:style-name="T316">29</text:span><text:span text:style-name="T317">.</text:span><text:span text:style-name="T318"><text:tab/>Pasisaky</text:span><text:span text:style-name="T319">dama dėl pareiškėjos prašomos priteisti 30 000 Eur dydžio neturtinės žalos atlyginimo teisėjų kolegija pažymi, kad pagal Lietuvos Respublikos civilinio kodekso (toliau – ir<text:s/></text:span><text:span text:style-name="T320">CK) 6.271 straipsnio 1 dalį žalą, atsiradusią dėl valstybės valdžios institucijų ne</text:span><text:span text:style-name="T321">teisėtų aktų, privalo atlyginti valstybė iš valstybės biudžeto, nepaisydama konkretaus valstybės tarnautojo ar kito valstybės valdžios institucijos darbuotojo kaltės. Šioje įstatymo normoje numatytos civilinės atsakomybės subjektas yra specialusis – viešas</text:span><text:span text:style-name="T322"><text:s/>asmuo (valstybė arba savivaldybė). Šis atsakomybės subjekto ypatumas (viešas asmuo) lemia šioje įstatymo normoje numatytos civilinės atsakomybės taikymo ypatumus, kadangi valstybės civilinė atsakomybė atsiranda esant trims sąlygoms (civilinė atsakomybė be</text:span><text:span text:style-name="T323"><text:s/>kaltės): valstybės valdžios institucijų neteisėtiems veiksmams (neveikimui), žalai ir priežastiniam ryšiui tarp valstybės valdžios institucijų neteisėtų veiksmų (neveikimo) ir žalos. Todėl reikalavimas dėl žalos (tiek turtinės, tiek neturtinės), kuri kild</text:span><text:span text:style-name="T324">inama iš valdžios institucijų neteisėtų veiksmų, atlyginimo gali būti tenkinamas, nustačius minėtų civilinės atsakomybės atsiradimo sąlygų visumą. Nesant bent vienos iš šių sąlygų, viešoji atsakomybė negalima.</text:span></text:p>
      <text:p text:style-name="P325"><text:span text:style-name="T326">30</text:span><text:span text:style-name="T327">.</text:span><text:span text:style-name="T328"><text:tab/>Nagrinėjamoje byloje pareiškėja prašom</text:span><text:span text:style-name="T329">ą priteisti neturtinę žalą kildina iš atsakovo veiksmų, susijusių su jos teikiamų prašymų / skundų netenkinimu. Pareiškėja teigia, kad atsakovo neteisėti veiksmai yra akivaizdūs, Valdybos darbuotojai su ja bendravo grubiai, grasindavo iš viso nebemokėti pe</text:span><text:span text:style-name="T330">nsijos, išvydavo iš skyriaus. Pabrėžia, kad būtent dėl atsakovo veiksmų ji priversta gyventi žemiau skurdo ribos, badauti, dėl ko blogėja sveikata.</text:span></text:p>
      <text:p text:style-name="P331"><text:span text:style-name="T332">31</text:span><text:span text:style-name="T333">.</text:span><text:span text:style-name="T334"><text:tab/>Teisėjų kolegija sutinka su pirmosios instancijos teismo išvada, kad konstatavus ginčijamo sprendimo</text:span><text:span text:style-name="T335"><text:s/>teisėtumą ir pagrįstumą, nėra pagrindo pripažinti atsakovo neteisėtus veiksmu. Taigi<text:s/></text:span><text:span text:style-name="T336">nenustačius atsakovo neteisėtų veiksmų nėra vienos iš<text:s/></text:span><text:span text:style-name="T337">civilinės atsakomybės atsiradimo sąlygų, dėl ko viešoji atsakomybė negalima ir pareiškėjos prašymas dėl neturtinės ž</text:span><text:span text:style-name="T338">alos atlyginimo atmestinas.</text:span></text:p>
      <text:p text:style-name="P339"><text:span text:style-name="T340">32</text:span><text:span text:style-name="T341">.</text:span><text:span text:style-name="T342"><text:tab/>Apibendrindama šioje nutartyje aptartas bylos faktines ir teisines aplinkybes teisėjų kolegija konstatuoja, kad pirmosios instancijos teismas tinkamai ir laikydamasis<text:s/></text:span><text:span text:style-name="T343">Lietuvos Respublikos administracinių bylų teisenos įs</text:span><text:span text:style-name="T344">tatymo</text:span><text:span text:style-name="T345"><text:s/>reikalavimų įvertino byloje surinktus įrodymus, nustatė teisiškai reikšmingas aplinkybes bylai išspręsti, teisingai pritaikė ginčo teisinius santykius reglamentuojančias materialiosios teisės normas ir nenukrypo nuo Lietuvos vyriausiojo administraci</text:span><text:span text:style-name="T346">nio teismo suformuotos praktikos. Pareiškėjos apeliacinio skundo argumentai nepaneigia pirmosios instancijos teismo išvadų pagrįstumo ir teisėtumo, skundžiamas pirmosios<text:s/></text:span><text:soft-page-break/><text:span text:style-name="T347">instancijos teismo sprendimas yra pagrįstas bylos faktais ir teisės aktų normomis, tod</text:span><text:span text:style-name="T348">ėl jis paliekamas nepakeistas, o apeliacinis skundas atmetamas.</text:span></text:p>
      <text:p text:style-name="P349"/>
      <text:p text:style-name="P350"><text:span text:style-name="T351">Vadovaudamasi Lietuvos Respublikos administracinių bylų teisenos įstatymo 144 straipsnio 1 dalies 1 punktu, teisėjų kolegija</text:span></text:p>
      <text:p text:style-name="P352"/>
      <text:p text:style-name="P353"><text:span text:style-name="T354">n u t a r i a:</text:span></text:p>
      <text:p text:style-name="P355"/>
      <text:p text:style-name="P356"><text:span text:style-name="T357">Pareiškėjos<text:s/></text:span><text:span text:style-name="T358">E. P.</text:span><text:span text:style-name="T359"><text:s/>apeliacinį skundą atmesti.</text:span></text:p>
      <text:p text:style-name="P360">Vilniaus apygardos administracinio teismo 2017 m. sausio 11 d. sprendimą palikti nepakeistą.</text:p>
      <text:p text:style-name="P361"><text:span text:style-name="T362">Nutartis neskundžiama.</text:span></text:p>
      <text:p text:style-name="P363"/>
      <text:p text:style-name="P364"/>
      <text:p text:style-name="P365"><text:span text:style-name="T366">Teisėjai<text:s/></text:span><text:span text:style-name="T367"><text:tab/></text:span><text:span text:style-name="T368">Artūras Drigotas</text:span></text:p>
      <text:p text:style-name="P369"/>
      <text:p text:style-name="P370"/>
      <text:p text:style-name="P371">Dalia Višinskienė</text:p>
      <text:p text:style-name="P372"/>
      <text:p text:style-name="P373"/>
      <text:p text:style-name="P374">Skirgailė Žalimienė</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07-18T16:16:00Z</meta:creation-date>
    <dc:date>2018-07-18T16:16:00Z</dc:date>
    <meta:print-date>2018-04-25T11:48:00Z</meta:print-date>
    <meta:template xlink:href="Normal.dotm" xlink:type="simple"/>
    <meta:editing-cycles>2</meta:editing-cycles>
    <meta:editing-duration>PT0S</meta:editing-duration>
    <meta:document-statistic meta:page-count="7" meta:paragraph-count="68" meta:word-count="3267" meta:character-count="24926" meta:row-count="409" meta:non-whitespace-character-count="21727"/>
  </office:meta>
</office:document-meta>
</file>