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34" style:parent-style-name="Normal" style:family="paragraph">
      <style:paragraph-properties fo:text-align="justify" fo:margin-left="3.7409in">
        <style:tab-stops/>
      </style:paragraph-properties>
      <style:text-properties style:font-size-complex="12pt" style:language-asian="lt" style:country-asian="LT"/>
    </style:style>
    <style:style style:name="P35" style:parent-style-name="Normal" style:family="paragraph">
      <style:paragraph-properties fo:text-align="justify" fo:margin-left="3.7409in">
        <style:tab-stops/>
      </style:paragraph-properties>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fo:font-weight="bold" style:font-weight-asian="bold"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5in"/>
      <style:text-properties fo:font-weight="bold" style:font-weight-asian="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5in"/>
      <style:text-properties fo:font-weight="bold" style:font-weight-asian="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15" style:parent-style-name="Normal" style:family="paragraph">
      <style:paragraph-properties fo:text-align="center" fo:text-indent="0.4923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4923in"/>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4923in"/>
      <style:text-properties fo:font-weight="bold" style:font-weight-asian="bold"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5in"/>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text-indent="0.2958in"/>
    </style:style>
    <style:style style:name="T3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DĖL GLOBOS CENTRO VEIKLOS IR VAIKO BUDINČIO GLOBOTOJO VYKDOMOS PRIEŽIŪROS MARIJAMPOLĖS SAVIVALDYBĖJE <text:s/>ORGANIZAVIMO IR KOKYBĖS PRIEŽIŪROS TVARKOS APRAŠO PATVIRTINIMO</text:p>
      <text:p text:style-name="P11"/>
      <text:p text:style-name="P12">2019 m. spalio 28 d. Nr. 1-299</text:p>
      <text:p text:style-name="P13">Marijampolė</text:p>
      <text:p text:style-name="P14"/>
      <text:p text:style-name="P15"/>
      <text:p text:style-name="P16"><text:span text:style-name="T17">Vadovaudamasi Lietuvos Respublikos vietos savivaldos įstatymo 6 straipsnio 12 punktu, 16 straipsnio 2 dalies 38 punktu, ir 18 straipsnio 1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Marijampolės savivaldybės taryba<text:s/></text:span><text:span text:style-name="T18">nusprendžia</text:span><text:span text:style-name="T19">:</text:span></text:p>
      <text:p text:style-name="P20"><text:span text:style-name="T21">1</text:span><text:span text:style-name="T22">. Patvirtinti globos centro veiklos ir vaiko budinčio globotojo vykdomos priežiūros organizavimo Marijampolės savivaldybėje ir kokybės priežiūros tvarkos aprašą (pridedamas).</text:span></text:p>
      <text:p text:style-name="P23"><text:span text:style-name="T24">2</text:span><text:span text:style-name="T25">. Pripažinti netekusiu galios Marijampolės savivaldybės tarybos 2018 m. balandžio 30 d. sprendimo Nr. 1-157 „Dėl globos centro veiklos ir vaiko budinčio globotojo vykdomos priežiūros Marijampolės savivaldybėje organizavimo ir kokybės priežiūros tvarkos aprašo patvirtinimo“ 1 punktą.</text:span></text:p>
      <text:p text:style-name="P26"><text:span text:style-name="T27">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28"/>
      <text:p text:style-name="P29"/>
      <text:p text:style-name="P30">Savivaldybės meras<text:tab/><text:tab/>Povilas Isoda</text:p>
      <text:p text:style-name="Normal"/>
      <text:soft-page-break/>
      <text:p text:style-name="P31">PATVIRTINTA</text:p>
      <text:p text:style-name="P34">Marijampolės savivaldybės tarybos</text:p>
      <text:p text:style-name="P35">2019 m. spalio 28 d. sprendimu Nr. 1-299</text:p>
      <text:p text:style-name="P36"/>
      <text:p text:style-name="P37"/>
      <text:p text:style-name="P38"><text:span text:style-name="T39">GLOBOS CENTRO VEIKLOS IR VAIKO BUDINČIO GLOBOTOJO VYKDOMOS PRIEŽIŪROS MARIJAMPOLĖS SAVIVALDYBĖJE <text:s/>ORGANIZAVIMO IR KOKYBĖS PRIEŽIŪRO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Globos centro veiklos ir vaiko budinčio globotojo vykdomos priežiūros Marijampolės savivaldybėje organizavimo ir kokybės priežiūros tvarkos aprašas (toliau - Aprašas) nustato globos centro veiklos tikslą ir funkcijas, budinčio globotojo, fizinio asmens, globojančio (rūpinančio) su juo giminystės ryšiais nesusijusius vaikus (toliau- globėjas, nesusijęs giminystės ryšiais), veiklą, pagalbos budintiems globotojams, globėjams, nesusijusiems giminystės ryšiais, fiziniam asmeniui, globojančiam (rūpinančiam) su juo giminystės ryšiais susijusius vaikus (toliau-globėjas giminaitis), įtėviams, šeimynų dalyviams, bendruomeninių vaikų globos namų darbuotojams koordinavimą ir teikimą, globos centro ir budinčio globotojo veiklos finansavimą, globos centro veiklos kokybės priežiūrą.</text:span></text:p>
      <text:p text:style-name="P51"><text:span text:style-name="T52">2</text:span><text:span text:style-name="T53">.</text:span><text:span text:style-name="T54"><text:tab/>Aprašas parengtas vadovaujantis Lietuvos Respublikos civiliniu kodeksu, Lietuvos Respublikos socialinių paslaug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o Nr. 56 „Dėl Vaiko laikinosios globos (rūpybos) nuostatų patvirtinimo" ir kt. teisės aktais.</text:span></text:p>
      <text:p text:style-name="P55"><text:span text:style-name="T56">3</text:span><text:span text:style-name="T57">.</text:span><text:span text:style-name="T58"><text:tab/>Apraše vartojamos sąvokos:</text:span></text:p>
      <text:p text:style-name="P59"><text:span text:style-name="T60">3.1</text:span><text:span text:style-name="T61">.<text:s/></text:span><text:span text:style-name="T62">budintis globotojas</text:span><text:span text:style-name="T63"><text:s/>-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s vykdo veiklą pagal individualios veiklos pažymėjimą;</text:span></text:p>
      <text:p text:style-name="P64"><text:span text:style-name="T65">3.2</text:span><text:span text:style-name="T66">.<text:s/></text:span><text:span text:style-name="T67">globos centras</text:span><text:span text:style-name="T68"><text:s/>- Marijampolės socialinės pagalbos centras, kuris, įgyvendindamas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ir budinčiam globotojui, taip pat kitokią <text:s/>pagalbą vaiko tėvams, siekiant sugrąžinti vaiką į šeimą;</text:span></text:p>
      <text:p text:style-name="P69"><text:span text:style-name="T70">3.3</text:span><text:span text:style-name="T71">.<text:s/></text:span><text:span text:style-name="T72">globos koordinatorius</text:span><text:span text:style-name="T73"><text:s/>- globos centro</text:span><text:span text:style-name="T74"><text:s/></text:span><text:span text:style-name="T75">specialistas, turintis</text:span><text:span text:style-name="T76"><text:s/></text:span><text:span text:style-name="T77">socialinio darbo ir (ar) socialinės pedagogikos, ir (ar) psichologijos išsilavinimą, ir (ar) Valstybės vaiko teisių apsaugos ir įvaikinimo tarnybos prie Socialinės apsaugos ir darbo ministerijos (toliau – VVTAĮT) atestuotas asmuo (toliau – atestuotas asmuo), koordinuojantis pagalbą budinčiam globotojui, globėjui, nesusijusiam giminystės ryšiais, globėjui giminaičiui, šeimynos dalyviams, įtėviams;</text:span><text:span text:style-name="T78"><text:s/></text:span></text:p>
      <text:p text:style-name="P79"><text:span text:style-name="T80">3.4</text:span><text:span text:style-name="T81">.<text:s/></text:span><text:span text:style-name="T82">globėjas, nesusijęs giminystės ryšiais</text:span><text:span text:style-name="T83"><text:s/>-<text:s/></text:span><text:span text:style-name="T84">fizinis asmuo, globojantis vaiką savo gyvenamojoje vietoje, natūralioje šeimos aplinkoje įgyvendinantis Lietuvos Respublikos civiliniame kodekse numatytas vaiko globėjo teises ir pareigas, yra vaiko atstovas pagal įstatymą. <text:s/></text:span><text:span text:style-name="T85">Globėjas, nesusijęs giminystės ryšiais<text:s/></text:span><text:span text:style-name="T86">gali būti įdarbintas globos centre (išskyrus atvejus, kai globojama (rūpinamasi) vaikais, kuriems nustatyta nuolatinė globa (rūpyba), tačiau negali teikti paslaugų sau ar būti paskirtas savo globos koordinatoriumi, gali vykdyti veiklą ir pagal individualios veiklos pažymėjimą, prižiūrėdamas (globodamas) vaikus pagal globos centro ir<text:s/></text:span><text:soft-page-break/><text:span text:style-name="T87">globėjo, nesusijusio giminystės ryšiais, sudarytą tarpusavio bendradarbiavimo ir paslaugų teikimo sutartį;</text:span></text:p>
      <text:p text:style-name="P88"><text:span text:style-name="T89">3.5</text:span><text:span text:style-name="T90">.<text:s/></text:span><text:span text:style-name="T91">kriziniai atvejai<text:s/></text:span><text:span text:style-name="T92">–</text:span><text:span text:style-name="T93"><text:s/></text:span><text:span text:style-name="T94">pasikeitusios vaiko (šeimos) situacijos, kurios sukelia vaikui (šeimai) neigiamų išgyvenimų, emocinę įtampą ir kurių vaikas (šeima) negali įveikti savarankiškai, tam reikalingi nauji įgūdžiai ir priemonės;</text:span></text:p>
      <text:p text:style-name="P95"><text:span text:style-name="T96">3.6</text:span><text:span text:style-name="T97">. kitos Apraše vartojamos sąvokos atitinka Lietuvos Respublikos civiliniame kodekse, Lietuvos Respublikos socialinių paslaugų įstatyme, Lietuvos Respublikos vaiko teisių apsaugos pagrindų įstatyme, Lietuvos Respublikos išmokų vaikams įstatyme, socialinės apsaugos ir darbo ministro patvirtintų Vaiko laikinosios globos (rūpybos) nuostatų sąvokas.</text:span></text:p>
      <text:p text:style-name="P98"><text:span text:style-name="T99">4</text:span><text:span text:style-name="T100">. Budinčiu globotoju ar globėju, nesusijusiu giminystės ryšiais, asmuo skiriamas tik tada, kai laikinuoju globėju (rūpintoju) šeimoje pagal Lietuvos Respublikos civilinio kodekso nuostatas negali būti skiriamas vaiko artimasis giminaitis.</text:span></text:p>
      <text:p text:style-name="P101"/>
      <text:p text:style-name="P102"><text:span text:style-name="T103">II</text:span><text:span text:style-name="T104"><text:s/>SKYRIUS</text:span></text:p>
      <text:p text:style-name="P105"><text:span text:style-name="T106">GLOBOS CENTRO VEIKLOS TIKSLAS IR FUNKCIJOS</text:span></text:p>
      <text:p text:style-name="P107"/>
      <text:p text:style-name="P108"><text:span text:style-name="T109">5</text:span><text:span text:style-name="T110">. Globos centro veiklos tikslas – užtikrinti, kad visiems Marijampolės savivaldybėje gyvenantiems įvaikintiems vaikams,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 būtų prieinama ir suteikiama reikalinga konsultacinė, psichosocialinė, teisinė ir kita pagalba siekiant tinkamo vaiko, įvaikio ugdymo ir auklėjimo šeimai artimoje aplinkoje.<text:s/></text:span></text:p>
      <text:p text:style-name="P111"><text:span text:style-name="T112">6</text:span><text:span text:style-name="T113">.  Globos centro funkcijos:</text:span></text:p>
      <text:p text:style-name="P114"><text:span text:style-name="T115">6.1</text:span><text:span text:style-name="T116">. organizuoja budinčių globotojų, globėjų, nesusijusių giminystės ryšiais, globėjų giminaičių</text:span><text:span text:style-name="T117">,</text:span><text:span text:style-name="T118"><text:s/>įtėvių paiešką;</text:span></text:p>
      <text:p text:style-name="P119"><text:span text:style-name="T120">6.2</text:span><text:span text:style-name="T121">. konsultuoja asmenis, pageidaujančius globoti (rūpinti) vaikus, įvaikinti ar tapti budinčiais globotojais, asmenis, siekiančius steigti šeimynas ir (ar) tapti šeimynos dalyviais;<text:s/></text:span></text:p>
      <text:p text:style-name="P122"><text:span text:style-name="T123">6.3</text:span><text:span text:style-name="T124">. vykdo budinčių globotojų, globėjų, nesusijusių giminystės ryšiais, globėjų giminaičių, įtėvių, šeimynų dalyvių pasirengimo globoti (rūpinti), prižiūrėti vaikus, įvaikinti bei bendruomeninių vaikų globos namų darbuotojų pasirengimo dirbti šiose įstaigose mokymus pagal Globėjų (rūpintojų), budinčių globotojų, įtėvių, bendruomeninių vaikų globos namų darbuotojų mokymo ir konsultavimo programą;</text:span></text:p>
      <text:p text:style-name="P125"><text:span text:style-name="T126">6.4</text:span><text:span text:style-name="T127">. vertina budinčių globotojų, globėjų, nesusijusių giminystės ryšiais, globėjų giminaičių, įtėvių pasirengimą globoti (rūpinti), prižiūrėti vaikus, įvaikinti pagal GIMK programą ir teikia išvados dėl jų tinkamumo globoti (rūpinti), prižiūrėti vaikus kopiją Marijampolės apskrities Vaiko teisių apsaugos skyriui (toliau - Marijampolės VTAS);</text:span></text:p>
      <text:p text:style-name="P128"><text:span text:style-name="T129">6.5</text:span><text:span text:style-name="T130">. informuoja Marijampolės savivaldybės administraciją ir Marijampolės VTAS apie bendradarbiavimo ir paslaugų teikimo sutarčių su budinčiais globotojais sudarymą, nutraukimą;<text:s/></text:span></text:p>
      <text:p text:style-name="P131"><text:span text:style-name="T132">6.6</text:span><text:span text:style-name="T133">.  organizuoja ir (ar) teikia laikino atokvėpio paslaugas budintiems globotojams, esant poreikiui bei galimybėms – ir globėjams, nesusijusiems giminystės ryšiais, globėjams giminaičiams, šeimynos dalyviams;<text:s/></text:span></text:p>
      <text:p text:style-name="P134"><text:span text:style-name="T135">6.7</text:span><text:span text:style-name="T136">.  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bei organizacijose;<text:s/></text:span></text:p>
      <text:p text:style-name="P137"><text:span text:style-name="T138">6.8</text:span><text:span text:style-name="T139">. per 7 darbo dienas nuo laikinosios globos nustatymo deklaruoja vaiko gyvenamąją vietą budinčio globotojo gyvenamojoje vietoje laikinosios globos laikotarpiui;</text:span></text:p>
      <text:p text:style-name="P140"><text:span text:style-name="T141">6.9</text:span><text:span text:style-name="T142">. bendradarbiauja su Marijampolės savivaldybės administracijos Socialinių paslaugų skyriumi, tarpinstitucinio bendradarbiavimo koordinatoriumi, kitomis socialinių paslaugų, švietimo, sveikatos priežiūros įstaigomis, teisėsaugos institucijomis, nevyriausybinėmis organizacijomis;</text:span></text:p>
      <text:p text:style-name="P143"><text:span text:style-name="T144">6.10</text:span><text:span text:style-name="T145">. atlieka kitas funkcijas, numatytas globos centro veiklą reglamentuojančiuose teisės aktuose.</text:span></text:p>
      <text:p text:style-name="P146"/>
      <text:p text:style-name="P147"><text:span text:style-name="T148">III</text:span><text:span text:style-name="T149"><text:s/>SKYRIUS</text:span></text:p>
      <text:p text:style-name="P150"><text:span text:style-name="T151">BUDINČIO GLOBOTOJO, GLOBĖJO, NESUSIJUSIO GIMINYSTĖS RYŠIAIS, VEIKLA</text:span></text:p>
      <text:p text:style-name="P152"/>
      <text:p text:style-name="P153"><text:span text:style-name="T154">7</text:span><text:span text:style-name="T155">.<text:s/></text:span><text:span text:style-name="T156">Budintis globotojas prižiūri vaiką pagal globos centro ir budinčio globotojo tarpusavio bendradarbiavimo ir paslaugų teikimo sudarytą sutartį, kurios formą tvirtina Globos centro direktorius. Sutartyje turi būti sulygta dėl šių sąlygų: sutarties šalys; sutarties objektas ir tikslas; vaiko globos (rūpybos vieta); prižiūrimų vaikų skaičius ir amžius, kokių poreikių vaikų budintis globotojas vienu metu įsipareigoja prižiūrėti; lėšų vaikui išlaikyti ( vaiko globos (rūpybos) išmokos pagal Išmokų įstatymą) bei atlygio už vaiko priežiūrą dydis ir mokėjimo tvarka; laikino atokvėpio budinčiam globotojui suteikimo tvarka; sutarties šalių atsakomybė dėl netinkamo sutarties sąlygų vykdymo; kitos budinčio globotojo ir globos centro teisės ir tarpusavio įsipareigojimai; pagalbos teikimo budinčiam globotojui ir vaikui tvarka; sutarties nutraukimo sąlygos ir tvarka.</text:span></text:p>
      <text:p text:style-name="P157"><text:span text:style-name="T158">8</text:span><text:span text:style-name="T159">. Budinčiam globotojui pradėjus teikti paslaugas tėvų globos netekusiam vaikui ar jas nutraukiant, tarp globos centro ir budinčio globotojo pasirašomas vaiko apgyvendinimo ar grąžinimo aktas, kuriuose fiksuojamos vaiko priežiūros pradžios ir pabaigos datos.</text:span></text:p>
      <text:p text:style-name="P160"><text:span text:style-name="T161">9</text:span><text:span text:style-name="T162">.  Budintis globotojas prižiūri vaiką:</text:span></text:p>
      <text:p text:style-name="P163"><text:span text:style-name="T164">9.1</text:span><text:span text:style-name="T165">.  kriziniais atvejais (iki 3 mėnesių), kai vaiką reikia skubiai bet kuriuo paros metu apgyvendinti saugioje aplinkoje;</text:span></text:p>
      <text:p text:style-name="P166"><text:span text:style-name="T167">9.2</text:span><text:span text:style-name="T168">. siekdamas suteikti laikiną atokvėpį kitiems budintiems globotojams, globėjams,</text:span><text:span text:style-name="T169"><text:s/></text:span><text:span text:style-name="T170">nesusijusiems giminystės ryšiais,</text:span><text:span text:style-name="T171"><text:s/></text:span><text:span text:style-name="T172">globėjams giminaičiams, šeimynos dalyviams (iki 1 mėnesio per kalendorinius metus, išimtiniais atvejais, pvz., susirgus kitam budinčiam globotojui, mirus artimajam, – iki 3 mėnesių per kalendorinius metus);<text:s/></text:span></text:p>
      <text:p text:style-name="P173"><text:span text:style-name="T174">9.3</text:span><text:span text:style-name="T175">. tol, kol baigsis vaiko laikinoji globa (rūpyba) ir jis bus grąžintas biologiniams tėvams ar jam bus nustatyta nuolatinė globa (rūpyba), ar jis bus įvaikintas.<text:s/></text:span></text:p>
      <text:p text:style-name="P176"><text:span text:style-name="T177">10</text:span><text:span text:style-name="T178">. Budintis globotojas gali vykdyti kelių Aprašo 9 punkte numatytų rūšių priežiūrą. Aprašo 9.1 papunktyje numatyta priežiūra gali būti keičiama į Aprašo 9.3 papunktyje numatytą priežiūrą, jei vaikui reikia ilgesnės nei 3 mėnesių priežiūros.   <text:s/></text:span></text:p>
      <text:p text:style-name="P179"><text:span text:style-name="T180">11</text:span><text:span text:style-name="T181">. Budintis globotojas vienu metu negali prižiūrėti daugiau kaip 3 vaikų. Bendras vaikų skaičius budinčio globotojo šeimoje su savais vaikais - ne daugiau kaip 6</text:span><text:span text:style-name="T182">.</text:span><text:span text:style-name="T183"><text:s text:c="2"/>Prižiūrimų vaikų skaičius gali būti didesnis išimtiniais atvejais, kai neišskiriami broliai bei seserys ir tai raštu suderinta su globos centru bei budinčiu globotoju. Globos centro ir budinčio globotojo tarpusavio bendradarbiavimo ir paslaugų teikimo sutartyje konkrečiai nurodoma, kiek ir kokio amžiaus, kokių poreikių vaikų budintis globotojas vienu metu įsipareigoja prižiūrėti. <text:s/></text:span></text:p>
      <text:p text:style-name="P184"><text:span text:style-name="T185">12</text:span><text:span text:style-name="T186">. Budinčio globotojo šeimoje negali būti apgyvendinti vaikai, tuo metu sergantys ūmiomis infekcinėmis ligomis ar kitomis pavojingomis užkrečiamomis ligomis.</text:span></text:p>
      <text:p text:style-name="P187"><text:span text:style-name="T188">13</text:span><text:span text:style-name="T189">. Globėjas, nesusijęs giminystės ryšiai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190"><text:span text:style-name="T191">14</text:span><text:span text:style-name="T192">. Globėjas, nesusijęs giminystės ryšiais, gali globoti (rūpinti) vaiką:</text:span></text:p>
      <text:p text:style-name="P193"><text:span text:style-name="T194">14.1</text:span><text:span text:style-name="T195">. kriziniais atvejais (iki 3 mėnesių), kai vaiką reikia skubiai bet kuriuo paros metu apgyvendinti saugioje aplinkoje;</text:span></text:p>
      <text:p text:style-name="P196"><text:span text:style-name="T197">14.2</text:span><text:span text:style-name="T198">. iki vaikas bus grąžintas biologiniams tėvams ar jam bus nustatyta nuolatinė globa (rūpyba), ar jis bus įvaikintas;<text:s/></text:span></text:p>
      <text:p text:style-name="P199"><text:span text:style-name="T200">14.3</text:span><text:span text:style-name="T201">. siekdamas suteikti laikiną atokvėpį kitiems globėjams, nesusijusiems giminystės ryšiais, globėjams giminaičiams, budintiems globotojams, šeimynos dalyviams (iki 1 mėnesio per kalendorinius metus, išimtiniais atvejais, pvz., susirgus kitam globėjui, nesusijusiam giminystės ryšiais, mirus artimajam, – iki 3 mėnesių per kalendorinius metus);<text:s/></text:span></text:p>
      <text:p text:style-name="P202"><text:span text:style-name="T203">14.4</text:span><text:span text:style-name="T204">.  kuriam nustatyta nuolatinė globa (rūpyba).</text:span></text:p>
      <text:p text:style-name="P205"><text:span text:style-name="T206">15</text:span><text:span text:style-name="T207">. Globėjas, nesusijęs giminystės ryšiais, gali vykdyti kelių Aprašo 14 punkte numatytų rūšių globą (rūpybą). Globėjas, nesusijęs giminystės ryšiais, vaiko globėju (rūpintoju) skiriamas Civilinio kodekso ir Lietuvos Respublikos civilinio proceso kodekso nustatyta tvarka.<text:s/></text:span></text:p>
      <text:p text:style-name="P208"><text:span text:style-name="T209">16</text:span><text:span text:style-name="T210">. Globėjas, nesusijęs giminystės ryšiais, vienu metu negali globoti (rūpinti), prižiūrėti daugiau kaip 3 vaikų. Bendras vaikų (su savais vaikais) skaičius globėjo, nesusijusio giminystės ryšiais, šeimoje – ne daugiau kaip 6. Globojamų (rūpinamų), prižiūrimų vaikų skaičius gali būti didesnis išimtiniais atvejais, kai neišskiriami broliai ir seserys.<text:s/></text:span></text:p>
      <text:p text:style-name="P211"><text:span text:style-name="T212">17</text:span><text:span text:style-name="T213">. Vaiko, kuriam Civilinio kodekso ir Civilinio proceso kodekso nustatyta tvarka globa (rūpyba) nustatyta globos centre, priežiūros ir gyvenamoji vieta negali būti globos centro buveinės ar socialinės globos įstaigos (padalinio) vieta. </text:span></text:p>
      <text:p text:style-name="P214"/>
      <text:p text:style-name="P215"><text:span text:style-name="T216">IV</text:span><text:span text:style-name="T217"><text:s/>SKYRIUS</text:span></text:p>
      <text:p text:style-name="P218"><text:span text:style-name="T219">GLOBOS CENTRO IR BUDINČIO GLOBOTOJO VEIKLOS FINANSAVIMAS</text:span></text:p>
      <text:p text:style-name="P220"/>
      <text:p text:style-name="P221"><text:span text:style-name="T222">18</text:span><text:span text:style-name="T223">.</text:span><text:span text:style-name="T224"><text:s/></text:span><text:span text:style-name="T225">Globos centro teikiamos paslaugos finansuojamos iš Marijampolės savivaldybės biudžeto. Budinčio globotojo veiklą per globos centrą finansuoja ta savivaldybė, kurios iniciatyva vaikui nustatyta globa (rūpyba) globos centre. Globos centro teikiamas paslaugas globėjams, nesusijusiems giminystės ryšiais, globėjams giminaičiams, šeimynų dalyviams finansuoja ta savivaldybė, kurios savivaldybės teritorijoje nustatytas likęs be tėvų globos vaikas ir inicijuotas vaiko laikinosios globos (rūpybos) ar nuolatinės globos (rūpybos) nustatymas.<text:s/></text:span></text:p>
      <text:p text:style-name="P226"><text:span text:style-name="T227">Asmeniui, kuris siekia tapti budinčiu globotoju, globėju, nesusijusiu giminystės ryšiais, globėju giminaičiu ir kuriam siūloma GIMK programa kitoje savivaldybėje, kompensuojamos kelionės į kitą savivaldybę išlaidos ar organizuojama transporto paslauga. <text:s/></text:span></text:p>
      <text:p text:style-name="P228"><text:span text:style-name="T229">19</text:span><text:span text:style-name="T230">. 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231"><text:span text:style-name="T232">19.1</text:span><text:span text:style-name="T233">. vaiko globos (rūpybos) išmokas, mokamas Išmokų vaikams įstatymo nustatyta tvarka;</text:span></text:p>
      <text:p text:style-name="P234"><text:span text:style-name="T235">19.2</text:span><text:span text:style-name="T236">. globos (rūpybos) išmokų tikslinius priedus, mokamus Išmokų vaikams įstatymo nustatyta tvarka;</text:span></text:p>
      <text:p text:style-name="P237"><text:span text:style-name="T238">19.3</text:span><text:span text:style-name="T239">.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40"><text:span text:style-name="T241">19.4</text:span><text:span text:style-name="T242">. atlygį budinčiam globotojui.</text:span></text:p>
      <text:p text:style-name="P243"><text:span text:style-name="T244">20</text:span><text:span text:style-name="T245">. Globos centras kas mėnesį perveda nurodytas lėšas budinčiam globotojui tarpusavio bendradarbiavimo ir paslaugų teikimo sutartyje nustatytomis sąlygomis:</text:span></text:p>
      <text:p text:style-name="P246"><text:span text:style-name="T247">20.1</text:span><text:span text:style-name="T248">. atlygį už suteiktas paslaugas:</text:span></text:p>
      <text:p text:style-name="P249"><text:span text:style-name="T250">20.1.1</text:span><text:span text:style-name="T251">. 1 minimalios mėnesinės algos (toliau-MMA) dydžio išmoka, kai šeimoje nėra apgyvendintas vaikas;</text:span></text:p>
      <text:p text:style-name="P252"><text:span text:style-name="T253">20.1.2</text:span><text:span text:style-name="T254">. 1,5 MMA dydžio išmoka - kai šeimoje apgyvendintas 1 vaikas;</text:span></text:p>
      <text:p text:style-name="P255"><text:span text:style-name="T256">20.1.3</text:span><text:span text:style-name="T257">. 0,25 MMA dydžio priemoką už antrą ir kiekvieną paskesnį šeimoje apgyvendintą vaiką;</text:span></text:p>
      <text:p text:style-name="P258"><text:span text:style-name="T259">20.1.4</text:span><text:span text:style-name="T260">. 0,5 MMA dydžio priemoką už neįgalaus vaiko priežiūrą;</text:span></text:p>
      <text:p text:style-name="P261"><text:span text:style-name="T262">20.2</text:span><text:span text:style-name="T263">. pagalbos pinigus:</text:span></text:p>
      <text:p text:style-name="P264"><text:span text:style-name="T265">20.2.1</text:span><text:span text:style-name="T266">. už vieną vaiką - 3 bazinių socialinių išmokų (toliau-BSI) dydžio per mėnesį;</text:span></text:p>
      <text:p text:style-name="P267"><text:span text:style-name="T268">20.2.2</text:span><text:span text:style-name="T269">. už 2 vaikus - 5 BSI dydžio per mėnesį;</text:span></text:p>
      <text:p text:style-name="P270"><text:span text:style-name="T271">20.2.3</text:span><text:span text:style-name="T272">. už 3 ir daugiau vaikų -8 BSI dydžio per mėnesį;</text:span></text:p>
      <text:p text:style-name="P273"><text:span text:style-name="T274">20.3</text:span><text:span text:style-name="T275">. vaiko globos (rūpybos) išmoką;</text:span></text:p>
      <text:p text:style-name="P276"><text:span text:style-name="T277">20.4</text:span><text:span text:style-name="T278">. išmoką vaikui, vaikui skirtą slaugos ir priežiūros (pagalbos) išlaidų tikslinę kompensaciją ir kitas išmokas, jei teisė gauti šias išmokas;</text:span></text:p>
      <text:p text:style-name="P279"><text:span text:style-name="T280">20.5</text:span><text:span text:style-name="T281">. 0,5 MMA dydžio tikslinę išmoką vaiko išlaikymui kriziniais atvejais arba iki vaikui savivaldybės administracijos direktoriaus įsakymu bus nustatyta laikinoji globa.</text:span></text:p>
      <text:p text:style-name="P282"><text:span text:style-name="T283">21</text:span><text:span text:style-name="T284">. Budinčiam globotojui skiriama 6 BSI dydžio vienkartinė įsikūrimo išmoka.</text:span></text:p>
      <text:p text:style-name="P285"><text:span text:style-name="T286">22</text:span><text:span text:style-name="T287">. Budinčiam globotojui 20.1.1. papunktyje nurodyta išmoka gali būti neskiriama, jei globotojas be pateisinamos priežasties (liga, neįgalumas ir pan.) atsisako teikti vaiko priežiūros paslaugas.</text:span></text:p>
      <text:p text:style-name="P288"><text:span text:style-name="T289">23</text:span><text:span text:style-name="T290">. Vienkartinė įsikūrimo išmoka grąžinama, jeigu sutartis su <text:s/>budinčiu globotoju nutraukiama nepraėjus trijų mėnesių nuo tarpusavio bendradarbiavimo ir paslaugų teikimo sutarties pasirašymo dienos laikotarpiui.</text:span></text:p>
      <text:p text:style-name="P291"><text:span text:style-name="T292">24</text:span><text:span text:style-name="T293">. Globos (rūpybos) išmokos tikslinį pried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pan></text:p>
      <text:p text:style-name="P294"><text:span text:style-name="T295">25</text:span><text:span text:style-name="T296">. Budintys globotojai, siekdami patenkinti jo pagrindinius ir saviraiškos poreikius, įsipareigoja Aprašo 19.1., 19.3. papunkčiuose numatytas gaunamas išmokas skirti vaiko išlaikymui (pvz.: maistui, drabužiams, kanceliarinėms prekėms, higienos prekėms, laisvalaikiui ir ugdymui, kišenpinigiams, medikamentams ir pan.). Globos centras turi teisę prašyti budinčių globotojų pateikti išlaidas pagrindžiančius dokumentus tarpusavio bendradarbiavimo ir paslaugų teikimo sutartyje nustatyta tvarka.</text:span></text:p>
      <text:p text:style-name="P297"><text:span text:style-name="T298">26</text:span><text:span text:style-name="T299">. Globėjui (išskyrus nuolatiniam vaiko globėjui), nesusijusiam giminystės ryšiais, tarpusavio bendradarbiavimo ir paslaugų teikimo sutartyje nustatytomis sąlygomis gali būti mokamas 20.1. punkte numatytas atlygis, vaiko globos išmoka, globos (rūpybos) išmokos tikslinis priedas, išmoka vaikui bei kitos išmokos, jei teisė jas gauti vaikui ir globėjui (rūpintojui) numatyta įstatymuose.</text:span></text:p>
      <text:p text:style-name="P300"><text:span text:style-name="T301">27</text:span><text:span text:style-name="T302">. Globėjas giminaitis, įgyvendindamas vaiko globėjo (rūpintojo) teises ir pareigas, gauna vaiko globos (rūpybos) išmokas, globos (rūpybos) išmokų tikslinius priedus, išmokas vaikui, mokamu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303"><text:span text:style-name="T304">28</text:span><text:span text:style-name="T305">. Vaiko, patiriančio socialinę riziką, išlaikymo budinčio globotojo, globėjo, nesusijusio giminystės ryšiais, globėjo giminaičio šeimoje, kol bus nustatyta laikinoji globa (rūpyba) ar vaikas bus grąžintas biologiniams tėvams, laikino atokvėpio paslaugų budintiems globotojams, šeimynos dalyviams, globėjams, nesusijusiems giminystės ryšiais, išlaidas finansuoja savivaldybė.</text:span></text:p>
      <text:p text:style-name="P306"/>
      <text:p text:style-name="P307"><text:span text:style-name="T308">V</text:span><text:span text:style-name="T309"><text:s/>SKYRIUS</text:span></text:p>
      <text:p text:style-name="P310"><text:span text:style-name="T311">GLOBOS CENTRO VEIKLOS KOKYBĖS PRIEŽIŪRA</text:span></text:p>
      <text:p text:style-name="P312"/>
      <text:p text:style-name="P313"><text:span text:style-name="T314">29</text:span><text:span text:style-name="T315">.  Globos centras periodiškai, ne rečiau kaip 1 kartą kas 6 mėnesius, vykdo budinčio globotojo, vykdomos veiklos kokybės vertinimą (vyksta pas budinčius globotojus, organizuoja grupinius aptarimus, dalijimosi patirtimi susitikimus, įsivertinimus ir pan.) (toliau – budinčio globotojo veiklos vertinimas). Budinčio globotojo veiklos vertinimas atliekamas globos centro direktoriaus nustatyta tvarka. Pirmasis budinčio globotojo veiklos vertinimas atliekamas praėjus 6 mėnesiams nuo budinčio globotojo veiklos ir globos centro paslaugų teikimo pradžios.<text:s/></text:span></text:p>
      <text:p text:style-name="P316"><text:span text:style-name="T317">30</text:span><text:span text:style-name="T318">. Globos centras prireikus, bet ne rečiau kaip 1 kartą per kalendorinius metus atlieka globėjo, nesusijusio giminystės ryšiais, globėjo giminaičio veiklos kokybės vertinimą.<text:s/></text:span></text:p>
      <text:p text:style-name="P319"><text:span text:style-name="T320">31</text:span><text:span text:style-name="T321">. 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Marijampolės VTAS, savivaldybės administraciją apie budinčio globotojo, globėjo, nesusijusio giminystės ryšiais, globėjo giminaičio netinkamumą vykdyti veiklą. Apie šeimynos veiklą, galimai neatitinkančią<text:s/></text:span><text:soft-page-break/><text:span text:style-name="T322">geriausių vaiko interesų, globos centras privalo informuoti Marijampolės VTAS ir Socialinių paslaugų priežiūros departamentą prie Socialinės apsaugos ir darbo ministerijos.</text:span></text:p>
      <text:p text:style-name="P323"><text:span text:style-name="T324">32</text:span><text:span text:style-name="T325">. Globos centras iki einamųjų metų kovo 1 d. teikia veiklos ataskaitas už praeitus metus <text:s/>Marijampolės savivaldybės administracijai.</text:span></text:p>
      <text:p text:style-name="P326"/>
      <text:p text:style-name="P327"><text:span text:style-name="T328">VI</text:span><text:span text:style-name="T329"><text:s/>SKYRIUS</text:span></text:p>
      <text:p text:style-name="P330"><text:span text:style-name="T331">BAIGIAMOSIOS NUOSTATOS</text:span></text:p>
      <text:p text:style-name="P332"/>
      <text:p text:style-name="P333"><text:span text:style-name="T334">33</text:span><text:span text:style-name="T335">. Tarpusavio bendradarbiavimo ir paslaugų teikimo sutartis gali būti keičiama ar nutraukiama budinčio globotojo ar globėjo, nesusijusio giminystės ryšiais, iniciatyva prieš tai globos centrą įspėjus ne vėliau kaip prie 1 mėnesį, jei šeimoje nėra apgyvendinto vaiko, ir ne vėliau kaip prieš 3 mėnesius, jei šeimoje yra prižiūrimų vaikų.</text:span></text:p>
      <text:p text:style-name="P336"><text:span text:style-name="T337">34</text:span><text:span text:style-name="T338">. Globos centras vienašališkai gali nutraukti tarpusavio bendradarbiavimo ir paslaugų teikimo sutartį:</text:span></text:p>
      <text:p text:style-name="P339"><text:span text:style-name="T340">34.1</text:span><text:span text:style-name="T341">. kai paaiškėja budinčio globotojo ar jo aplinkos asmenų bet kokios rūšies smurtas prieš vaiką ar nustatomi kiti vaiko teisių pažeidimai šeimoje, iš anksto neįspėjęs budinčio globotojo;</text:span></text:p>
      <text:p text:style-name="P342"><text:span text:style-name="T343">34.2</text:span><text:span text:style-name="T344">. kai budintis globotojas nevykdo šiame tvarkos apraše nustatytų reikalavimų ir sutartyje numatytų įsipareigojimų ar be pateisinamos priežasties atsisako apgyvendinti ir prižiūrėti vaiką, budintį globotoją informuodamas raštu.</text:span></text:p>
      <text:p text:style-name="P345"><text:span text:style-name="T346">35</text:span><text:span text:style-name="T347">. Nutraukęs tarpusavio bendradarbiavimo ir paslaugų sutartį su budinčiu globotoju ar globėju, nesusijusiu giminystės ryšiais, dėl netinkamo pareigų vykdymo prižiūrint vaiką, globos centras apie sutarties nutraukimą informuoja Marijampolės VTAS, Marijampolės savivaldybės administraciją, nurodydamas sutarties nutraukimo priežastis.</text:span></text:p>
      <text:p text:style-name="P348"><text:span text:style-name="T349">36</text:span><text:span text:style-name="T350">.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351"><text:span text:style-name="T352">37</text:span><text:span text:style-name="T353">.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text:span><text:span text:style-name="T354">‑100 „Dėl Bendrųjų dokumentų saugojimo terminų rodyklės patvirtinimo“, nustatytais terminais.</text:span></text:p>
      <text:p text:style-name="P355"><text:span text:style-name="T356">38</text:span><text:span text:style-name="T357">. Aprašo įgyvendinimą kontroliuoja Savivaldybės administracijos direktorius ar jo įgaliotas asmuo.</text:span></text:p>
      <text:p text:style-name="P358"><text:span text:style-name="T35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2"><text:page-number text:fixed="false">6</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onė</meta:initial-creator>
    <dc:creator>adlibuser</dc:creator>
    <meta:creation-date>2019-10-30T06:29:00Z</meta:creation-date>
    <dc:date>2019-10-30T06:29:00Z</dc:date>
    <meta:print-date>2019-10-04T06:06:00Z</meta:print-date>
    <meta:template xlink:href="Normal.dotm" xlink:type="simple"/>
    <meta:editing-cycles>2</meta:editing-cycles>
    <meta:editing-duration>PT0S</meta:editing-duration>
    <meta:document-statistic meta:page-count="7" meta:paragraph-count="479" meta:word-count="3169" meta:character-count="23485" meta:row-count="1155" meta:non-whitespace-character-count="20795"/>
  </office:meta>
</office:document-meta>
</file>