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="Times"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ableColumn26" style:family="table-column">
      <style:table-column-properties style:column-width="0.434in" style:use-optimal-column-width="false"/>
    </style:style>
    <style:style style:name="TableColumn27" style:family="table-column">
      <style:table-column-properties style:column-width="0.68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2.3125in" style:use-optimal-column-width="false"/>
    </style:style>
    <style:style style:name="Table25" style:family="table">
      <style:table-properties style:width="6.8715in" fo:margin-left="0in" table:align="lef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069in solid #000000" fo:background-color="#E0E0E0" fo:padding-top="0in" fo:padding-left="0.075in" fo:padding-bottom="0in" fo:padding-right="0.075in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TableCell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LIETUVOS RESPUBLIKOS UŽSIENIO REIKALŲ MINISTRAS</text:p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<text:s/></text:span><text:span text:style-name="T15">UŽSIENIO REIKALŲ MINISTRO IR LIETUVOS RESPUBLIKOS VIDAUS REIKALŲ MINISTRO 2007 M. LAPKRIČIO 21 D. ĮSAKYMO NR. V-101/1V-397 „DĖL<text:s/></text:span><text:span text:style-name="T16">KELIONĖS DOKUMENTŲ, KURIE SUTEIKIA TEISĘ UŽSIENIEČIUI ATVYKTI Į LIETUVOS RESPUBLIKĄ, PRIPAŽINIMO TVARKOS APRAŠO IR SĄRAŠO PATVIRTINIMO“ PAKEITIMO</text:span></text:p>
      <text:p text:style-name="P17"/>
      <text:p text:style-name="P18">2021 m. rugpjūčio 30 d. Nr.<text:s/>V-355/1V-697</text:p>
      <text:p text:style-name="P19">Vilnius</text:p>
      <text:p text:style-name="P20"/>
      <text:p text:style-name="P21"/>
      <text:p text:style-name="P22"><text:span text:style-name="T23">P a k e i č i a m e <text:s/>Kelionės dokumentų, kurie suteikia teisę užsieniečiui atvykti į Lietuvos Respubliką, sąrašą, patvirtintą Lietuvos Respublikos užsienio reikalų ministro ir Lietuvos Respublikos vidaus reikalų ministro 2007 m. lapkričio 21 d. įsakymu Nr. V-101/1V-397 „Dėl Kelionės dokumentų, kurie suteikia teisę užsieniečiui atvykti į Lietuvos Respubliką, pripažinimo tvarkos aprašo ir sąrašo patvirtinimo“, ir 80 punktą išdėstome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„</text:span><text:span text:style-name="T42">80.</text:span></text:p>
          </table:table-cell>
          <table:table-cell table:style-name="TableCell43">
            <text:p text:style-name="P44">Ispanija</text:p>
          </table:table-cell>
          <table:table-cell table:style-name="TableCell45">
            <text:p text:style-name="P46">X*</text:p>
          </table:table-cell>
          <table:table-cell table:style-name="TableCell47">
            <text:p text:style-name="P48">X*</text:p>
          </table:table-cell>
          <table:table-cell table:style-name="TableCell49">
            <text:p text:style-name="P50">X*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X</text:p>
          </table:table-cell>
          <table:table-cell table:style-name="TableCell59">
            <text:p text:style-name="P60"/>
          </table:table-cell>
          <table:table-cell table:style-name="TableCell61">
            <text:p text:style-name="P62">X</text:p>
          </table:table-cell>
          <table:table-cell table:style-name="TableCell63">
            <text:p text:style-name="P64">X</text:p>
          </table:table-cell>
          <table:table-cell table:style-name="TableCell65">
            <text:p text:style-name="P66">X (ATK)</text:p>
            <text:p text:style-name="P67">X (kelionės dokumentas – titulo de viaje)</text:p>
            <text:p text:style-name="P68">X** (asmens tapatybės kortelė, skirta diplomatinio korpuso nariams, jų šeimos nariams bei šį korpusą aptarnaujančiam administraciniam ir techniniam personalui)</text:p>
            <text:p text:style-name="P69">X (kelionės dokumentas – Subsidiary Protection)</text:p>
            <text:p text:style-name="P70">X (laikinas pasas – Provisional passport)“</text:p>
          </table:table-cell>
        </table:table-row>
      </table:table>
      <text:p text:style-name="Normal"/>
      <text:p text:style-name="P71"/>
      <text:p text:style-name="P72"/>
      <text:p text:style-name="P73"/>
      <text:p text:style-name="P74">Užsienio reikalų ministras <text:s text:c="3"/><text:tab/><text:s/>Gabrielius Landsbergis<text:s/></text:p>
      <text:p text:style-name="P75"/>
      <text:p text:style-name="P76"/>
      <text:p text:style-name="P77"/>
      <text:p text:style-name="P78"><text:span text:style-name="T79">Vidaus reikalų ministrė</text:span><text:span text:style-name="T80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color="#000000" fo:language="tg" fo:country="TJ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irlauk</meta:initial-creator>
    <dc:creator>adlibuser</dc:creator>
    <meta:creation-date>2021-08-31T08:38:00Z</meta:creation-date>
    <dc:date>2021-08-31T08:38:00Z</dc:date>
    <meta:print-date>2017-10-17T08:1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4" meta:character-count="1328" meta:row-count="47" meta:non-whitespace-character-count="1180"/>
  </office:meta>
</office:document-meta>
</file>