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paragraph-properties fo:text-align="center" fo:line-height="115%"/>
      <style:text-properties fo:font-weight="bold" style:font-weight-asian="bold" style:font-weight-complex="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fo:text-indent="0.043in"/>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fo:text-indent="0.5909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font-style="italic" style:font-style-asian="italic"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font-style="italic" style:font-style-asian="italic"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fo:font-style="italic" style:font-style-asian="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text-properties style:font-size-complex="12pt" style:language-asian="lt" style:country-asian="LT"/>
    </style:style>
    <style:style style:name="P56" style:parent-style-name="Normal" style:master-page-name="MPF1" style:family="paragraph">
      <style:paragraph-properties fo:break-before="page" fo:line-height="115%" fo:margin-left="3.4458in" style:page-number="1">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fo:margin-left="3.4458in">
        <style:tab-stops/>
      </style:paragraph-properties>
      <style:text-properties style:font-size-complex="12pt" style:language-asian="lt" style:country-asian="LT" fo:hyphenate="false"/>
    </style:style>
    <style:style style:name="P60" style:parent-style-name="Normal" style:family="paragraph">
      <style:paragraph-properties fo:line-height="115%" fo:margin-left="3.4458in">
        <style:tab-stops/>
      </style:paragraph-properties>
      <style:text-properties style:font-size-complex="12pt" style:language-asian="lt" style:country-asian="LT" fo:hyphenate="false"/>
    </style:style>
    <style:style style:name="P61" style:parent-style-name="Normal" style:family="paragraph">
      <style:paragraph-properties fo:line-height="115%" fo:margin-left="3.4458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15%"/>
      <style:text-properties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Calibri" style:font-name-complex="Calibri" fo:color="#444444" fo:letter-spacing="0.0013in" fo:font-size="11pt" style:font-size-asian="11pt" style:font-size-complex="11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line-height="115%" fo:text-indent="0.5909in"/>
    </style:style>
    <style:style style:name="P103" style:parent-style-name="Normal" style:family="paragraph">
      <style:paragraph-properties fo:widows="0" fo:orphans="0" fo:text-align="center" fo:line-height="115%" fo:text-indent="0.5909in"/>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center" fo:line-height="115%" fo:text-indent="0.5909in"/>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center" fo:line-height="115%" fo:text-indent="0.5909in"/>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fo:line-height="115%" fo:text-indent="0.5909in" fo:background-color="#FFFFFF"/>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style:style>
    <style:style style:name="P178" style:parent-style-name="Normal" style:family="paragraph">
      <style:paragraph-properties fo:text-align="center" fo:line-height="115%" fo:text-indent="0.5909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line-height="115%" fo:text-indent="0.5909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line-height="115%" fo:text-indent="0.5909in"/>
      <style:text-properties fo:font-weight="bold" style:font-weight-asian="bold" style:font-weight-complex="bold" style:font-size-complex="12pt"/>
    </style:style>
    <style:style style:name="P184" style:parent-style-name="Normal" style:family="paragraph">
      <style:paragraph-properties fo:text-align="justify" style:vertical-align="baseline" fo:line-height="115%" fo:text-indent="0.5909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text-align="justify" style:vertical-align="baseline" fo:line-height="115%" fo:text-indent="0.5909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15%" fo:text-indent="0.5909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name-asian="Calibri"/>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name-asian="Calibri"/>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baseline" fo:line-height="115%" fo:text-indent="0.5909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line-height="115%" fo:text-indent="0.5909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15%" fo:text-indent="0.5909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P367" style:parent-style-name="Normal" style:family="paragraph">
      <style:paragraph-properties fo:text-align="center" fo:line-height="115%" fo:text-indent="0.5909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line-height="115%" fo:text-indent="0.5909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15%" fo:text-indent="0.5909in"/>
      <style:text-properties fo:font-weight="bold" style:font-weight-asian="bold"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style>
    <style:style style:name="P402" style:parent-style-name="Normal" style:family="paragraph">
      <style:paragraph-properties fo:text-align="center" fo:line-height="115%" fo:text-indent="0.5909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line-height="115%" fo:text-indent="0.5909in"/>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line-height="115%" fo:text-indent="0.5909in"/>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15%" fo:text-indent="2.3625in"/>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margin-left="3.5437in" style:page-number="1">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indent="3.5437in"/>
    </style:style>
    <style:style style:name="P431" style:parent-style-name="Normal" style:family="paragraph">
      <style:paragraph-properties fo:text-align="end"/>
      <style:text-properties style:font-weight-complex="bold"/>
    </style:style>
    <style:style style:name="P432" style:parent-style-name="Normal" style:family="paragraph">
      <style:paragraph-properties fo:text-align="center" fo:line-height="115%"/>
      <style:text-properties fo:font-weight="bold" style:font-weight-asian="bold"/>
    </style:style>
    <style:style style:name="P433" style:parent-style-name="Normal" style:family="paragraph">
      <style:paragraph-properties fo:text-align="center" fo:line-height="115%"/>
    </style:style>
    <style:style style:name="P434" style:parent-style-name="Normal" style:family="paragraph">
      <style:paragraph-properties fo:text-align="center" fo:line-height="115%"/>
    </style:style>
    <style:style style:name="P435" style:parent-style-name="Normal" style:family="paragraph">
      <style:paragraph-properties fo:text-align="center" fo:line-height="115%"/>
    </style:style>
    <style:style style:name="T436" style:parent-style-name="DefaultParagraphFont" style:family="text">
      <style:text-properties style:text-position="super 66.6%"/>
    </style:style>
    <style:style style:name="P437" style:parent-style-name="Normal" style:family="paragraph">
      <style:paragraph-properties fo:text-align="center" fo:line-height="115%"/>
      <style:text-properties fo:font-weight="bold" style:font-weight-asian="bold"/>
    </style:style>
    <style:style style:name="P438" style:parent-style-name="Normal" style:family="paragraph">
      <style:paragraph-properties fo:text-align="center" fo:line-height="115%"/>
      <style:text-properties fo:font-weight="bold" style:font-weight-asian="bold"/>
    </style:style>
    <style:style style:name="P439" style:parent-style-name="Normal" style:family="paragraph">
      <style:paragraph-properties fo:text-align="center" fo:line-height="115%"/>
    </style:style>
    <style:style style:name="P440" style:parent-style-name="Normal" style:family="paragraph">
      <style:paragraph-properties fo:text-align="center" fo:line-height="115%"/>
    </style:style>
    <style:style style:name="P441" style:parent-style-name="Normal" style:family="paragraph">
      <style:paragraph-properties fo:line-height="115%" fo:text-indent="3.9875in"/>
      <style:text-properties style:text-position="super 66.6%"/>
    </style:style>
    <style:style style:name="P442" style:parent-style-name="Normal" style:family="paragraph">
      <style:paragraph-properties fo:text-align="justify" fo:line-height="115%" fo:text-indent="15.756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olumn446" style:family="table-column">
      <style:table-column-properties style:column-width="1.9833in"/>
    </style:style>
    <style:style style:name="TableColumn447" style:family="table-column">
      <style:table-column-properties style:column-width="4.7104in"/>
    </style:style>
    <style:style style:name="Table445" style:family="table">
      <style:table-properties style:width="6.6937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ext-properties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ext-properties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1pt"/>
    </style:style>
    <style:style style:name="P47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15%">
        <style:tab-stops>
          <style:tab-stop style:type="left" style:position="0.2958in"/>
          <style:tab-stop style:type="left" style:position="0.7875in"/>
        </style:tab-stops>
      </style:paragraph-properties>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line-height="115%">
        <style:tab-stops>
          <style:tab-stop style:type="left" style:position="0.7875in"/>
        </style:tab-stops>
      </style:paragraph-properties>
    </style:style>
    <style:style style:name="T481" style:parent-style-name="DefaultParagraphFont" style:family="text">
      <style:text-properties style:font-name="Segoe UI Symbol"/>
    </style:style>
    <style:style style:name="P482" style:parent-style-name="Normal" style:family="paragraph">
      <style:paragraph-properties fo:text-align="justify" fo:line-height="115%"/>
    </style:style>
    <style:style style:name="T483" style:parent-style-name="DefaultParagraphFont" style:family="text">
      <style:text-properties style:font-name="Segoe UI Symbol"/>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font-style="italic" style:font-style-asian="italic" style:font-style-complex="italic" fo:color="#000000" style:text-position="super 66.6%"/>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line-height="115%"/>
      <style:text-properties fo:font-style="italic" style:font-style-asian="italic"/>
    </style:style>
    <style:style style:name="P490" style:parent-style-name="Normal" style:family="paragraph">
      <style:paragraph-properties fo:text-align="justify" fo:line-height="115%">
        <style:tab-stops>
          <style:tab-stop style:type="left" style:position="0.2958in"/>
        </style:tab-stops>
      </style:paragraph-properties>
    </style:style>
    <style:style style:name="P491" style:parent-style-name="Normal" style:family="paragraph">
      <style:paragraph-properties fo:text-align="justify" fo:line-height="115%">
        <style:tab-stops>
          <style:tab-stop style:type="left" style:position="0.2958in"/>
        </style:tab-stops>
      </style:paragraph-properties>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line-height="115%">
        <style:tab-stops>
          <style:tab-stop style:type="left" style:position="0.2958in"/>
        </style:tab-stops>
      </style:paragraph-properties>
    </style:style>
    <style:style style:name="T494" style:parent-style-name="DefaultParagraphFont" style:family="text">
      <style:text-properties style:font-name="Segoe UI Symbol"/>
    </style:style>
    <style:style style:name="P495" style:parent-style-name="Normal" style:family="paragraph">
      <style:paragraph-properties fo:text-align="justify" fo:line-height="115%" fo:text-indent="0.2958in">
        <style:tab-stops>
          <style:tab-stop style:type="left" style:position="0.2958in"/>
        </style:tab-stops>
      </style:paragraph-properties>
    </style:style>
    <style:style style:name="T496" style:parent-style-name="DefaultParagraphFont" style:family="text">
      <style:text-properties style:font-name="Segoe UI Symbol"/>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text-position="super 66.6%"/>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line-height="115%">
        <style:tab-stops>
          <style:tab-stop style:type="left" style:position="0.2958in"/>
        </style:tab-stops>
      </style:paragraph-properties>
    </style:style>
    <style:style style:name="P503" style:parent-style-name="Normal" style:family="paragraph">
      <style:paragraph-properties fo:text-align="justify" fo:line-height="115%" fo:text-indent="0.2958in">
        <style:tab-stops>
          <style:tab-stop style:type="left" style:position="0.2958in"/>
        </style:tab-stops>
      </style:paragraph-properties>
    </style:style>
    <style:style style:name="T504" style:parent-style-name="DefaultParagraphFont" style:family="text">
      <style:text-properties style:font-name="Segoe UI Symbol"/>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fo:font-style="italic" style:font-style-asian="italic" style:font-style-complex="italic" fo:color="#000000" style:text-position="super 66.6%"/>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line-height="115%">
        <style:tab-stops>
          <style:tab-stop style:type="left" style:position="0.2958in"/>
        </style:tab-stops>
      </style:paragraph-properties>
    </style:style>
    <style:style style:name="P511" style:parent-style-name="Normal" style:family="paragraph">
      <style:paragraph-properties fo:text-align="justify" fo:line-height="115%">
        <style:tab-stops>
          <style:tab-stop style:type="left" style:position="0.2958in"/>
        </style:tab-stops>
      </style:paragraph-properties>
    </style:style>
    <style:style style:name="T512" style:parent-style-name="DefaultParagraphFont" style:family="text">
      <style:text-properties style:font-name="Segoe UI Symbol"/>
    </style:style>
    <style:style style:name="P513" style:parent-style-name="Normal" style:family="paragraph">
      <style:paragraph-properties fo:text-align="justify" fo:line-height="115%">
        <style:tab-stops>
          <style:tab-stop style:type="left" style:position="0.2958in"/>
        </style:tab-stops>
      </style:paragraph-properties>
    </style:style>
    <style:style style:name="P514" style:parent-style-name="Normal" style:family="paragraph">
      <style:paragraph-properties fo:text-align="justify" fo:line-height="115%">
        <style:tab-stops>
          <style:tab-stop style:type="left" style:position="0.2958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line-height="115%">
        <style:tab-stops>
          <style:tab-stop style:type="left" style:position="0.7875in"/>
        </style:tab-stops>
      </style:paragraph-properties>
    </style:style>
    <style:style style:name="T518" style:parent-style-name="DefaultParagraphFont" style:family="text">
      <style:text-properties style:font-name="Segoe UI Symbol"/>
    </style:style>
    <style:style style:name="P519" style:parent-style-name="Normal" style:family="paragraph">
      <style:paragraph-properties fo:text-align="justify" fo:line-height="115%"/>
    </style:style>
    <style:style style:name="T520" style:parent-style-name="DefaultParagraphFont" style:family="text">
      <style:text-properties style:font-name="Segoe UI Symbol"/>
    </style:style>
    <style:style style:name="P521" style:parent-style-name="Normal" style:family="paragraph">
      <style:paragraph-properties fo:text-align="justify" fo:line-height="115%"/>
    </style:style>
    <style:style style:name="P522" style:parent-style-name="Normal" style:family="paragraph">
      <style:paragraph-properties fo:text-align="justify" fo:line-height="115%"/>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line-height="115%"/>
    </style:style>
    <style:style style:name="T525" style:parent-style-name="DefaultParagraphFont" style:family="text">
      <style:text-properties style:font-name="Segoe UI Symbol"/>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background-color="#FFFFFF"/>
    </style:style>
    <style:style style:name="T528" style:parent-style-name="DefaultParagraphFont" style:family="text">
      <style:text-properties style:font-name="Segoe UI Symbol"/>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background-color="#FFFFFF"/>
    </style:style>
    <style:style style:name="T531" style:parent-style-name="DefaultParagraphFont" style:family="text">
      <style:text-properties style:font-name="Segoe UI Symbol"/>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background-color="#FFFFFF"/>
    </style:style>
    <style:style style:name="T534" style:parent-style-name="DefaultParagraphFont" style:family="text">
      <style:text-properties style:font-name="Segoe UI Symbol"/>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background-color="#FFFFFF"/>
    </style:style>
    <style:style style:name="T537" style:parent-style-name="DefaultParagraphFont" style:family="text">
      <style:text-properties style:font-name="Segoe UI Symbol"/>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background-color="#FFFFFF"/>
    </style:style>
    <style:style style:name="T540" style:parent-style-name="DefaultParagraphFont" style:family="text">
      <style:text-properties style:font-name="Segoe UI Symbol"/>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background-color="#FFFFFF"/>
    </style:style>
    <style:style style:name="T543" style:parent-style-name="DefaultParagraphFont" style:family="text">
      <style:text-properties style:font-name="Segoe UI Symbol"/>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style:style>
    <style:style style:name="T546" style:parent-style-name="DefaultParagraphFont" style:family="text">
      <style:text-properties style:font-name="Segoe UI Symbol"/>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font-style-complex="italic" style:font-size-complex="12pt"/>
    </style:style>
    <style:style style:name="P553" style:parent-style-name="Normal" style:family="paragraph">
      <style:paragraph-properties fo:text-align="justify" fo:line-height="115%"/>
    </style:style>
    <style:style style:name="P554" style:parent-style-name="Normal" style:family="paragraph">
      <style:paragraph-properties fo:text-align="justify" fo:line-height="115%"/>
    </style:style>
    <style:style style:name="P555" style:parent-style-name="Normal" style:family="paragraph">
      <style:paragraph-properties fo:text-align="justify" fo:line-height="115%"/>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style>
    <style:style style:name="TableColumn559" style:family="table-column">
      <style:table-column-properties style:column-width="0.4923in" style:use-optimal-column-width="false"/>
    </style:style>
    <style:style style:name="TableColumn560" style:family="table-column">
      <style:table-column-properties style:column-width="5.0854in" style:use-optimal-column-width="false"/>
    </style:style>
    <style:style style:name="TableColumn561" style:family="table-column">
      <style:table-column-properties style:column-width="1.0222in" style:use-optimal-column-width="false"/>
    </style:style>
    <style:style style:name="Table558" style:family="table">
      <style:table-properties style:width="6.6in" fo:margin-left="-0.0708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line-height="115%"/>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line-height="115%"/>
      <style:text-properties fo:font-weight="bold" style:font-weight-asian="bold"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P569" style:parent-style-name="Normal" style:family="paragraph">
      <style:paragraph-properties fo:widows="0" fo:orphans="0" fo:text-align="center" fo:line-height="115%"/>
      <style:text-properties fo:font-weight="bold" style:font-weight-asian="bold" fo:font-style="italic" style:font-style-asian="italic" style:font-style-complex="italic" fo:font-size="11pt" style:font-size-asian="11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line-height="115%"/>
      <style:text-properties fo:font-weight="bold" style:font-weight-asian="bold" fo:font-size="11pt" style:font-size-asian="11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15%"/>
      <style:text-properties fo:font-weight="bold" style:font-weight-asian="bold" fo:font-size="11pt" style:font-size-asian="11pt" style:font-size-complex="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line-height="115%"/>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line-height="115%"/>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tyle="italic" style:font-style-asian="italic" style:font-style-complex="italic"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15%"/>
      <style:text-properties fo:font-size="11pt" style:font-size-asian="11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line-height="115%"/>
      <style:text-properties fo:font-size="11pt" style:font-size-asian="11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line-height="115%"/>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line-height="115%"/>
      <style:text-properties fo:font-size="11pt" style:font-size-asian="11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line-height="115%"/>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line-height="115%"/>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line-height="115%"/>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fo:line-height="115%"/>
      <style:text-properties fo:font-size="11pt" style:font-size-asian="11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line-height="115%"/>
      <style:text-properties fo:font-size="11pt" style:font-size-asian="11pt" style:font-size-complex="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line-height="115%"/>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line-height="115%"/>
      <style:text-properties fo:font-size="11pt" style:font-size-asian="11pt" style:font-size-complex="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line-height="115%"/>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line-height="115%"/>
      <style:text-properties fo:font-size="11pt" style:font-size-asian="11pt" style:font-size-complex="11pt"/>
    </style:style>
    <style:style style:name="TableRow618" style:family="table-row">
      <style:table-row-properties style:min-row-height="0.0159in" style:use-optimal-row-height="false" fo:keep-together="always"/>
    </style:style>
    <style:style style:name="P619" style:parent-style-name="Normal" style:family="paragraph">
      <style:paragraph-properties fo:widows="0" fo:orphans="0" fo:text-align="center" fo:line-height="115%"/>
      <style:text-properties fo:font-size="11pt" style:font-size-asian="11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line-height="115%"/>
      <style:text-properties fo:font-size="11pt" style:font-size-asian="11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line-height="115%"/>
      <style:text-properties fo:font-size="11pt" style:font-size-asian="11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line-height="115%"/>
      <style:text-properties fo:font-weight="bold" style:font-weight-asian="bold"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line-height="115%"/>
      <style:text-properties fo:font-weight="bold" style:font-weight-asian="bold" fo:font-size="11pt" style:font-size-asian="11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line-height="115%"/>
      <style:text-properties fo:font-size="11pt" style:font-size-asian="11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line-height="115%"/>
      <style:text-properties fo:font-size="11pt" style:font-size-asian="11pt" style:font-size-complex="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line-height="115%"/>
      <style:text-properties fo:font-size="11pt" style:font-size-asian="11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line-height="115%"/>
      <style:text-properties fo:font-size="11pt" style:font-size-asian="11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line-height="115%"/>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line-height="115%"/>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line-height="115%"/>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line-height="115%"/>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line-height="115%"/>
      <style:text-properties fo:font-size="11pt" style:font-size-asian="11pt" style:font-size-complex="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line-height="115%"/>
      <style:text-properties fo:font-size="11pt" style:font-size-asian="11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line-height="115%"/>
      <style:text-properties fo:font-size="11pt" style:font-size-asian="11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line-height="115%"/>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line-height="115%"/>
      <style:text-properties fo:font-size="11pt" style:font-size-asian="11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line-height="115%"/>
      <style:text-properties fo:font-size="11pt" style:font-size-asian="11pt" style:font-size-complex="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line-height="115%"/>
      <style:text-properties fo:font-size="11pt" style:font-size-asian="11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line-height="115%"/>
      <style:text-properties fo:font-size="11pt" style:font-size-asian="11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line-height="115%"/>
      <style:text-properties fo:font-size="11pt" style:font-size-asian="11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line-height="115%"/>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line-height="115%"/>
      <style:text-properties fo:font-weight="bold" style:font-weight-asian="bold"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text-align="center" fo:line-height="115%"/>
      <style:text-properties fo:font-size="11pt" style:font-size-asian="11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line-height="115%"/>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line-height="115%"/>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line-height="115%"/>
      <style:text-properties fo:font-size="11pt" style:font-size-asian="11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line-height="115%"/>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line-height="115%"/>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fo:line-height="115%"/>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line-height="115%"/>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line-height="115%"/>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center" fo:line-height="115%"/>
      <style:text-properties fo:font-size="11pt" style:font-size-asian="11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line-height="115%"/>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tyle="italic" style:font-style-asian="italic"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line-height="115%"/>
      <style:text-properties fo:font-size="11pt" style:font-size-asian="11pt" style:font-size-complex="11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text-align="center" fo:line-height="115%"/>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line-height="115%"/>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line-height="115%"/>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line-height="115%"/>
      <style:text-properties fo:font-weight="bold" style:font-weight-asian="bold"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line-height="115%"/>
      <style:text-properties fo:font-weight="bold" style:font-weight-asian="bold" fo:font-size="11pt" style:font-size-asian="11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15%"/>
      <style:text-properties fo:font-size="11pt" style:font-size-asian="11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line-height="115%"/>
      <style:text-properties fo:font-weight="bold" style:font-weight-asian="bold"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line-height="115%"/>
      <style:text-properties fo:font-size="11pt" style:font-size-asian="11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line-height="115%"/>
      <style:text-properties fo:font-size="11pt" style:font-size-asian="11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line-height="115%"/>
      <style:text-properties fo:font-size="11pt" style:font-size-asian="11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line-height="115%"/>
      <style:text-properties fo:font-size="11pt" style:font-size-asian="11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style:text-properties fo:font-size="11pt" style:font-size-asian="11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line-height="115%"/>
      <style:text-properties fo:font-size="11pt" style:font-size-asian="11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fo:line-height="115%"/>
      <style:text-properties fo:font-size="11pt" style:font-size-asian="11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line-height="115%"/>
      <style:text-properties fo:font-size="11pt" style:font-size-asian="11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line-height="115%"/>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line-height="115%"/>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line-height="115%"/>
      <style:text-properties fo:font-size="11pt" style:font-size-asian="11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line-height="115%"/>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text-align="center" fo:line-height="115%"/>
      <style:text-properties fo:font-size="11pt" style:font-size-asian="11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line-height="115%"/>
      <style:text-properties fo:font-size="11pt" style:font-size-asian="11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line-height="115%"/>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line-height="115%"/>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line-height="115%"/>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line-height="115%"/>
      <style:text-properties fo:font-size="11pt" style:font-size-asian="11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line-height="115%"/>
      <style:text-properties fo:font-size="11pt" style:font-size-asian="11pt" style:font-size-complex="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fo:line-height="115%"/>
      <style:text-properties fo:font-size="11pt" style:font-size-asian="11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line-height="115%"/>
      <style:text-properties fo:font-size="11pt" style:font-size-asian="11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line-height="115%"/>
      <style:text-properties fo:font-size="11pt" style:font-size-asian="11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line-height="115%"/>
      <style:text-properties fo:font-weight="bold" style:font-weight-asian="bold"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tyle="italic" style:font-style-asian="italic" fo:font-size="11pt" style:font-size-asian="11pt" style:font-size-complex="11pt"/>
    </style:style>
    <style:style style:name="T803" style:parent-style-name="DefaultParagraphFont" style:family="text">
      <style:text-properties fo:font-size="11pt" style:font-size-asian="11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line-height="115%"/>
      <style:text-properties fo:font-size="11pt" style:font-size-asian="11pt" style:font-size-complex="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fo:text-align="center" fo:line-height="115%"/>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style:text-properties fo:font-size="11pt" style:font-size-asian="11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line-height="115%"/>
      <style:text-properties fo:font-size="11pt" style:font-size-asian="11pt" style:font-size-complex="11pt"/>
    </style:style>
    <style:style style:name="P812" style:parent-style-name="Normal" style:family="paragraph">
      <style:paragraph-properties fo:text-align="justify" fo:line-height="115%"/>
      <style:text-properties style:text-position="super 66.6%"/>
    </style:style>
    <style:style style:name="P813" style:parent-style-name="Normal" style:family="paragraph">
      <style:paragraph-properties fo:text-align="justify" fo:line-height="115%"/>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style:style>
    <style:style style:name="P816" style:parent-style-name="Normal" style:family="paragraph">
      <style:paragraph-properties fo:text-align="justify" fo:line-height="115%"/>
    </style:style>
    <style:style style:name="P817" style:parent-style-name="Normal" style:family="paragraph">
      <style:paragraph-properties fo:text-align="justify" fo:line-height="115%"/>
    </style:style>
    <style:style style:name="P818" style:parent-style-name="Normal" style:family="paragraph">
      <style:paragraph-properties fo:text-align="justify" fo:line-height="115%"/>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style:style>
    <style:style style:name="P822" style:parent-style-name="Normal" style:family="paragraph">
      <style:paragraph-properties fo:text-align="justify" fo:line-height="115%"/>
    </style:style>
    <style:style style:name="P823" style:parent-style-name="Normal" style:family="paragraph">
      <style:paragraph-properties fo:text-align="justify" fo:line-height="115%"/>
    </style:style>
    <style:style style:name="P824" style:parent-style-name="Normal" style:family="paragraph">
      <style:paragraph-properties fo:text-align="justify" fo:line-height="115%"/>
    </style:style>
    <style:style style:name="T825" style:parent-style-name="DefaultParagraphFont" style:family="text">
      <style:text-properties fo:font-style="italic" style:font-style-asian="italic"/>
    </style:style>
    <style:style style:name="P826" style:parent-style-name="Normal" style:family="paragraph">
      <style:paragraph-properties fo:text-align="justify" fo:line-height="115%" fo:margin-left="0.2958in" fo:text-indent="-0.1972in">
        <style:tab-stops/>
      </style:paragraph-properties>
    </style:style>
    <style:style style:name="T827" style:parent-style-name="DefaultParagraphFont" style:family="text">
      <style:text-properties fo:color="#000000" fo:font-size="20pt" style:font-size-asian="20pt" style:font-size-complex="20pt"/>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style:language-asian="lt" style:country-asian="LT"/>
    </style:style>
    <style:style style:name="P830" style:parent-style-name="Normal" style:family="paragraph">
      <style:paragraph-properties fo:text-align="justify" fo:line-height="115%" fo:margin-left="0.2958in" fo:text-indent="-0.1972in">
        <style:tab-stops/>
      </style:paragraph-properties>
      <style:text-properties style:language-asian="lt" style:country-asian="LT"/>
    </style:style>
    <style:style style:name="P831" style:parent-style-name="Normal" style:family="paragraph">
      <style:paragraph-properties fo:text-align="justify" fo:line-height="115%" fo:margin-left="0.2958in" fo:text-indent="-0.1972in">
        <style:tab-stops/>
      </style:paragraph-properties>
    </style:style>
    <style:style style:name="T832" style:parent-style-name="DefaultParagraphFont" style:family="text">
      <style:text-properties fo:color="#000000" fo:font-size="20pt" style:font-size-asian="20pt" style:font-size-complex="20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style="italic" style:font-style-asian="italic" style:font-style-complex="italic" style:font-size-complex="12pt"/>
    </style:style>
    <style:style style:name="P837" style:parent-style-name="Normal" style:family="paragraph">
      <style:paragraph-properties fo:text-align="justify" fo:line-height="115%" fo:margin-left="0.2958in" fo:text-indent="-0.1972in">
        <style:tab-stops/>
      </style:paragraph-properties>
      <style:text-properties style:font-size-complex="12pt"/>
    </style:style>
    <style:style style:name="P838" style:parent-style-name="Normal" style:family="paragraph">
      <style:paragraph-properties fo:text-align="justify" fo:line-height="115%"/>
    </style:style>
    <style:style style:name="P839" style:parent-style-name="Normal" style:family="paragraph">
      <style:paragraph-properties fo:text-align="justify" fo:line-height="115%" fo:margin-left="1.6666in" fo:text-indent="-1.6666in">
        <style:tab-stops/>
      </style:paragraph-properties>
    </style:style>
    <style:style style:name="T840" style:parent-style-name="DefaultParagraphFont" style:family="text">
      <style:text-properties style:text-position="super 66.6%"/>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line-height="115%"/>
      <style:text-properties fo:font-size="9pt" style:font-size-asian="9pt" style:font-size-complex="9pt"/>
    </style:style>
    <style:style style:name="P843" style:parent-style-name="Normal" style:family="paragraph">
      <style:paragraph-properties fo:text-align="justify" fo:line-height="115%"/>
    </style:style>
    <style:style style:name="T844" style:parent-style-name="DefaultParagraphFont" style:family="text">
      <style:text-properties style:text-position="super 66.6%"/>
    </style:style>
    <style:style style:name="P845" style:parent-style-name="Normal" style:family="paragraph">
      <style:paragraph-properties fo:text-align="justify" fo:line-height="115%" fo:margin-left="1.6666in" fo:text-indent="0.7152in">
        <style:tab-stops/>
      </style:paragraph-properties>
      <style:text-properties fo:font-size="9pt" style:font-size-asian="9pt" style:font-size-complex="9pt"/>
    </style:style>
    <style:style style:name="P846" style:parent-style-name="Normal" style:family="paragraph">
      <style:paragraph-properties fo:text-align="justify" fo:line-height="115%"/>
    </style:style>
    <style:style style:name="P847" style:parent-style-name="Normal" style:family="paragraph">
      <style:paragraph-properties fo:text-align="justify" fo:line-height="115%"/>
    </style:style>
    <style:style style:name="T848" style:parent-style-name="DefaultParagraphFont" style:family="text">
      <style:text-properties style:text-position="super 66.6%"/>
    </style:style>
    <style:style style:name="P849" style:parent-style-name="Normal" style:family="paragraph">
      <style:paragraph-properties fo:text-align="justify" fo:line-height="115%" fo:margin-left="1.6666in" fo:text-indent="0.5722in">
        <style:tab-stops/>
      </style:paragraph-properties>
      <style:text-properties fo:font-size="9pt" style:font-size-asian="9pt" style:font-size-complex="9pt"/>
    </style:style>
    <style:style style:name="P850" style:parent-style-name="Normal" style:family="paragraph">
      <style:paragraph-properties fo:text-align="justify" fo:line-height="115%"/>
      <style:text-properties style:text-position="super 66.6%"/>
    </style:style>
    <style:style style:name="P851" style:parent-style-name="Normal" style:family="paragraph">
      <style:paragraph-properties fo:text-align="center" fo:line-height="115%"/>
    </style:style>
    <style:style style:name="TableColumn853" style:family="table-column">
      <style:table-column-properties style:column-width="2.3625in"/>
    </style:style>
    <style:style style:name="Table852" style:family="table" style:master-page-name="MPF3">
      <style:table-properties style:width="2.3625in" fo:margin-left="4.525in" table:align="lef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break-before="page" fo:line-height="115%" style:page-number="1"/>
    </style:style>
    <style:style style:name="T858" style:parent-style-name="DefaultParagraphFont" style:family="text">
      <style:text-properties style:font-size-complex="12pt"/>
    </style:style>
    <style:style style:name="P859" style:parent-style-name="Normal" style:family="paragraph">
      <style:paragraph-properties fo:line-height="115%"/>
    </style:style>
    <style:style style:name="P860" style:parent-style-name="Normal" style:family="paragraph">
      <style:paragraph-properties fo:text-align="end" fo:line-height="115%"/>
      <style:text-properties style:font-weight-complex="bold"/>
    </style:style>
    <style:style style:name="P86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62" style:parent-style-name="Normal" style:family="paragraph">
      <style:paragraph-properties fo:text-align="center" fo:line-height="115%"/>
      <style:text-properties fo:font-weight="bold" style:font-weight-asian="bold" style:font-weight-complex="bold" style:font-size-complex="12pt"/>
    </style:style>
    <style:style style:name="P863" style:parent-style-name="Normal" style:family="paragraph">
      <style:paragraph-properties fo:line-height="115%"/>
    </style:style>
    <style:style style:name="P864" style:parent-style-name="Normal" style:family="paragraph">
      <style:paragraph-properties fo:text-align="center" fo:line-height="115%"/>
    </style:style>
    <style:style style:name="P865" style:parent-style-name="Normal" style:family="paragraph">
      <style:paragraph-properties fo:text-align="center" fo:line-height="115%"/>
    </style:style>
    <style:style style:name="T866" style:parent-style-name="DefaultParagraphFont" style:family="text">
      <style:text-properties style:text-position="super 66.6%"/>
    </style:style>
    <style:style style:name="P867" style:parent-style-name="Normal" style:family="paragraph">
      <style:paragraph-properties fo:text-align="center" fo:line-height="115%"/>
      <style:text-properties fo:font-weight="bold" style:font-weight-asian="bold"/>
    </style:style>
    <style:style style:name="P868" style:parent-style-name="Normal" style:family="paragraph">
      <style:paragraph-properties fo:text-align="center" fo:line-height="115%"/>
      <style:text-properties fo:font-weight="bold" style:font-weight-asian="bold"/>
    </style:style>
    <style:style style:name="P869" style:parent-style-name="Normal" style:family="paragraph">
      <style:paragraph-properties fo:text-align="center" fo:line-height="115%"/>
    </style:style>
    <style:style style:name="P870" style:parent-style-name="Normal" style:family="paragraph">
      <style:paragraph-properties fo:text-align="center" fo:line-height="115%"/>
    </style:style>
    <style:style style:name="P871" style:parent-style-name="Normal" style:family="paragraph">
      <style:paragraph-properties fo:line-height="115%" fo:text-indent="3.9875in"/>
      <style:text-properties style:text-position="super 66.6%"/>
    </style:style>
    <style:style style:name="P872" style:parent-style-name="Normal" style:family="paragraph">
      <style:paragraph-properties fo:line-height="115%"/>
    </style:style>
    <style:style style:name="TableColumn874" style:family="table-column">
      <style:table-column-properties style:column-width="1.1222in" style:use-optimal-column-width="false"/>
    </style:style>
    <style:style style:name="TableColumn875" style:family="table-column">
      <style:table-column-properties style:column-width="1.1131in" style:use-optimal-column-width="false"/>
    </style:style>
    <style:style style:name="TableColumn876" style:family="table-column">
      <style:table-column-properties style:column-width="0.9152in" style:use-optimal-column-width="false"/>
    </style:style>
    <style:style style:name="TableColumn877" style:family="table-column">
      <style:table-column-properties style:column-width="1.0826in" style:use-optimal-column-width="false"/>
    </style:style>
    <style:style style:name="TableColumn878" style:family="table-column">
      <style:table-column-properties style:column-width="0.984in" style:use-optimal-column-width="false"/>
    </style:style>
    <style:style style:name="TableColumn879" style:family="table-column">
      <style:table-column-properties style:column-width="1.0833in" style:use-optimal-column-width="false"/>
    </style:style>
    <style:style style:name="TableColumn880" style:family="table-column">
      <style:table-column-properties style:column-width="0.8854in" style:use-optimal-column-width="false"/>
    </style:style>
    <style:style style:name="Table873" style:family="table">
      <style:table-properties style:width="7.1861in" fo:margin-left="-0.102in" table:align="lef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style>
    <style:style style:name="T888" style:parent-style-name="DefaultParagraphFont" style:family="text">
      <style:text-properties style:font-weight-complex="bold" fo:font-style="italic" style:font-style-asian="italic" style:font-style-complex="italic"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style>
    <style:style style:name="T891" style:parent-style-name="DefaultParagraphFont" style:family="text">
      <style:text-properties style:font-weight-complex="bold" fo:font-style="italic" style:font-style-asian="italic" style:font-style-complex="italic"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weight-complex="bold"/>
    </style:style>
    <style:style style:name="P895" style:parent-style-name="Normal" style:family="paragraph">
      <style:paragraph-properties fo:line-height="115%"/>
    </style:style>
    <style:style style:name="T896" style:parent-style-name="DefaultParagraphFont" style:family="text">
      <style:text-properties style:font-weight-complex="bold" fo:font-style="italic" style:font-style-asian="italic" style:font-style-complex="italic"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style>
    <style:style style:name="P899" style:parent-style-name="Normal" style:family="paragraph">
      <style:paragraph-properties fo:line-height="115%"/>
      <style:text-properties fo:font-style="italic" style:font-style-asian="italic" style:font-style-complex="italic"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size-complex="12pt"/>
    </style:style>
    <style:style style:name="T903" style:parent-style-name="DefaultParagraphFont" style:family="text">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TableRow951" style:family="table-row">
      <style:table-row-properties style:min-row-height="0.0437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P966" style:parent-style-name="Normal" style:family="paragraph">
      <style:paragraph-properties fo:line-height="115%"/>
      <style:text-properties fo:font-size="11pt" style:font-size-asian="11pt" style:font-size-complex="11pt"/>
    </style:style>
    <style:style style:name="P967" style:parent-style-name="Normal" style:family="paragraph">
      <style:paragraph-properties fo:text-align="justify" fo:line-height="115%" fo:margin-left="1.6666in" fo:text-indent="-1.6666in">
        <style:tab-stops/>
      </style:paragraph-properties>
    </style:style>
    <style:style style:name="T968" style:parent-style-name="DefaultParagraphFont" style:family="text">
      <style:text-properties style:text-position="super 66.6%"/>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line-height="115%"/>
      <style:text-properties fo:font-size="9pt" style:font-size-asian="9pt" style:font-size-complex="9pt"/>
    </style:style>
    <style:style style:name="P971" style:parent-style-name="Normal" style:family="paragraph">
      <style:paragraph-properties fo:text-align="justify" fo:line-height="115%"/>
    </style:style>
    <style:style style:name="T972" style:parent-style-name="DefaultParagraphFont" style:family="text">
      <style:text-properties style:text-position="super 66.6%"/>
    </style:style>
    <style:style style:name="P973" style:parent-style-name="Normal" style:family="paragraph">
      <style:paragraph-properties fo:text-align="justify" fo:line-height="115%" fo:margin-left="1.6666in" fo:text-indent="0.7152in">
        <style:tab-stops/>
      </style:paragraph-properties>
      <style:text-properties fo:font-size="9pt" style:font-size-asian="9pt" style:font-size-complex="9pt"/>
    </style:style>
    <style:style style:name="P974" style:parent-style-name="Normal" style:family="paragraph">
      <style:paragraph-properties fo:text-align="center" fo:line-height="115%"/>
    </style:style>
    <style:style style:name="P97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38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text:span text:style-name="T9">DĖL<text:s/></text:span><text:span text:style-name="T10">REINTEGRACIJOS PASLAUGŲ NUO PSICHOAKTYVIŲJŲ MEDŽIAGŲ PRIKLAUSOMIEMS ASMENIMS TEIKIMO<text:s/></text:span><text:span text:style-name="T11">TVARKOS APRAŠO PATVIRTINIMO</text:span></text:p>
      <text:p text:style-name="P12"/>
      <text:p text:style-name="P13"><text:span text:style-name="T14">2022 m. gruod</text:span><text:span text:style-name="T15">ž</text:span><text:span text:style-name="T16">io 6 d.<text:s/></text:span><text:span text:style-name="T17">Nr.<text:s/></text:span><text:span text:style-name="T18">A</text:span><text:span text:style-name="T19">1-802</text:span></text:p>
      <text:p text:style-name="P20">Vilnius`</text:p>
      <text:p text:style-name="P21"/>
      <text:p text:style-name="P22"><text:span text:style-name="T23">Įgyvendindama<text:s/></text:span><text:span text:style-name="T24">2021–2030 metų plėtros programos valdytojos Lietuvos Respublikos socialinės apsaugos ir darbo ministerijos<text:s/></text:span><text:span text:style-name="T25">socialinės</text:span><text:span text:style-name="T26"><text:s/>sutelkties plėtros programos, patvirtintos Lietuvos Respublikos Vyriausybės 2021 m. lapkričio 10 d. nutarimu Nr. 931 „Dėl 2021–2030 metų plėtros programos valdytojos Lietuvos Respublikos socialinės apsaugos ir darbo ministerijos<text:s/></text:span><text:span text:style-name="T27">socialinės</text:span><text:span text:style-name="T28"><text:s/>sutelkties plėtros programos patvirtinimo“, pažangos priemonę<text:s/></text:span><text:span text:style-name="T29">Nr.</text:span><text:span text:style-name="T30"><text:s/></text:span><text:span text:style-name="T31">09-003-02-02-09 „Plėtoti socialinės integracijos priemones labiausiai pažeidžiamoms grupėms“</text:span><text:span text:style-name="T32"><text:s/></text:span><text:span text:style-name="T33">ir</text:span><text:span text:style-name="T34"><text:s/></text:span><text:span text:style-name="T35">Lietuvos Respublikos<text:s/></text:span><text:span text:style-name="T36">n</text:span><text:span text:style-name="T37">arkotikų</text:span><text:span text:style-name="T38">, tabako ir alkoholio prevencijos tarpinstitucinio veiklos plano, patvirtinto Lietuvos Respublikos Vyriausybės 2015 m. vasario 25 d.</text:span><text:span text:style-name="T39"><text:s/>nutarimu Nr.<text:s/></text:span><text:span text:style-name="T40">217 „Dėl Lietuvos Respublikos narkotikų, tabako ir alkoholio prevencijos tarpinstitucinio veiklos plano patvirtinimo“, 3 priedo 2.1.9 priemonę</text:span><text:span text:style-name="T41">:</text:span></text:p>
      <text:p text:style-name="P42"><text:span text:style-name="T43">1</text:span><text:span text:style-name="T44">.</text:span><text:span text:style-name="T45"><text:tab/></text:span><text:span text:style-name="T46">Tvirtinu</text:span><text:span text:style-name="T47"><text:s/>Reintegracijos paslaugų nuo psichoaktyviųjų medžiagų priklausomiems asmenims teikimo tvarkos aprašą (pridedama).</text:span></text:p>
      <text:p text:style-name="P48"><text:span text:style-name="T49">2</text:span><text:span text:style-name="T50">.<text:s/></text:span><text:span text:style-name="T51">P a v e d u <text:s/>šio įsakymo vykdymo kontrolę viceministrui pagal veiklos sritį.</text:span></text:p>
      <text:p text:style-name="P52"/>
      <text:p text:style-name="P53"/>
      <text:p text:style-name="P54"/>
      <text:p text:style-name="P55">Socialinės apsaugos ir darbo ministrė<text:tab/><text:tab/><text:tab/><text:tab/><text:tab/><text:tab/>Monika Navickienė</text:p>
      <text:p text:style-name="P56"><text:span text:style-name="T58">PATVIRTINTA</text:span></text:p>
      <text:p text:style-name="P59">Lietuvos Respublikos socialinės apsaugos<text:s/></text:p>
      <text:p text:style-name="P60">ir darbo ministro<text:s/></text:p>
      <text:p text:style-name="P61"><text:span text:style-name="T62">2022 m.<text:s/></text:span><text:span text:style-name="T63">gruodžio 6 d.<text:s/></text:span><text:span text:style-name="T64">įsakymu Nr.<text:s/></text:span><text:span text:style-name="T65">A</text:span><text:span text:style-name="T66">1-802</text:span></text:p>
      <text:p text:style-name="P67"/>
      <text:p text:style-name="P68"><text:span text:style-name="T69">REINTEGRACIJOS PASLAUGŲ NUO PSICHOAKTYVIŲJŲ MEDŽIAGŲ PRIKLAUSOMIEMS ASMENIMS TEIKIMO TVARKOS</text:span><text:span text:style-name="T70"><text:s/>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Reintegracijos paslaugų nuo psichoaktyviųjų medžiagų priklausomiems asmenims teikimo tvarkos</text:span><text:span text:style-name="T82"><text:s/>aprašas (toliau – Aprašas) nustato<text:s/></text:span><text:span text:style-name="T83">nuo psichoaktyviųjų medžiagų priklausomiems asmenims (toliau – priklausomi asmenys / paslaugų gavėjai)<text:s/></text:span><text:span text:style-name="T84">galimas teikti<text:s/></text:span><text:span text:style-name="T85">reintegracijos paslaugas (toliau – paslaugos), jų teikimo principus, paslaugų finansavimo, paslaugų teikimo poreikio vertinimo ir nustatymo, paslaugų teikimo organizavimo, koordinavimo ir (ar) jų teikimo tvarką, paslaugas teikiančių įstaigų pareigas ir teises.<text:s/></text:span></text:p>
      <text:p text:style-name="P86"><text:span text:style-name="T87">2</text:span><text:span text:style-name="T88">.<text:s/></text:span><text:span text:style-name="T89">Paslaugų teikimo tikslas –<text:s/></text:span><text:span text:style-name="T90">padėti<text:s/></text:span><text:span text:style-name="T91">priklausomiems asmenims, kuriems nustatytas paslaugų teikimo poreikis,</text:span><text:span text:style-name="T92"><text:s/></text:span><text:span text:style-name="T93">reintegruotis į<text:s/></text:span><text:span text:style-name="T94">visuomenę ir</text:span><text:span text:style-name="T95"><text:s/>(ar) darbo rinką,</text:span><text:span text:style-name="T96"><text:s/>joje</text:span><text:span text:style-name="T97"><text:s/>išlikti ir išvengti socialinės atskirties.</text:span></text:p>
      <text:p text:style-name="P98"><text:span text:style-name="T99">3</text:span><text:span text:style-name="T100">.</text:span><text:span text:style-name="T101"><text:s/>Apraše vartojamos sąvokos suprantamos taip, kaip jos apibrėžtos Lietuvos Respublikos neįgaliųjų socialinės integracijos įstatyme, Lietuvos Respublikos socialinių paslaugų įstatyme, Lietuvos Respublikos bausmių vykdymo kodekse, Lietuvos Respublikos probacijos įstatyme.</text:span></text:p>
      <text:p text:style-name="P102"/>
      <text:p text:style-name="P103"><text:span text:style-name="T104">II</text:span><text:span text:style-name="T105"><text:s/>skyrius</text:span></text:p>
      <text:p text:style-name="P106"><text:span text:style-name="T107">PRIKLAUSOMAM ASMENIUI GALIMOS TEIKTI PASLAUGOS, JŲ TEIKIMO PRINCIPAI, FINANSAVIMAS</text:span></text:p>
      <text:p text:style-name="P108"/>
      <text:p text:style-name="P109"><text:span text:style-name="T110">4</text:span><text:span text:style-name="T111">. Priklausomam asmeniui gali būti teikiamos šios paslaugos:</text:span></text:p>
      <text:p text:style-name="P112"><text:span text:style-name="T113">4.1</text:span><text:span text:style-name="T114">. pagalba gaunant ir (ar) suteikiant apgyvendinimą;<text:s/></text:span></text:p>
      <text:p text:style-name="P115"><text:span text:style-name="T116">4.2</text:span><text:span text:style-name="T117">. pagalba gaunant ir (ar) suteikiant psichologo konsultacijas;</text:span></text:p>
      <text:p text:style-name="P118"><text:span text:style-name="T119">4.3</text:span><text:span text:style-name="T120">. pagalba stiprinant ir (ar) ugdant socialinius įgūdžius;</text:span></text:p>
      <text:p text:style-name="P121"><text:span text:style-name="T122">4.4</text:span><text:span text:style-name="T123">. pagalba gerinant finansinį raštingumą;<text:s/></text:span></text:p>
      <text:p text:style-name="P124"><text:span text:style-name="T125">4.5</text:span><text:span text:style-name="T126">. pagalba sprendžiant teisinius klausimus;</text:span></text:p>
      <text:p text:style-name="P127"><text:span text:style-name="T128">4.6</text:span><text:span text:style-name="T129">. pagalba sprendžiant išsilavinimo ir (ar) įsidarbinimo klausimus;</text:span></text:p>
      <text:p text:style-name="P130"><text:span text:style-name="T131">4.7</text:span><text:span text:style-name="T132">. pagalba sprendžiant sveikatos problemas;<text:s/></text:span></text:p>
      <text:p text:style-name="P133"><text:span text:style-name="T134">4.8</text:span><text:span text:style-name="T135">. kitos individualius paslaugų gavėjo poreikius atitinkančios paslaugos, kurios gali padėti jam reintegruotis į visuomenę ir (ar) darbo rinką,</text:span><text:span text:style-name="T136"><text:s/>joje</text:span><text:span text:style-name="T137"><text:s/>išlikti ir išvengti socialinės atskirties.</text:span></text:p>
      <text:p text:style-name="P138"><text:span text:style-name="T139">5</text:span><text:span text:style-name="T140">. Teikiant paslaugas, laikomasi šių principų:</text:span></text:p>
      <text:p text:style-name="P141"><text:span text:style-name="T142">5.1</text:span><text:span text:style-name="T143">. bendradarbiavimo – teikiant paslaugas,<text:s/></text:span><text:span text:style-name="T144">skatinama darni ir glaudi viešojo ir nevyriausybinio sektorių partnerystė nacionaliniu, savivaldybių ir vietos bendruomenių lygmenimis;</text:span></text:p>
      <text:p text:style-name="P145"><text:span text:style-name="T146">5.2</text:span><text:span text:style-name="T147">. kompleksiškumo – teikiant paslaugas, kartu (horizontaliai) sprendžiamos psichologinės ir socialinės paslaugų gavėjo problemos, įgyvendinamos trumpalaikio ir ilgalaikio traumų (ligų) poveikio profesinei veiklai ir socialiniam funkcionavimui šalinimo priemonės;</text:span></text:p>
      <text:p text:style-name="P148"><text:span text:style-name="T149">5.3</text:span><text:span text:style-name="T150">. individualizavimo – paslaugos teikiamos įvertinus individualius paslaugų gavėjo poreikius ir į juos atsižvelgus;</text:span></text:p>
      <text:p text:style-name="P151"><text:span text:style-name="T152">5.4</text:span><text:span text:style-name="T153">.<text:s/></text:span><text:span text:style-name="T154">pagarbos paslaugų gavėjo prigimtiniam orumui, savarankiškumui, įskaitant laisvę rinktis, ir nepriklausomumui bei pripažinimo – gerbiami ir pripažįstami paslaugų gavėjo orumas, vertė, lygios ir neatimamos teisės, kaip laisvės ir teisingumo pagrindas</text:span><text:span text:style-name="T155">;</text:span></text:p>
      <text:p text:style-name="P156"><text:span text:style-name="T157">5.5</text:span><text:span text:style-name="T158">. savanoriškumo – paslaugos paslaugų gavėjui teikiamos tik jam išreiškus valią jas gauti;</text:span></text:p>
      <text:p text:style-name="P159"><text:span text:style-name="T160">5.6</text:span><text:span text:style-name="T161">. bendražmogiškumo – paslaugų teikimas grindžiamas empatišku požiūriu į paslaugų gavėją, siekiama su juo užmegzti nuoširdų ryšį.</text:span></text:p>
      <text:p text:style-name="P162"><text:span text:style-name="T163">6</text:span><text:span text:style-name="T164">. Paslaugos gali būti finansuojamos iš:</text:span></text:p>
      <text:p text:style-name="P165"><text:span text:style-name="T166">6.1</text:span><text:span text:style-name="T167">. Lietuvos Respublikos valstybės biudžeto lėšų;</text:span></text:p>
      <text:p text:style-name="P168"><text:span text:style-name="T169">6.2</text:span><text:span text:style-name="T170">. savivaldybių biudžetų lėšų;</text:span></text:p>
      <text:p text:style-name="P171"><text:span text:style-name="T172">6.3</text:span><text:span text:style-name="T173">. Europos Sąjungos struktūrinių fondų lėšų;</text:span></text:p>
      <text:p text:style-name="P174"><text:span text:style-name="T175">6.4</text:span><text:span text:style-name="T176">. kitų teisėtai gautų lėšų.</text:span></text:p>
      <text:p text:style-name="P177"/>
      <text:p text:style-name="P178"><text:span text:style-name="T179">III</text:span><text:span text:style-name="T180"><text:s/>SKYRIUS</text:span></text:p>
      <text:p text:style-name="P181"><text:span text:style-name="T182">PASLAUGŲ TEIKIMO POREIKIO VERTINIMAS IR NUSTATYMAS, PASLAUGŲ TEIKIMO ORGANIZAVIMAS, KOORDINAVIMAS IR (AR) JŲ TEIKIMAS<text:s/></text:span></text:p>
      <text:p text:style-name="P183"/>
      <text:p text:style-name="P184"><text:span text:style-name="T185">7</text:span><text:span text:style-name="T186">.</text:span><text:span text:style-name="T187"><text:s/></text:span><text:span text:style-name="T188">Paslaugų teikimas pradedamas organizuoti, koordinuoti ir (ar) paslaugos pradedamos teikti<text:s/></text:span><text:span text:style-name="T189">atlikus paslaugų teikimo<text:s/></text:span><text:span text:style-name="T190">priklausomam asmeniui<text:s/></text:span><text:span text:style-name="T191">poreikio vertinimą, nustačius paslaugų teikimo jam</text:span><text:span text:style-name="T192"><text:s/></text:span><text:span text:style-name="T193">poreikį,</text:span><text:span text:style-name="T194"><text:s/>jam pasirašius<text:s/></text:span><text:span text:style-name="T195">sutartį su paslaugas teikiančia įstaiga</text:span><text:span text:style-name="T196"><text:s/></text:span><text:span text:style-name="T197">dėl paslaugų teikimo (toliau – Sutartis)</text:span><text:span text:style-name="T198"><text:s/>ir<text:s/></text:span><text:span text:style-name="T199">tapus paslaugų gavėju.<text:s/></text:span></text:p>
      <text:p text:style-name="P200"><text:span text:style-name="T201">8</text:span><text:span text:style-name="T202">. Paslaugų teikimo priklausomam asmeniui poreikio vertinimą atlieka</text:span><text:span text:style-name="T203"><text:s/>ir paslaugų teikimo jam poreikį nustato</text:span><text:span text:style-name="T204">: </text:span></text:p>
      <text:p text:style-name="P205"><text:span text:style-name="T206">8.1</text:span><text:span text:style-name="T207">. paslaugas teikiančios įstaigos vadovo paskirtas paslaugų koordinatorius (toliau – koordinatorius) kartu su socialiniu darbuotoju bei psichologu, užpildydamas nustatytos formos Reintegracijos paslaugų poreikio vertinimo anketą (1 priedas), – jei priklausomas asmuo dėl paslaugų kreipiasi į paslaugas teikiančią įstaigą;<text:s/></text:span></text:p>
      <text:p text:style-name="P208">8.2.<text:s/><text:span text:style-name="T209">savivaldybės institucijos nustatyta tvarka paskirtas socialinis darbuotojas, užpildydamas Asmens (šeimos) socialinių paslaugų poreikio vertinimo formą (</text:span><text:span text:style-name="T210">Asmens (šeimos) socialinių paslaugų poreikio nustatymo ir skyrimo tvarkos aprašo</text:span><text:span text:style-name="T211">, patvirtinto Lietuvos Respublikos socialinės apsaugos ir darbo ministro 2006 m. balandžio 5 d. įsakymu Nr. A1-94 „Dėl<text:s/></text:span><text:span text:style-name="T212">Asmens (šeimos) socialinių paslaugų poreikio nustatymo ir skyrimo tvarkos aprašo ir Senyvo amžiaus asmens bei suaugusio asmens su negalia socialinės globos poreikio nustatymo metodikos patvirtinimo“, 1 priedas),<text:s/></text:span><text:span text:style-name="T213">–</text:span><text:span text:style-name="T214"><text:s/></text:span><text:span text:style-name="T215">jei priklausomas asmuo dėl paslaugų kreipiasi į savivaldybės administraciją.<text:s/></text:span><text:span text:style-name="T216">Šiuo atveju socialinis darbuotojas užpildytą Asmens (šeimos) socialinių paslaugų poreikio vertinimo formą<text:s/></text:span><text:span text:style-name="T217">elektroniniu paštu ir (ar) kitomis elektroninių ryšių priemonėmis</text:span><text:span text:style-name="T218"><text:s/>perduoda paslaugas teikiančiai įstaigai<text:s/></text:span>(teikiamas kvalifikuotu elektroniniu parašu pasirašytas elektroninis dokumentas arba skaitmeninė paprastu parašu pasirašyto dokumento kopija)<text:span text:style-name="T219">. <text:s/></text:span></text:p>
      <text:p text:style-name="P220"><text:span text:style-name="T221">9</text:span><text:span text:style-name="T222">. Pagal Sutartį paslaugų gavėjui turi būti suteiktos ne mažiau kaip trys šio Aprašo 4 punkte nurodytos paslaugos.</text:span></text:p>
      <text:p text:style-name="P223"><text:span text:style-name="T224">10</text:span><text:span text:style-name="T225">. Paslaugos paslaugų gavėjui teikiamos jam suprantama kalba, jo pasirinktu būdu (kontaktiniu, nuotoliniu ar mišriu) ir priemonėmis (telefonu, elektroniniu paštu ir (ar) kitomis elektroninių ryšių priemonėmis), atsižvelgiant į individualius jo poreikius.<text:s/></text:span></text:p>
      <text:p text:style-name="P226"><text:span text:style-name="T227">11</text:span><text:span text:style-name="T228">. Paslaugas organizuoja, koordinuoja ir (ar) teikia paslaugas teikianti įstaiga, bendradarbiaudama su valstybės ir savivaldybių institucijomis, įstaigomis bei nevyriausybinėmis organizacijomis.</text:span></text:p>
      <text:p text:style-name="P229"><text:span text:style-name="T230">12</text:span><text:span text:style-name="T231">. Paslaugas teikiančioje įstaigoje paslaugas organizuoja, koordinuoja ir (ar) teikia:<text:s/></text:span></text:p>
      <text:p text:style-name="P232"><text:span text:style-name="T233">12.1</text:span><text:span text:style-name="T234">. koordinatorius, turintis socialinės srities išsilavinimą ar<text:s/></text:span><text:span text:style-name="T235">baigęs psichologinės ir socialinės reabilitacijos programą, turintis vienų metų paslaugų teikimo patirtį ir baigęs atvejo vadybos mokymus arba darbo sutartyje, sudarytoje su paslaugas teikiančia įstaiga, įsipareigojęs juos (ne mažiau kaip 8 akademinių valandų) baigti per vienus metus nuo darbo paslaugas teikiančioje įstaigoje pradžios ir pateikti šiai</text:span><text:span text:style-name="T236"><text:s/>įstaigai<text:s/></text:span><text:span text:style-name="T237">mokymų baigimo pažymėjimo kopiją;<text:s/></text:span></text:p>
      <text:p text:style-name="P238"><text:span text:style-name="T239">12.2</text:span><text:span text:style-name="T240">. socialinis darbuotojas,<text:s/></text:span><text:span text:style-name="T241">atitinkantis</text:span><text:span text:style-name="T242"><text:s/>Socialinių paslaugų įstatymo</text:span><text:span text:style-name="T243"><text:s/>20 straipsnio 6 dalyje nustatytus reikalavimus, dirbantis socialinį darbą ir profesinę veiklą grindžiantis<text:s/></text:span><text:span text:style-name="T244">Socialinių paslaugų<text:s/></text:span><text:span text:style-name="T245">įstatymo 20 straipsnio 4 dalyje nustatytais socialinio darbo įgyvendinimo principais</text:span><text:span text:style-name="T246">;</text:span></text:p>
      <text:p text:style-name="P247"><text:span text:style-name="T248">12.3</text:span><text:span text:style-name="T249">. individualios priežiūros darbuotojas, atitinkantis<text:s/></text:span><text:span text:style-name="T250">Socialinių paslaugų įstatymo</text:span><text:span text:style-name="T251"><text:s/>19 straipsnio 6</text:span><text:span text:style-name="T252">1</text:span><text:span text:style-name="T253"><text:s/>dalyje nustatytus reikalavimus;<text:s/></text:span></text:p>
      <text:p text:style-name="P254"><text:span text:style-name="T255">12.4</text:span><text:span text:style-name="T256">. psichologas, turintis socialinių mokslų srities psichologijos krypties aukštąjį universitetinį išsilavinimą (bakalauro ir magistro kvalifikacinį laipsnį) ar jam prilygintą išsilavinimą.</text:span></text:p>
      <text:p text:style-name="P257"><text:span text:style-name="T258">13</text:span><text:span text:style-name="T259">. Koordinatorius vykdo šias funkcijas:</text:span></text:p>
      <text:p text:style-name="P260"><text:span text:style-name="T261">13.1</text:span><text:span text:style-name="T262">. kartu su socialiniu darbuotoju bei psichologu atlieka paslaugų teikimo priklausomam asmeniui poreikio vertinimą;</text:span></text:p>
      <text:p text:style-name="P263"><text:span text:style-name="T264">13.2</text:span><text:span text:style-name="T265">. parengia Sutarties projektą ir pateikia jį priklausomam asmeniui susipažinti ir pasirašyti;</text:span></text:p>
      <text:p text:style-name="P266"><text:span text:style-name="T267">13.3</text:span><text:span text:style-name="T268">. nustačius<text:s/></text:span><text:span text:style-name="T269">paslaugų teikimo<text:s/></text:span><text:span text:style-name="T270">priklausomam asmeniui<text:s/></text:span><text:span text:style-name="T271">poreikį,</text:span><text:span text:style-name="T272"><text:s/>kartu su juo sudaro nustatytos formos Reintegracijos paslaugų teikimo planą (2 priedas) (toliau – Reintegracijos planas). Reintegracijos planas Sutarties vykdymo laikotarpiu gali būti tikslinamas arba, pasikeitus aplinkybėms, jo įgyvendinimas ir Sutartis gali būti nutraukiami;<text:s/></text:span></text:p>
      <text:p text:style-name="P273"><text:span text:style-name="T274">13.4</text:span><text:span text:style-name="T275">.<text:s/></text:span><text:span text:style-name="T276">informuoja, konsultuoja paslaugų gavėjus ir (ar) tarpininkauja sprendžiant su paslaugų organizavimu, koordinavimu ir (ar) teikimu susijusius klausimus;</text:span></text:p>
      <text:p text:style-name="P277"><text:span text:style-name="T278">13.5</text:span><text:span text:style-name="T279">.<text:s/></text:span><text:span text:style-name="T280">organizuoja ir koordinuoja Reintegracijos plano įgyvendinimą, vykdo jo įgyvendinimo stebėseną;</text:span></text:p>
      <text:p text:style-name="P281"><text:span text:style-name="T282">13.6</text:span><text:span text:style-name="T283">.<text:s/></text:span><text:span text:style-name="T284">informuoja paslaugų gavėją apie kitas<text:s/></text:span><text:span text:style-name="T285">valstybės ir savivaldybių institucijas,<text:s/></text:span><text:span text:style-name="T286">įstaigas bei nevyriausybines organizacijas, teikiančias paslaugas, nurodydamas juridinio asmens pavadinimą, adresą, telefono ryšio numerį, elektroninio pašto adresą;</text:span></text:p>
      <text:p text:style-name="P287"><text:span text:style-name="T288">13.7</text:span><text:span text:style-name="T289">. inicijuoja ir padeda paslaugų gavėjui užmegzti ryšį su jam reikalingas paslaugas teikiančiomis valstybės ir savivaldybių institucijomis, įstaigomis bei nevyriausybinėmis organizacijomis, įtraukia jas į paslaugų gavėjo Reintegracijos plano įgyvendinimą;</text:span><text:span text:style-name="T290"><text:s/></text:span></text:p>
      <text:p text:style-name="P291"><text:span text:style-name="T292">13.8</text:span><text:span text:style-name="T293">. prireikus<text:s/></text:span><text:span text:style-name="T294">padeda paslaugų gavėjui gauti asmens tapatybę patvirtinantį dokumentą;</text:span></text:p>
      <text:p text:style-name="P295"><text:span text:style-name="T296">13.9</text:span><text:span text:style-name="T297">. prireikus konsultuoja ir (ar) informuoja paslaugų gavėjo artimuosius (sutuoktinį (-ę),<text:s/></text:span><text:span text:style-name="T298">neįregistravus santuokos</text:span><text:span text:style-name="T299"><text:s/>kartu gyvenantį ir bendrą ūkį<text:s/></text:span><text:span text:style-name="T300">tvarkantį asmenį,<text:s/></text:span><text:span text:style-name="T301">tėvą (įtėvį), motiną<text:s/></text:span><text:soft-page-break/><text:span text:style-name="T302">(įmotę), vaiką (įvaikį), brolį, seserį) apie paslaugų gavėjo priklausomybę nuo psichoaktyviųjų medžiagų bei atkryčio prevenciją ir (ar) siunčia juos į kitas kompetentingas institucijas, įstaigas ar organizacijas dėl socialinės ir psichologinės pagalbos, nurodydamas juridinio asmens pavadinimą, adresą, telefono ryšio numerį, elektroninio pašto adresą;</text:span></text:p>
      <text:p text:style-name="P303"><text:span text:style-name="T304">13.10</text:span><text:span text:style-name="T305">. bendradarbiauja su savivaldybės, kurioje paslaugų gavėjas yra deklaravęs gyvenamąją vietą, administracijos darbuotojais;</text:span></text:p>
      <text:p text:style-name="P306"><text:span text:style-name="T307">13.11</text:span><text:span text:style-name="T308">. paslaugų gavėjo prašymu, teikiamu Sutartyje nustatyta tvarka, organizuoja jo palydėjimą į kitas institucijas, įstaigas ir organizacijas.</text:span></text:p>
      <text:p text:style-name="P309"><text:span text:style-name="T310">14</text:span><text:span text:style-name="T311">. Socialinis darbuotojas:</text:span></text:p>
      <text:p text:style-name="P312"><text:span text:style-name="T313">14.1</text:span><text:span text:style-name="T314">. informuoja paslaugų gavėją apie galimus paslaugų gavimo būdus;</text:span></text:p>
      <text:p text:style-name="P315"><text:span text:style-name="T316">14.2</text:span><text:span text:style-name="T317">. teikia paslaugų gavėjui konsultacijas savarankiško gyvenimo klausimais;</text:span></text:p>
      <text:p text:style-name="P318"><text:span text:style-name="T319">14.3</text:span><text:span text:style-name="T320">. esant poreikiui ir galimybei, Sutartyje nustatyta tvarka atstovauja paslaugų gavėjui kitose valstybės ir savivaldybių institucijose, įstaigose bei nevyriausybinėse organizacijose;</text:span></text:p>
      <text:p text:style-name="P321"><text:span text:style-name="T322">14.4</text:span><text:span text:style-name="T323">. organizuoja transporto paslaugas,<text:s/></text:span><text:span text:style-name="T324">paslaugų gavėjui</text:span><text:span text:style-name="T325"><text:s/>vykstant ar jį palydint į<text:s/></text:span><text:span text:style-name="T326">kitas institucijas, įstaigas ir organizacijas</text:span><text:span text:style-name="T327">;</text:span></text:p>
      <text:p text:style-name="P328"><text:span text:style-name="T329">14.5</text:span><text:span text:style-name="T330">. stebi, kaip paslaugų gavėjas dalyvauja įgyvendinant Reintegracijos planą, ir teikia informaciją apie tai (nurodo paslaugos gavėjo vardą, pavardę, kurios priemonės įgyvendintos, kurios – ne, ar paslaugų gavėjas vykdo Reintegracijos planą) koordinatoriui bei psichologui;</text:span></text:p>
      <text:p text:style-name="P331"><text:span text:style-name="T332">14.6</text:span><text:span text:style-name="T333">. organizuoja ir (ar) teikia paslaugų gavėjui socialines paslaugas.</text:span></text:p>
      <text:p text:style-name="P334"><text:span text:style-name="T335">15</text:span><text:span text:style-name="T336">.<text:s/></text:span><text:span text:style-name="T337">Individualios priežiūros darbuotojas:</text:span></text:p>
      <text:p text:style-name="P338"><text:span text:style-name="T339">15.1</text:span><text:span text:style-name="T340">. prireikus padeda paslaugų gavėjui rūpintis asmens higiena;</text:span></text:p>
      <text:p text:style-name="P341"><text:span text:style-name="T342">15.2</text:span><text:span text:style-name="T343">. prireikus padeda paslaugų gavėjui buityje (pavyzdžiui, ruošiant maistą);<text:s/></text:span></text:p>
      <text:p text:style-name="P344"><text:span text:style-name="T345">15.3</text:span><text:span text:style-name="T346">. stebi, ar paslaugų gavėjas laikosi paslaugas teikiančios įstaigos nustatytų vidaus tvarkos taisyklių;</text:span></text:p>
      <text:p text:style-name="P347"><text:span text:style-name="T348">15.4</text:span><text:span text:style-name="T349">. pagal kompetenciją teikia kitą su paslaugų gavėjo reintegracija susijusią pagalbą.</text:span></text:p>
      <text:p text:style-name="P350"><text:span text:style-name="T351">16</text:span><text:span text:style-name="T352">. Psichologas:</text:span></text:p>
      <text:p text:style-name="P353"><text:span text:style-name="T354">16.1</text:span><text:span text:style-name="T355">. dalyvauja atliekant<text:s/></text:span>paslaugų teikimo<text:s/><text:span text:style-name="T356">priklausom</text:span>am<text:span text:style-name="T357"><text:s/>asm</text:span>eniui<text:span text:style-name="T358"><text:s/></text:span>poreikio<text:s/><text:span text:style-name="T359">vertinimą;</text:span></text:p>
      <text:p text:style-name="P360"><text:span text:style-name="T361">16.2</text:span><text:span text:style-name="T362">. teikia paslaugų gavėjui individualias psichologines konsultacijas;</text:span></text:p>
      <text:p text:style-name="P363"><text:span text:style-name="T364">16.3</text:span><text:span text:style-name="T365">. organizuoja ir (ar) veda grupinės terapijos užsiėmimus paslaugų gavėjams.</text:span></text:p>
      <text:p text:style-name="P366"/>
      <text:p text:style-name="P367"><text:span text:style-name="T368">IV</text:span><text:span text:style-name="T369"><text:s/>SKYRIUS</text:span></text:p>
      <text:p text:style-name="P370"><text:span text:style-name="T371">PASLAUGAS TEIKIANČIOS ĮSTAIGOS PAREIGOS IR TEISĖS</text:span></text:p>
      <text:p text:style-name="P372"/>
      <text:p text:style-name="P373"><text:span text:style-name="T374">17</text:span><text:span text:style-name="T375">. Paslaugas teikianti įstaiga:<text:s/></text:span></text:p>
      <text:p text:style-name="P376"><text:span text:style-name="T377">17.1</text:span><text:span text:style-name="T378">. organizuoja, koordinuoja ir (ar) teikia paslaugas, padeda paslaugų gavėjui re</text:span><text:span text:style-name="T379">integruotis į visuomenę ir (ar) darbo rinką, joje</text:span><text:span text:style-name="T380"><text:s/>išlikti ir išvengti socialinės atskirties</text:span><text:span text:style-name="T381">;</text:span><text:span text:style-name="T382"><text:s/></text:span></text:p>
      <text:p text:style-name="P383"><text:span text:style-name="T384">17.2</text:span><text:span text:style-name="T385">. užtikrina, kad jos organizuojamos, koordinuojamos ir (ar) teikiamos paslaugos būtų kokybiškos;</text:span></text:p>
      <text:p text:style-name="P386"><text:span text:style-name="T387">17.3</text:span><text:span text:style-name="T388">. savo interneto svetainėje ir kitais informacijos viešinimo būdais bei priemonėmis viešina informaciją apie paslaugų organizavimą ir (ar) teikimą (nurodo organizuojamų ir (ar) teikiamų paslaugų pavadinimus, paslaugų teikimo tvarką, laiką, kontaktinę informaciją (telefono ryšio numerį ir elektroninio pašto adresą), pateikia paslaugų aprašymus), kad paslaugų gavėjai ir visuomenė daugiau sužinotų apie paslaugas bei paslaugas teikiančių įstaigų veiklą. Viešinant šią informaciją, neskelbiami paslaugų gavėjų, kuriems teikiamos paslaugos, asmens duomenys (vardas<text:s/></text:span><text:soft-page-break/><text:span text:style-name="T389">ir (ar) pavardė, suteiktos paslaugos, bet kokie kiti duomenys, pagal kuriuos gali būti nustatyta asmens tapatybė);</text:span></text:p>
      <text:p text:style-name="P390"><text:span text:style-name="T391">17.4</text:span><text:span text:style-name="T392">.<text:s/></text:span><text:span text:style-name="T393">organizuodama, koordinuodama ir (ar) teikdama pagalbą paslaugų gavėjams, bendradarbiauja su v</text:span>alstybės ir savivaldybių institucijomis, įstaigomis<text:span text:style-name="T394"><text:s/>bei nevyriausybinėmis organizacijomis, kitomis įstaigomis, institucijomis ir organizacijomis;</text:span></text:p>
      <text:p text:style-name="P395"><text:span text:style-name="T396">17.5</text:span><text:span text:style-name="T397">. organizuoja mokymus ir supervizijas Aprašo 12 punkte nurodytiems darbuotojams.</text:span></text:p>
      <text:p text:style-name="P398"><text:span text:style-name="T399">18</text:span><text:span text:style-name="T400">. Paslaugas teikianti įstaiga turi teisę gauti metodinę pagalbą iš Lietuvos Respublikos socialinės apsaugos ir darbo ministerijos ir (ar) Narkotikų, tabako ir alkoholio kontrolės departamento.</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19</text:span><text:span text:style-name="T410">. Rekomenduojama paslaugas teikiančiai įstaigai pasitvirtinti reintegracijos programą, kurioje būtų nurodyti siektini paslaugų teikimo tikslai, kvalifikuotų paslaugas teikiančios įstaigos specialistų komanda, paslaugas teikiančios įstaigos teikiamos paslaugos, darbo su paslaugų gavėjais metodai bei paslaugų</text:span><text:span text:style-name="T411"><text:s/>teikimo tvarka</text:span><text:span text:style-name="T412">. <text:s text:c="2"/></text:span></text:p>
      <text:p text:style-name="P413"><text:span text:style-name="T414">20</text:span><text:span text:style-name="T41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16">)</text:span><text:span text:style-name="T417">.<text:s/></text:span></text:p>
      <text:p text:style-name="P418"><text:span text:style-name="T419">21</text:span><text:span text:style-name="T420">.<text:s/></text:span><text:span text:style-name="T421">Dokumentai, įskaitant dokumentus, kuriuose yra asmens duomenų, saugomi Lietuvos Respublikos dokumentų ir archyvų įstatymo bei Lietuvos vyriausiojo archyvaro nustatyta tvarka.</text:span></text:p>
      <text:p text:style-name="P422"><text:span text:style-name="T423">22</text:span><text:span text:style-name="T424">. Duomenų subjekto teisės įgyvendinamos duomenų valdytojo, į kurį kreipiamasi dėl duomenų subjekto teisių įgyvendinimo, nustatyta tvarka, vadovaujantis Reglamentu (ES) 2016/679.</text:span></text:p>
      <text:p text:style-name="P425"><text:span text:style-name="T426">____________________</text:span></text:p>
      <text:p text:style-name="P427"><text:span text:style-name="T429">Reintegracijos paslaugų nuo psichoaktyviųjų medžiagų priklausomiems asmenims teikimo tvarkos aprašo</text:span></text:p>
      <text:p text:style-name="P430">1 priedas</text:p>
      <text:p text:style-name="P431"/>
      <text:p text:style-name="Normal"/>
      <text:p text:style-name="P432">(Reintegracijos paslaugų poreikio vertinimo anketos forma)</text:p>
      <text:p text:style-name="P433"/>
      <text:p text:style-name="P434">__________________________________________________________________</text:p>
      <text:p text:style-name="P435"><text:span text:style-name="T436">(reintegracijos paslaugas teikiančios įstaigos, kurios darbuotojas atliko reintegracijos paslaugų poreikio vertinimą, pavadinimas)</text:span></text:p>
      <text:p text:style-name="P437"/>
      <text:p text:style-name="P438">REINTEGRACIJOS PASLAUGŲ POREIKIO VERTINIMO ANKETA</text:p>
      <text:p text:style-name="P439"/>
      <text:p text:style-name="P440">_____________ Nr. _______</text:p>
      <text:p text:style-name="P441">(data)</text:p>
      <text:p text:style-name="P442">1. Duomenys apie asmenį,<text:s/><text:span text:style-name="T443">priklausomą<text:s/></text:span>n<text:span text:style-name="T444">uo psichoaktyviųjų medžiagų<text:s/></text:span>(toliau – asmuo):<text:s/></text:p>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Vardas</text:span></text:p>
          </table:table-cell>
          <table:table-cell table:style-name="TableCell452">
            <text:p text:style-name="P453"/>
          </table:table-cell>
        </table:table-row>
        <table:table-row table:style-name="TableRow454">
          <table:table-cell table:style-name="TableCell455">
            <text:p text:style-name="P456"><text:span text:style-name="T457">Pavardė</text:span></text:p>
          </table:table-cell>
          <table:table-cell table:style-name="TableCell458">
            <text:p text:style-name="P459"/>
          </table:table-cell>
        </table:table-row>
        <table:table-row table:style-name="TableRow460">
          <table:table-cell table:style-name="TableCell461">
            <text:p text:style-name="P462"><text:span text:style-name="T463">Gyvenamosios vietos adresas</text:span></text:p>
          </table:table-cell>
          <table:table-cell table:style-name="TableCell464">
            <text:p text:style-name="P465"/>
          </table:table-cell>
        </table:table-row>
        <table:table-row table:style-name="TableRow466">
          <table:table-cell table:style-name="TableCell467">
            <text:p text:style-name="P468">Nuolatinės gyvenamosios vietos adresas</text:p>
          </table:table-cell>
          <table:table-cell table:style-name="TableCell469">
            <text:p text:style-name="P470"/>
          </table:table-cell>
        </table:table-row>
        <table:table-row table:style-name="TableRow471">
          <table:table-cell table:style-name="TableCell472">
            <text:p text:style-name="P473"><text:span text:style-name="T474">Telefono ryšio numeris, el. pašto adresas</text:span></text:p>
          </table:table-cell>
          <table:table-cell table:style-name="TableCell475">
            <text:p text:style-name="P476"/>
          </table:table-cell>
        </table:table-row>
      </table:table>
      <text:p text:style-name="P477"/>
      <text:soft-page-break/>
      <text:p text:style-name="P478">2. Ar asmeniui pagal Lietuvos Respublikos neįgaliųjų socialinės integracijos įstatymą (toliau – NSIĮ) nustatyti specialieji poreikiai<text:s/><text:span text:style-name="T479">(pažymėti X</text:span>):</text:p>
      <text:p text:style-name="P480"><text:span text:style-name="T481">⬜</text:span><text:s/>nenustatyti;<text:s/></text:p>
      <text:p text:style-name="P482"><text:span text:style-name="T483">⬜</text:span><text:s/>nustatyti<text:s/><text:span text:style-name="T484">(nurodyti specialiųjų poreikių rūšį pagal NSIĮ<text:s/></text:span><text:span text:style-name="T485">20</text:span><text:span text:style-name="T486">1<text:s/></text:span><text:span text:style-name="T487">straipsnio 1 dalį</text:span><text:span text:style-name="T488">)</text:span></text:p>
      <text:p text:style-name="P489">______________________________________________________________________________.</text:p>
      <text:p text:style-name="P490"/>
      <text:p text:style-name="P491">3.<text:tab/>Ar asmeniui pagal NSIĮ nustatytas darbingumo ar neįgalumo lygis<text:s/><text:span text:style-name="T492">(pažymėti X)</text:span>:</text:p>
      <text:p text:style-name="P493"><text:span text:style-name="T494">⬜</text:span><text:s/>nustatytas:</text:p>
      <text:p text:style-name="P495"><text:span text:style-name="T496">⬜<text:s/></text:span>darbingumo lygis<text:s/><text:span text:style-name="T497">(nurodyti lygį pagal NSIĮ<text:s/></text:span><text:span text:style-name="T498">20</text:span><text:span text:style-name="T499"><text:s/></text:span><text:span text:style-name="T500">straipsnio 7 dalį</text:span><text:span text:style-name="T501">)</text:span></text:p>
      <text:p text:style-name="P502">______________________________________________________________________________;</text:p>
      <text:p text:style-name="P503"><text:span text:style-name="T504">⬜</text:span><text:s/>neįgalumo lygis<text:s/><text:span text:style-name="T505">(nurodyti lygį pagal NSIĮ<text:s/></text:span><text:span text:style-name="T506">19</text:span><text:span text:style-name="T507"><text:s/></text:span><text:span text:style-name="T508">straipsnio 2 dalį</text:span><text:span text:style-name="T509">)</text:span></text:p>
      <text:p text:style-name="P510">______________________________________________________________________________;</text:p>
      <text:p text:style-name="P511"><text:span text:style-name="T512">⬜<text:s/></text:span>nenustatytas.</text:p>
      <text:p text:style-name="P513"/>
      <text:p text:style-name="P514">4. Ar asmeniui nustatytas<text:s/><text:span text:style-name="T515">vertimo į gestų kalbą poreikis<text:s/></text:span><text:span text:style-name="T516">(pažymėti X)</text:span>:</text:p>
      <text:p text:style-name="P517"><text:span text:style-name="T518">⬜</text:span><text:s/>nenustatytas;</text:p>
      <text:p text:style-name="P519"><text:span text:style-name="T520">⬜</text:span><text:s/>nustatytas.</text:p>
      <text:p text:style-name="P521"/>
      <text:p text:style-name="P522">5. Kokių reintegracijos paslaugų prašo asmuo<text:s/><text:span text:style-name="T523">(pažymėti X)</text:span>:</text:p>
      <text:p text:style-name="P524"><text:span text:style-name="T525">⬜<text:s/></text:span><text:span text:style-name="T526">pagalbos gaunant ir (ar) suteikiant apgyvendinimą;<text:s/></text:span></text:p>
      <text:p text:style-name="P527"><text:span text:style-name="T528">⬜<text:s/></text:span><text:span text:style-name="T529">pagalbos gaunant ir (ar) suteikiant psichologo konsultacijas;</text:span></text:p>
      <text:p text:style-name="P530"><text:span text:style-name="T531">⬜<text:s/></text:span><text:span text:style-name="T532">pagalbos stiprinant ir (ar) ugdant socialinius įgūdžius;</text:span></text:p>
      <text:p text:style-name="P533"><text:span text:style-name="T534">⬜<text:s/></text:span><text:span text:style-name="T535">pagalbos gerinant finansinį raštingumą;<text:s/></text:span></text:p>
      <text:p text:style-name="P536"><text:span text:style-name="T537">⬜</text:span><text:span text:style-name="T538"><text:s/>pagalbos sprendžiant teisinius klausimus;</text:span></text:p>
      <text:p text:style-name="P539"><text:span text:style-name="T540">⬜ p</text:span><text:span text:style-name="T541">agalbos sprendžiant išsilavinimo ir (ar) įsidarbinimo klausimus;</text:span></text:p>
      <text:p text:style-name="P542"><text:span text:style-name="T543">⬜<text:s/></text:span><text:span text:style-name="T544">pagalbos sprendžiant sveikatos problemas;<text:s/></text:span></text:p>
      <text:p text:style-name="P545"><text:span text:style-name="T546">⬜<text:s/></text:span>k<text:span text:style-name="T547">itų individualius paslaugų gavėjo poreikius atitinkančių paslaugų, kurios gali padėti jam reintegruotis į visuomenę ir (ar) darbo rinką,</text:span><text:span text:style-name="T548"><text:s/>joje</text:span><text:span text:style-name="T549"><text:s/>išlikti ir išvengti socialinės atskirties<text:s/></text:span><text:span text:style-name="T550">(nurodyti</text:span><text:span text:style-name="T551"><text:s/>prašomas paslaugas</text:span><text:span text:style-name="T552">)</text:span></text:p>
      <text:p text:style-name="P553">____________________________________________________________________________________________________________________________________________________________.</text:p>
      <text:p text:style-name="P554"/>
      <text:p text:style-name="P555">6. Socialinis asmens savarankiškumas<text:s/><text:span text:style-name="T556"><text:s/></text:span><text:span text:style-name="T557">(nustatytą problemą (priežastį) pažymėti X)</text:span></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Problemos (priežastys), lėmusios asmens reintegracijos paslaugų poreikį</text:p>
          </table:table-cell>
          <table:table-cell table:style-name="TableCell567">
            <text:p text:style-name="P568">Nustatyta problema (priežastis)</text:p>
            <text:p text:style-name="P569">(pažymėti problemą<text:s/><text:soft-page-break/>(priežastį) ir ją glaustai apibūdinti (konkretizuoti)</text:p>
          </table:table-cell>
        </table:table-row>
        <text:soft-page-break/>
        <table:table-row table:style-name="TableRow570">
          <table:table-cell table:style-name="TableCell571">
            <text:p text:style-name="P572">1.</text:p>
          </table:table-cell>
          <table:table-cell table:style-name="TableCell573">
            <text:p text:style-name="P574">Gyvenamoji aplinka:</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ext:span text:style-name="T582">asmuo neturi gyvenamojo būsto (iš viso / laikinai)<text:s/></text:span><text:span text:style-name="T583">(tinkamą variantą pabraukti)</text:span></text:p>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text:span text:style-name="T591">asmens turimas gyvenamasis būstas nepritaikytas jo (šeimos) poreikiams</text:span></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asmens turimas gyvenamasis būstas nutolęs nuo viešųjų paslaugų teikimo vietos (pavyzdžiui, ribotos naudojimosi viešuoju transportu galimybės, asmuo neturi nuosavos transporto priemonė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asmens turimame gyvenamajame būste nėra komunalinių patogumų (pavyzdžiui, nėra vandens, centrinio šildymo, tualeto, vonios (dušo)</text:p>
          </table:table-cell>
          <table:table-cell table:style-name="TableCell606">
            <text:p text:style-name="P607"/>
          </table:table-cell>
        </table:table-row>
        <table:table-row table:style-name="TableRow608">
          <table:table-cell table:style-name="TableCell609" table:number-rows-spanned="2">
            <text:p text:style-name="P610"/>
          </table:table-cell>
          <table:table-cell table:style-name="TableCell611">
            <text:p text:style-name="P612"><text:span text:style-name="T613">kitos problemos (priežastys)<text:s/></text:span><text:span text:style-name="T614">(nurodyti)</text:span><text:span text:style-name="T615">:</text:span></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text:p>
          </table:table-cell>
          <table:table-cell table:style-name="TableCell627">
            <text:p text:style-name="P628">Bendravimas:</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asmuo nesutaria su šeimos nariais ir kitais artimos aplinkos žmonėmis<text:s/></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asmuo nesidomi bendruomenės, visuomenės gyvenimu ir jame nedalyvauja<text:s/></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asmuo stokoja bendravimo įgūdžių<text:s/></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asmuo praradęs socialinius įgūdžius ar jų neįgijęs, pavyzdžiui, po psichologinės ir socialinės reabilitacijos</text:p>
          </table:table-cell>
          <table:table-cell table:style-name="TableCell657">
            <text:p text:style-name="P658"/>
          </table:table-cell>
        </table:table-row>
        <table:table-row table:style-name="TableRow659">
          <table:table-cell table:style-name="TableCell660" table:number-rows-spanned="2">
            <text:p text:style-name="P661"/>
          </table:table-cell>
          <table:table-cell table:style-name="TableCell662">
            <text:p text:style-name="P663"><text:span text:style-name="T664">kitos problemos (priežastys)<text:s/></text:span><text:span text:style-name="T665">(nurodyti)</text:span><text:span text:style-name="T666">:</text:span></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3.</text:p>
          </table:table-cell>
          <table:table-cell table:style-name="TableCell678">
            <text:p text:style-name="P679">Galimybės kasdienėje veikloje</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asmuo negeba susitvarkyti namų, jų aplinkos be kitų asmenų pagalbo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asmuo negeba pasigaminti maisto</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asmuo negeba nusipirkti reikiamų produktų</text:p>
          </table:table-cell>
          <table:table-cell table:style-name="TableCell701">
            <text:p text:style-name="P702"/>
          </table:table-cell>
        </table:table-row>
        <table:table-row table:style-name="TableRow703">
          <table:table-cell table:style-name="TableCell704" table:number-rows-spanned="2">
            <text:p text:style-name="P705"/>
          </table:table-cell>
          <table:table-cell table:style-name="TableCell706">
            <text:p text:style-name="P707"><text:span text:style-name="T708">kitos problemos (priežastys)<text:s/></text:span><text:span text:style-name="T709">(nurodyti)</text:span><text:span text:style-name="T710">:</text:span></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Ekonominis savarankiškumas ir galimybės tvarkyti asmeninį (šeimos) gyvenimą</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asmuo – bedarbis<text:s/></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asmuo negeba išlaikyti nuolatinės darbo vietos (periodiniai įsidarbin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asmuo negeba tvarkyti savo (šeimos) finansų (naudojasi greitosiomis paskolomis)</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asmens pajamos nepakankamos (asmuo nuolatos ar periodiškai gauna socialines išmokas)</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asmuo laiku nesumoka mokesčių už komunalines paslaugas, kitų įmokų</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asmuo negeba gauti, susitvarkyti reikiamų dokumentų</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text:span text:style-name="T773">asmuo dėl socialinių įgūdžių stokos patiria sunkumų įsitvirtindamas visuomenėje</text:span><text:span text:style-name="T774"><text:s/>ir</text:span><text:span text:style-name="T775"><text:s/>(ar) darbo rinkoje ir</text:span><text:span text:style-name="T776"><text:s/>joje</text:span><text:span text:style-name="T777"><text:s/>išlikdamas</text:span></text:p>
          </table:table-cell>
          <table:table-cell table:style-name="TableCell778">
            <text:p text:style-name="P779"/>
          </table:table-cell>
        </table:table-row>
        <table:table-row table:style-name="TableRow780">
          <table:table-cell table:style-name="TableCell781" table:number-rows-spanned="2">
            <text:p text:style-name="P782"/>
          </table:table-cell>
          <table:table-cell table:style-name="TableCell783">
            <text:p text:style-name="P784"><text:span text:style-name="T785">kitos problemos (priežastys)<text:s/></text:span><text:span text:style-name="T786">(nurodyti)</text:span><text:span text:style-name="T787">:</text:span></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rows-spanned="2">
            <text:p text:style-name="P798">5.</text:p>
          </table:table-cell>
          <table:table-cell table:style-name="TableCell799">
            <text:p text:style-name="P800"><text:span text:style-name="T801">Sveikatos (fizinės ir (ar) psichinės) ir kitos problemos, darančios įtaką asmens socialiniam gyvenimui<text:s/></text:span><text:span text:style-name="T802">(nurodyti problemas ir kaip jos sprendžiamos)</text:span><text:span text:style-name="T803">:</text:span></text:p>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
          </table:table-cell>
          <table:table-cell table:style-name="TableCell810">
            <text:p text:style-name="P811"/>
          </table:table-cell>
        </table:table-row>
      </table:table>
      <text:p text:style-name="P812"/>
      <text:p text:style-name="P813">7. Motyvuota išvada apie<text:s/><text:span text:style-name="T814">asmens</text:span><text:s/>socialinį savarankiškumą:</text:p>
      <text:p text:style-name="P815">______________________________________________________________________________</text:p>
      <text:p text:style-name="P816">____________________________________________________________________________________________________________________________________________________________.</text:p>
      <text:p text:style-name="P817"/>
      <text:p text:style-name="P818">8. Informacija apie kitų specialistų (institucijų, įstaigų, organizacijų) pateiktą (-as) išvadą (-as)<text:s/><text:span text:style-name="T819">(įrašyti, nurodant juridinio asmens pavadinimą, išvados datą ir turinį):</text:span></text:p>
      <text:p text:style-name="P820">______________________________________________________________________________</text:p>
      <text:p text:style-name="P821">______________________________________________________________________________</text:p>
      <text:p text:style-name="P822">______________________________________________________________________________.</text:p>
      <text:p text:style-name="P823"/>
      <text:p text:style-name="P824">9. Išvada dėl reintegracijos paslaugų teikimo asmeniui poreikio<text:s/><text:span text:style-name="T825">(tinkamą variantą pažymėti X)</text:span>:</text:p>
      <text:p text:style-name="P826"><text:span text:style-name="T827">□</text:span><text:span text:style-name="T828"><text:s/>yra poreikis teikti reintegracijos paslaugas<text:s/></text:span><text:span text:style-name="T829">(nurodyti rekomenduojamos reintegracijos paslaugas teikiančios įstaigos pavadinimą ir rekomenduojamas teikti reintegracijos paslaugas)</text:span></text:p>
      <text:p text:style-name="P830">_____________________________________________________________________________;</text:p>
      <text:p text:style-name="P831"><text:span text:style-name="T832">□</text:span><text:span text:style-name="T833"><text:s/></text:span><text:span text:style-name="T834">nėra poreikio teikti r</text:span><text:span text:style-name="T835">eintegracijos paslaugas<text:s/></text:span><text:span text:style-name="T836">(nurodyti motyvus, priežastį (-is)</text:span></text:p>
      <text:p text:style-name="P837">_____________________________________________________________________________.<text:s/></text:p>
      <text:p text:style-name="P838"/>
      <text:p text:style-name="P839">Koordinatorius<text:tab/><text:s text:c="4"/>____________________ <text:s text:c="13"/><text:span text:style-name="T840"><text:tab/><text:s text:c="9"/></text:span>____________<text:tab/><text:tab/><text:tab/><text:s text:c="5"/><text:span text:style-name="T841">(vardas ir pavardė) <text:s text:c="59"/>(parašas)</text:span></text:p>
      <text:p text:style-name="P842"/>
      <text:p text:style-name="P843">Socialinis darbuotojas<text:tab/><text:s text:c="7"/>_____________________ <text:s text:c="13"/><text:span text:style-name="T844"><text:tab/><text:s text:c="9"/></text:span>____________</text:p>
      <text:p text:style-name="P845">(vardas ir pavardė) <text:s text:c="59"/>(parašas)</text:p>
      <text:p text:style-name="P846"/>
      <text:p text:style-name="P847">Psichologas<text:tab/><text:s text:c="20"/>____________________ <text:s text:c="13"/><text:span text:style-name="T848"><text:tab/><text:s text:c="9"/></text:span>____________</text:p>
      <text:p text:style-name="P849">(vardas ir pavardė) <text:s text:c="59"/>(parašas)</text:p>
      <text:p text:style-name="P850"/>
      <text:p text:style-name="P851">_________________</text:p>
      <table:table table:style-name="Table852">
        <table:table-columns>
          <table:table-column table:style-name="TableColumn853"/>
        </table:table-columns>
        <table:table-row table:style-name="TableRow854">
          <table:table-cell table:style-name="TableCell855">
            <text:p text:style-name="P856"><text:span text:style-name="T858">Reintegracijos paslaugų nuo psichoaktyviųjų medžiagų priklausomiems asmenims teikimo tvarkos aprašo</text:span></text:p>
            <text:p text:style-name="P859">2 priedas</text:p>
            <text:p text:style-name="P860"/>
          </table:table-cell>
        </table:table-row>
      </table:table>
      <text:p text:style-name="P861"/>
      <text:p text:style-name="P862">(Reintegracijos paslaugų teikimo plano forma)</text:p>
      <text:p text:style-name="P863"/>
      <text:p text:style-name="P864">_______________________________________________________________________</text:p>
      <text:p text:style-name="P865"><text:span text:style-name="T866">(reintegracijos paslaugas teikiančios įstaigos, kurios darbuotojas sudarė reintegracijos paslaugų teikimo planą, pavadinimas)</text:span></text:p>
      <text:p text:style-name="P867"/>
      <text:p text:style-name="P868">REINTEGRACIJOS PASLAUGŲ TEIKIMO PLANAS</text:p>
      <text:p text:style-name="P869"/>
      <text:p text:style-name="P870">_____________ Nr. _______</text:p>
      <text:p text:style-name="P871">(data)</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Reintegracijos paslaugos pavadinimas ir jos teikimo pradžios</text:span><text:span text:style-name="T885"><text:s/>data</text:span></text:p>
          </table:table-cell>
          <table:table-cell table:style-name="TableCell886">
            <text:p text:style-name="P887">Reintegracijos paslaugą teikianti įstaiga<text:s/><text:span text:style-name="T888">(juridinio asmens pavadinimas (jei fizinis asmuo – vardas ir pavardė)<text:s/></text:span></text:p>
          </table:table-cell>
          <table:table-cell table:style-name="TableCell889">
            <text:p text:style-name="P890">Reintegra-cijos paslaugos teikimo vieta<text:span text:style-name="T891"><text:s/>(adresas)</text:span></text:p>
          </table:table-cell>
          <table:table-cell table:style-name="TableCell892">
            <text:p text:style-name="P893">Reintegraci-jos paslaugos<text:s/><text:span text:style-name="T894">teikimo<text:s/></text:span></text:p>
            <text:p text:style-name="P895">būdai<text:s/><text:span text:style-name="T896">(kontaktinis, nuotolinis, mišrus)</text:span></text:p>
          </table:table-cell>
          <table:table-cell table:style-name="TableCell897">
            <text:p text:style-name="P898">Reintegraci-jos paslaugos teikimo laikotarpis</text:p>
            <text:p text:style-name="P899">(nuo... iki)</text:p>
          </table:table-cell>
          <table:table-cell table:style-name="TableCell900">
            <text:p text:style-name="P901">Reintegraci-jos paslaugos teikimo<text:s/><text:span text:style-name="T902">proceso</text:span><text:span text:style-name="T903"><text:s/></text:span>aprašymas <text:s/></text:p>
          </table:table-cell>
          <table:table-cell table:style-name="TableCell904">
            <text:p text:style-name="P905">Pasiektas rezultatas, data</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Koordinatorius<text:tab/><text:s text:c="4"/>____________________ <text:s text:c="13"/><text:span text:style-name="T968"><text:tab/><text:s text:c="9"/></text:span>____________<text:tab/><text:tab/><text:tab/><text:s text:c="5"/><text:span text:style-name="T969">(vardas ir pavardė) <text:s text:c="59"/>(parašas)</text:span></text:p>
      <text:p text:style-name="P970"/>
      <text:p text:style-name="P971">Paslaugos gavėjas<text:tab/><text:s text:c="7"/>_____________________ <text:s text:c="13"/><text:span text:style-name="T972"><text:tab/><text:s text:c="9"/></text:span>____________</text:p>
      <text:p text:style-name="P973">(vardas ir pavardė) <text:s text:c="59"/>(parašas)</text:p>
      <text:p text:style-name="P974">______________________</text:p>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268in" fo:page-height="11.693in" style:print-orientation="portrait" fo:margin-top="0.6895in" fo:margin-left="1in" fo:margin-bottom="1in" fo:margin-right="0.6881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Header"/>
      </style:header>
    </style:master-page>
    <style:master-page style:next-style-name="MP1" style:name="MPF1" style:page-layout-name="PL1"/>
    <style:master-page style:name="MP2" style:page-layout-name="PL2">
      <style:header>
        <text:p text:style-name="P428"><text:page-number text:fixed="false">4</text:page-number></text:p>
        <text:p text:style-name="Header"/>
      </style:header>
    </style:master-page>
    <style:master-page style:next-style-name="MP2" style:name="MPF2" style:page-layout-name="PL2"/>
    <style:master-page style:name="MP3" style:page-layout-name="PL3">
      <style:header>
        <text:p text:style-name="P857"><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teja Tamaliunaite</meta:initial-creator>
    <dc:creator>adlibuser</dc:creator>
    <meta:creation-date>2022-12-06T13:50:00Z</meta:creation-date>
    <dc:date>2022-12-06T13:50:00Z</dc:date>
    <meta:print-date>2022-08-23T08:37:00Z</meta:print-date>
    <meta:template xlink:href="Normal.dotm" xlink:type="simple"/>
    <meta:editing-cycles>2</meta:editing-cycles>
    <meta:editing-duration>PT0S</meta:editing-duration>
    <meta:document-statistic meta:page-count="20" meta:paragraph-count="376" meta:word-count="2737" meta:character-count="22208" meta:row-count="1804" meta:non-whitespace-character-count="19847"/>
  </office:meta>
</office:document-meta>
</file>