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689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style:line-height-at-least="0.25in" fo:text-indent="0.5in"/>
      <style:text-properties style:font-weight-complex="bold" style:font-size-complex="12pt" style:language-asian="lt" style:country-asian="LT"/>
    </style:style>
    <style:style style:name="P32" style:parent-style-name="Normal" style:family="paragraph">
      <style:paragraph-properties fo:text-align="justify" style:line-height-at-least="0.25in" fo:text-indent="0.5in"/>
      <style:text-properties style:font-weight-complex="bold" style:font-size-complex="12pt" style:language-asian="lt" style:country-asian="LT"/>
    </style:style>
    <style:style style:name="P33" style:parent-style-name="Normal" style:family="paragraph">
      <style:paragraph-properties fo:text-align="justify" style:line-height-at-least="0.25in" fo:text-indent="0.5in"/>
      <style:text-properties style:font-weight-complex="bold" style:font-size-complex="12pt" style:language-asian="lt" style:country-asian="LT"/>
    </style:style>
    <style:style style:name="P34" style:parent-style-name="Normal" style:family="paragraph">
      <style:paragraph-properties fo:text-align="justify" style:line-height-at-least="0.25in" fo:text-indent="0.5in"/>
      <style:text-properties style:font-weight-complex="bold" style:font-size-complex="12pt" style:language-asian="lt" style:country-asian="LT"/>
    </style:style>
    <style:style style:name="P35" style:parent-style-name="Normal" style:family="paragraph">
      <style:paragraph-properties fo:text-align="justify" style:line-height-at-least="0.25in" fo:text-indent="0.5in"/>
      <style:text-properties style:font-weight-complex="bold" style:font-size-complex="12pt" style:language-asian="lt" style:country-asian="LT"/>
    </style:style>
    <style:style style:name="P36" style:parent-style-name="Normal" style:family="paragraph">
      <style:paragraph-properties fo:text-align="justify" style:line-height-at-least="0.25in" fo:text-indent="0.5in"/>
      <style:text-properties style:font-weight-complex="bold" style:font-size-complex="12pt" style:language-asian="lt" style:country-asian="LT"/>
    </style:style>
    <style:style style:name="P37" style:parent-style-name="Normal" style:family="paragraph">
      <style:paragraph-properties fo:text-align="justify" style:line-height-at-least="0.25in" fo:text-indent="0.5in"/>
      <style:text-properties style:font-weight-complex="bold" style:font-size-complex="12pt" style:language-asian="lt" style:country-asian="LT"/>
    </style:style>
    <style:style style:name="P38" style:parent-style-name="Normal" style:family="paragraph">
      <style:paragraph-properties fo:text-align="justify" style:line-height-at-least="0.25in" fo:text-indent="0.5in"/>
      <style:text-properties style:font-weight-complex="bold" style:font-size-complex="12pt" style:language-asian="lt" style:country-asian="LT"/>
    </style:style>
    <style:style style:name="P39" style:parent-style-name="Normal" style:family="paragraph">
      <style:paragraph-properties fo:text-align="justify" style:line-height-at-least="0.25in" fo:text-indent="0.5in"/>
      <style:text-properties style:font-weight-complex="bold" style:font-size-complex="12pt" style:language-asian="lt" style:country-asian="LT"/>
    </style:style>
    <style:style style:name="P40" style:parent-style-name="Normal" style:family="paragraph">
      <style:paragraph-properties fo:text-align="justify" style:line-height-at-least="0.25in" fo:text-indent="0.5in"/>
      <style:text-properties style:font-weight-complex="bold"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6895in"/>
        </style:tab-stops>
      </style:paragraph-properties>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text:s/></text:span><text:span text:style-name="T15">KOMISIJOS ILGALAIKIO TVARAUS VIEŠOJO SEKTORIAUS DARBUOTOJŲ DARBO UŽMOKESČIO FINANSAVIMO IKI 2025 METŲ STRATEGIJOS PROJEKTUI PARENGTI SUDARYMO</text:span></text:p>
      <text:p text:style-name="P16"/>
      <text:p text:style-name="P17">2018 m. gruodžio 5 d. Nr. 1195</text:p>
      <text:p text:style-name="P18">Vilnius</text:p>
      <text:p text:style-name="P19"/>
      <text:p text:style-name="P20"/>
      <text:p text:style-name="P21"><text:span text:style-name="T22">Vadovaudamasi Lietuvos Respublikos Vyriausybės įstatymo 22 straipsnio 15 punktu, 27 straipsnio 1, 4 ir 5 dalimis ir siekdama iki 2019 m. kovo 10 d. pateikti Lietuvos Respublikos Seimui Ilgalaikio</text:span><text:span text:style-name="T23"><text:s/>tvaraus viešojo sektoriaus darbuotojų darbo užmokesčio finansavimo iki 2025  metų strategijos projektą (toliau – Strategijos projektas),<text:s/></text:span><text:span text:style-name="T24">Lietuvos Respublikos Vyriausybė</text:span><text:span text:style-name="T25"><text:s/>nutari</text:span><text:span text:style-name="T26">a:</text:span></text:p>
      <text:p text:style-name="P27"><text:span text:style-name="T28">1</text:span><text:span text:style-name="T29">. Sudaryti komisiją<text:s/></text:span><text:span text:style-name="T30">Ilgalaikio tvaraus viešojo sektoriaus darbuotojų darbo užmokesčio finansavimo iki 2025 metų strategijos projektui parengti (toliau – Komisija):</text:span></text:p>
      <text:p text:style-name="P31">Vyriausybės kanclerio pirmasis pavaduotojas (Komisijos pirmininkas);</text:p>
      <text:p text:style-name="P32">socialinės apsaugos ir darbo ministras;</text:p>
      <text:p text:style-name="P33">švietimo ir mokslo ministras;</text:p>
      <text:p text:style-name="P34">kultūros ministras;</text:p>
      <text:p text:style-name="P35">sveikatos apsaugos ministras;</text:p>
      <text:p text:style-name="P36">teisingumo ministras;</text:p>
      <text:p text:style-name="P37">vidaus reikalų ministras;</text:p>
      <text:p text:style-name="P38">finansų ministras;</text:p>
      <text:p text:style-name="P39">Lietuvos savivaldybių asociacijos direktorius;</text:p>
      <text:p text:style-name="P40">septyni Lietuvos Respublikos trišalėje taryboje dalyvaujančių profesinių sąjungų deleguoti atstovai, atstovaujantys švietimo ir mokslo, kultūros ir meno, sveikatos apsaugos, socialinių paslaugų sričių darbuotojų, valstybės tarnautojų, statutinių valstybės tarnautojų profesinėms sąjungoms (toliau – profesinių sąjungų atstovai);</text:p>
      <text:p text:style-name="P41"><text:span text:style-name="T42">po vieną Lietuvos Respublikos Seimo Lietuvos valstiečių ir žaliųjų sąjungos, Lietuvos socialdemokratų darbo, Lietuvos socialdemokratų partijos, Tėvynės sąjungos-Lietuvos krikščionių demokratų, Liberalų sąjūdžio, Lietuvos lenkų rinkimų akcijos-Krikščioniškų šeimų sąjungos frakcijų, frakcijos „Tvarka ir teisingumas“ atstovą (toliau – Seimo frakcijų atstovai).</text:span></text:p>
      <text:p text:style-name="P43"><text:span text:style-name="T44">2</text:span><text:span text:style-name="T45">. Pasiūlyti ne vėliau kaip per 5 darbo dienas nuo šio nutarimo įsigaliojimo:</text:span></text:p>
      <text:p text:style-name="P46"><text:span text:style-name="T47">2.1</text:span><text:span text:style-name="T48">. Lietuvos Respublikos trišalėje taryboje dalyvaujančioms profesinėms sąjungoms – deleguoti į Komisiją profesinių sąjungų atstovus;</text:span></text:p>
      <text:p text:style-name="P49"><text:span text:style-name="T50">2.2</text:span><text:span text:style-name="T51">. Seimo Pirmininkui arba Seimo valdybai – deleguoti į Komisiją Seimo frakcijų atstovus.</text:span></text:p>
      <text:p text:style-name="P52"><text:span text:style-name="T53">3</text:span><text:span text:style-name="T54">. Pavesti:</text:span></text:p>
      <text:p text:style-name="P55"><text:span text:style-name="T56">3.1</text:span><text:span text:style-name="T57">. Ministrui Pirmininkui – patvirtinti personalinę Komisijos sudėtį;</text:span></text:p>
      <text:p text:style-name="P58"><text:span text:style-name="T59">3.2</text:span><text:span text:style-name="T60">. Komisijai – iki 2019 m. vasario 17 d. pateikti Vyriausybei Strategijos projektą.</text:span></text:p>
      <text:p text:style-name="P61"><text:span text:style-name="T62">4</text:span><text:span text:style-name="T63">. Nustatyti, kad:</text:span></text:p>
      <text:p text:style-name="P64"><text:span text:style-name="T65">4.1</text:span><text:span text:style-name="T66">. Komisijos posėdžiai rengiami ne rečiau kaip vieną kartą per savaitę;</text:span></text:p>
      <text:p text:style-name="P67"><text:span text:style-name="T68">4.2</text:span><text:span text:style-name="T69">. Komisijos veiklą ūkiškai ir techniškai aptarnauja Vyriausybės kanceliarija;</text:span></text:p>
      <text:p text:style-name="P70"><text:span text:style-name="T71">4.3</text:span><text:span text:style-name="T72">. Komisija gali pasitelkti nepriklausomų ekspertų, valstybės institucijų, įstaigų ir organizacijų atstovų.</text:span></text:p>
      <text:p text:style-name="P73"/>
      <text:p text:style-name="P74"/>
      <text:p text:style-name="P75"/>
      <text:p text:style-name="P76">Ministras Pirmininkas<text:tab/>Saulius Skvernelis</text:p>
      <text:p text:style-name="P77"/>
      <text:p text:style-name="P78"/>
      <text:p text:style-name="P79"/>
      <text:p text:style-name="P80"><text:span text:style-name="T81">Socialinės apsaugos ir darbo ministras</text:span><text:span text:style-name="T82"><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06T14:34:00Z</meta:creation-date>
    <dc:date>2018-12-06T14:34:00Z</dc:date>
    <meta:print-date>2017-06-01T05:28:00Z</meta:print-date>
    <meta:template xlink:href="Normal.dotm" xlink:type="simple"/>
    <meta:editing-cycles>2</meta:editing-cycles>
    <meta:editing-duration>PT0S</meta:editing-duration>
    <meta:document-statistic meta:page-count="2" meta:paragraph-count="14" meta:word-count="322" meta:character-count="2660" meta:row-count="57" meta:non-whitespace-character-count="2352"/>
  </office:meta>
</office:document-meta>
</file>