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font-weight="bold" style:font-weight-asian="bold" style:font-weight-complex="bold"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right="-0.0006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P7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style:text-properties style:font-size-complex="12pt"/>
    </style:style>
    <style:style style:name="P74" style:parent-style-name="Normal" style:family="paragraph">
      <style:paragraph-properties style:punctuation-wrap="simple" fo:text-align="justify" style:vertical-align="baseline" fo:line-height="150%"/>
      <style:text-properties style:font-size-complex="12pt"/>
    </style:style>
    <style:style style:name="P75" style:parent-style-name="Normal" style:family="paragraph">
      <style:paragraph-properties style:punctuation-wrap="simple" fo:text-align="justify" style:vertical-align="baseline" fo:line-height="150%"/>
      <style:text-properties style:font-size-complex="12pt"/>
    </style:style>
    <style:style style:name="P76" style:parent-style-name="Normal" style:family="paragraph">
      <style:paragraph-properties style:punctuation-wrap="simple" fo:text-align="justify"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justify" style:vertical-align="baseline" fo:line-height="150%"/>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3"/>
      <text:p text:style-name="P14">2021 m. balandžio 9 d. Nr.<text:s/>3D-223</text:p>
      <text:p text:style-name="P15">Vilnius</text:p>
      <text:p text:style-name="P16"/>
      <text:p text:style-name="P17"/>
      <text:p text:style-name="P18"><text:span text:style-name="T19">1</text:span><text:span text:style-name="T20">. P a k e i č i u <text:s/>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text:span></text:p>
      <text:p text:style-name="P21"><text:span text:style-name="T22">1.1</text:span><text:span text:style-name="T23">. Pakeičiu 7 punktą ir jį išdėstau taip:</text:span></text:p>
      <text:p text:style-name="P24"><text:span text:style-name="T25">„</text:span><text:span text:style-name="T26">7</text:span><text:span text:style-name="T27">. Žemės ūkio veiklos subjektai tirštąjį mėšlą turi kaupti mėšlidėse arba tvartuose, taip pat tirštojo mėšlo rietuvėse prie tvarto pagal Mėšlo ir srutų tvarkymo aplinkosaugos reikalavimų apraše nustatytus reikalavimus. Srutas ir (ar) skystąjį mėšlą kaupti srutų kauptuvuose – statiniuose ar įrenginiuose, pritaikytuose srutoms ar skystajam mėšlui kaupti ir laikyti. Mėšlidžių, srutų kauptuvų ir tirštojo mėšlo rietuvių prie tvarto talpa turi būti tokia, kaip tai nurodyta Mėšlo ir srutų tvarkymo aplinkosaugos reikalavimų apraše.</text:span><text:s/><text:span text:style-name="T28">Mėšlidės, tirštojo mėšlo rietuvės prie tvarto ir (ar) srutų kauptuvo įrengti nereikia, jeigu gyvūnai laikomi tvarte, kuriame telpa ne mažiau kaip per 6 mėn. laikotarpį susidarantis mėšlas ir srutos.“</text:span></text:p>
      <text:p text:style-name="P29"><text:span text:style-name="T30">1.2</text:span><text:span text:style-name="T31">. Pakeičiu 9 punktą ir jį išdėstau taip:</text:span></text:p>
      <text:p text:style-name="P32"><text:span text:style-name="T33">„</text:span><text:span text:style-name="T34">9</text:span><text:span text:style-name="T35">. Žemės ūkio veiklos subjektai, tręšiantys mėšlu ir (ar) srutomis 30 ha ar daugiau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text:span></text:p>
      <text:p text:style-name="P36"><text:span text:style-name="T37">Jei žemės ūkio veiklos subjektas netręšia žemės ūkio naudmenų mėšlu ir (ar) srutomis, tačiau turi 30 ha ar daugiau žemės ūkio naudmenų bei laiko tiek gyvūnų, kurių susidarančio<text:s/></text:span><text:soft-page-break/><text:span text:style-name="T38">mėšlo kiekio užtenka patręšti 30 ha ir daugiau, turi kontroliuojančiajai institucijai pateikti mėšlo ir (ar) srutų pardavimo ar perdavimo dokumentus.“</text:span></text:p>
      <text:p text:style-name="P39"><text:span text:style-name="T40">1.3</text:span><text:span text:style-name="T41">. Pakeičiu 10 punktą ir jį išdėstau taip:</text:span></text:p>
      <text:p text:style-name="P42"><text:span text:style-name="T43">„</text:span><text:span text:style-name="T44">10</text:span><text:span text:style-name="T45">. Draudžiama mėšlu</text:span><text:span text:style-name="T46"><text:s/></text:span><text:span text:style-name="T47">ir (ar) srutomis tręšti nuo lapkričio 15 d. iki kovo 20 d., išskyrus atvejus, kai Mėšlo ir srutų tvarkymo aplinkosaugos reikalavimų apraše nustatyta tvarka gali būti leidžiama ankstesnė tręšimo laikotarpio pradžia. Draudžiamuoju laikotarpiu laukuose negali būti randama neįterptų srutų bei mėšlo, išskyrus tirštąjį mėšlą, kuris laikomas rietuvėse lauke pagal Mėšlo ir srutų tvarkymo aplinkosaugos reikalavimų apraše nustatytus reikalavimus.</text:span><text:span text:style-name="T48">“</text:span></text:p>
      <text:p text:style-name="P49"><text:span text:style-name="T50">1.4</text:span><text:span text:style-name="T51">. Pakeičiu 49 punktą ir jį išdėstau taip:</text:span></text:p>
      <text:p text:style-name="P52"><text:span text:style-name="T53">„</text:span><text:span text:style-name="T54">49</text:span><text:span text:style-name="T55">. Draudžiama mėšlą, srutas ir (ar) trąšas skleisti ar įterpti ant įšalusios, įmirkusios, užtvindytos, apsnigtos žemės.“</text:span></text:p>
      <text:p text:style-name="P56"><text:span text:style-name="T57">1.5</text:span><text:span text:style-name="T58">. Pakeičiu 50 punktą ir jį išdėstau taip:</text:span></text:p>
      <text:p text:style-name="P59"><text:span text:style-name="T60">„</text:span><text:span text:style-name="T61">50</text:span><text:span text:style-name="T62">. Draudžiama tręšti mėšlu ir (ar) srutomis nuo birželio 15 d. iki rugpjūčio 1 d., išskyrus pūdymus, pievas, ganyklas ir plotus, kuriuose bus auginami žiemkenčiai.“</text:span></text:p>
      <text:p text:style-name="P63"><text:span text:style-name="T64">2</text:span><text:span text:style-name="T65">. N u s t a t a u, kad šis įsakymas taikomas nuo 2021 m. teikiamoms<text:s/></text:span><text:span text:style-name="T66">paramos už žemės ūkio naudmenas ir kitus plotus bei gyvulius</text:span><text:span text:style-name="T67"><text:s/>paraiškoms.</text:span></text:p>
      <text:p text:style-name="P68"/>
      <text:p text:style-name="P69"/>
      <text:p text:style-name="P70"><text:span text:style-name="T71">Žemės ūkio ministras</text:span><text:span text:style-name="T72"><text:tab/>Kęstutis Navickas</text:span></text:p>
      <text:p text:style-name="P73"/>
      <text:p text:style-name="P74"/>
      <text:p text:style-name="P75"/>
      <text:p text:style-name="P76">SUDERINTA</text:p>
      <text:p text:style-name="P77">Valstybinės maisto ir veterinarijos tarnybos</text:p>
      <text:p text:style-name="P78"><text:span text:style-name="T79">2021-03-12 <text:s/>raštu Nr. B6-(1.9.)-6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12:04:00Z</meta:creation-date>
    <dc:date>2021-04-09T12:04:00Z</dc:date>
    <meta:template xlink:href="Normal.dotm" xlink:type="simple"/>
    <meta:editing-cycles>1</meta:editing-cycles>
    <meta:editing-duration>PT0S</meta:editing-duration>
    <meta:document-statistic meta:page-count="2" meta:paragraph-count="39" meta:word-count="482" meta:character-count="3523" meta:row-count="118" meta:non-whitespace-character-count="3080"/>
  </office:meta>
</office:document-meta>
</file>