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margin-right="0.0979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/text:p>
      <text:p text:style-name="P8">KALĖJIMŲ DEPARTAMENTO</text:p>
      <text:p text:style-name="P9">PRIE LIETUVOS RESPUBLIKOS TEISINGUMO MINISTERIJOS</text:p>
      <text:p text:style-name="P10">DIREKTORIUS</text:p>
      <text:p text:style-name="P11"/>
      <text:p text:style-name="P12"><text:span text:style-name="T13">ĮSAKYMAS</text:span></text:p>
      <text:p text:style-name="P14"><text:span text:style-name="T15">DĖL KALĖJIMŲ DEPARTAMENTO PRIE LIETUVOS RESPUBLIKOS TEISINGUMO MINISTERIJOS DIREKTORIAUS 2019 M. RUGPJŪČIO 1 D. ĮSAKYMO NR. V-275 „DĖL NUTEISTŲJŲ PERKĖLIMO IŠ VIENOS PATAISOS ĮSTAIGOS Į KITĄ TVARKOS APRAŠO PATVIRTINIMO“ PAKEITIMO</text:span></text:p>
      <text:p text:style-name="P16"/>
      <text:p text:style-name="P17">2020 m. balandžio 6 d. Nr. V-94</text:p>
      <text:p text:style-name="P18">Vilnius</text:p>
      <text:p text:style-name="P19"/>
      <text:p text:style-name="P20"/>
      <text:p text:style-name="P21"><text:span text:style-name="T22">1</text:span><text:span text:style-name="T23">. P a k e i č i u  Nuteistųjų perkėlimo iš vienos pataisos įstaigos į kitą tvarkos aprašo, patvirtinto Kalėjimų departamento prie Lietuvos Respublikos teisingumo ministerijos direktoriaus 2019 m. rugpjūčio 1 d. įsakymu Nr. V-275 „Dėl Kalėjimų departamento prie Lietuvos Respublikos teisingumo ministerijos direktoriaus 2015 m. rugpjūčio 31 d., įsakymo Nr. V-321 „Dėl Nuteistųjų perkėlimo iš vienos pataisos įstaigos į kitą tvarkos aprašo patvirtinimo“ pakeitimo“ <text:s/>3.3 papunktį ir jį išdėstau taip:</text:span></text:p>
      <text:p text:style-name="P24"><text:span text:style-name="T25">„</text:span><text:span text:style-name="T26">3.3</text:span><text:span text:style-name="T27">. Nuteistųjų perkėlimas iš pataisos įstaigos į tos pačios ar į kitos pataisos įstaigos pusiaukelės namus, esant laisvai vietai pusiaukelės namuose, vykdomas šia tvarka:</text:span></text:p>
      <text:p text:style-name="P28"><text:span text:style-name="T29">3.3.1</text:span><text:span text:style-name="T30">. Nuteistieji vyrai ir moterys, kuriems teismas nustatė atlikti bausmę pataisos namuose, gali būti perkeliami į pusiaukelės namus Alytaus pataisos namuose, Vilniaus pataisos namuose, Marijampolės pataisos namuose ir Pravieniškių pataisos namuose-atvirojoje kolonijoje.</text:span></text:p>
      <text:p text:style-name="P31"><text:span text:style-name="T32">3.3.2</text:span><text:span text:style-name="T33">. Kai nuteistasis perkeliamas į kitos pataisos įstaigos pusiaukelės namus, perkeliančioji įstaiga<text:s/></text:span><text:span text:style-name="T34">pateikia Kalėjimų departamentui nusikalstamo elgesio rizikos vertinimo išvadą ir psichologinę išvadą bei motyvuoto nutarimo dėl nuteistojo perkėlimo, kuris turi būti suderintas su priimančiąja įstaiga, projektą.</text:span></text:p>
      <text:p text:style-name="P35"><text:span text:style-name="T36">3.3.3</text:span><text:span text:style-name="T37">.<text:s/></text:span><text:span text:style-name="T38">Kai nuteistasis perkeliamas į tos pačios įstaigos pusiaukelės namus, perkėlimas vykdomas vadovaujantis šios įstaigos direktoriaus įsakymu dėl nuteistojo perkėlimo į pusiaukelės namus.“.</text:span></text:p>
      <text:p text:style-name="P39"><text:span text:style-name="T40">2</text:span><text:span text:style-name="T41">.</text:span><text:span text:style-name="T42">P a v e d u Kalėjimų departamento prie Lietuvos Respublikos teisingumo ministerijos Veiklos organizavimo skyriui šį įsakymą teisės aktų nustatyta tvarka teikti skelbti Teisės aktų registre</text:span><text:span text:style-name="T43"><text:s/>ir su šiuo įsakymu supažindinti<text:s/></text:span><text:span text:style-name="T44">laisvės atėmimo vietų įstaigų vadovus.</text:span></text:p>
      <text:p text:style-name="Normal"/>
      <text:p text:style-name="Normal"/>
      <text:p text:style-name="Normal"/>
      <text:p text:style-name="Normal"><text:span text:style-name="T45">Direktorius <text:s/></text:span><text:span text:style-name="T46"><text:tab/><text:s/></text:span><text:span text:style-name="T47"><text:tab/></text:span><text:span text:style-name="T48"><text:tab/></text:span><text:span text:style-name="T49"><text:tab/></text:span><text:span text:style-name="T50"><text:tab/>Virginijus Kulikauskas<text:s/></text:span><text:span text:style-name="T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3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20-06-23T11:00:00Z</meta:creation-date>
    <dc:date>2020-06-23T11:00:00Z</dc:date>
    <meta:print-date>2018-02-20T14:4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0" meta:character-count="2135" meta:row-count="75" meta:non-whitespace-character-count="1893"/>
  </office:meta>
</office:document-meta>
</file>