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name="TimesNewRomanPSMT" style:font-name-complex="TimesNewRomanPSMT"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TimesNewRomanPSMT" style:font-name-complex="TimesNewRomanPSMT"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NewRomanPSMT" style:font-name-complex="TimesNewRomanPSMT"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NewRomanPSMT" style:font-name-complex="TimesNewRomanPSMT"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TimesNewRomanPSMT" style:font-name-complex="TimesNewRomanPSMT"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TimesNewRomanPSMT" style:font-name-complex="TimesNewRomanPSMT"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NewRomanPSMT" style:font-name-complex="TimesNewRomanPSMT"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TimesNewRomanPSMT" style:font-name-complex="TimesNewRomanPSMT"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text:span text:style-name="T6">LIETUVOS RESPUBLIKOS SVEIKATOS APSAUGOS MINISTRAS</text:span><text:span text:style-name="T7">–</text:span></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COVID-19 LIGOS (KORONAVIRUSO INFEKCIJOS) VALDYMO PRIEMONIŲ VAISTINĖMS</text:span></text:p>
      <text:p text:style-name="P15"/>
      <text:p text:style-name="P16"/>
      <text:p text:style-name="P17">2020 m. kovo 16 d. Nr. V-378</text:p>
      <text:p text:style-name="P18">Vilnius</text:p>
      <text:p text:style-name="P19"/>
      <text:p text:style-name="P20"/>
      <text:p text:style-name="P21"><text:span text:style-name="T22">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23">bei atsižvelgdamas į Lietuvos Respublikos Vyriausybės 2020 m. kovo 14 d. nutarimą Nr. 207 „Dėl karantino Lietuvos Respublikos teritorijoje paskelbimo“ ir į Pasaulio sveikatos organizacijos rekomendacijas, n u s p r e n d ž i u:</text:span></text:p>
      <text:p text:style-name="P24"><text:span text:style-name="T25">1</text:span><text:span text:style-name="T26">.<text:s/></text:span><text:span text:style-name="T27">Uždrausti visoms vaistinėms:<text:s/></text:span></text:p>
      <text:p text:style-name="P28"><text:span text:style-name="T29">1.1</text:span><text:span text:style-name="T30">. naudoti bet kokias pardavimų skatinimo priemones (akcijas, nuolaidų valandas ir kt.), kurios didina gyventojų srautus vaistinėse (išskyrus prekybą internetu);</text:span></text:p>
      <text:p text:style-name="P31"><text:span text:style-name="T32">1.2</text:span><text:span text:style-name="T33">. parduoti (išduoti) gyventojams daugiau kaip po vieną to paties bendrinio pavadinimo, stiprumo ir farmacinės formos nereceptinio vaistinio preparato išorinę pakuotę vieno apsipirkimo metu.</text:span></text:p>
      <text:p text:style-name="P34"><text:span text:style-name="T35">2</text:span><text:span text:style-name="T36">. Įpareigoti visas vaistines:</text:span></text:p>
      <text:p text:style-name="P37"><text:span text:style-name="T38">2.1</text:span><text:span text:style-name="T39">. užtikrinti galimybę vaistinės darbuotojams reguliariai (ne rečiau kaip kas<text:s/></text:span><text:span text:style-name="T40">2</text:span><text:span text:style-name="T41"><text:s/>val.), o esant poreikiui ir dažniau, kruopščiai plauti rankas su šiltu tekančiu vandeniu ir skystu muilu, ar dezinfekuoti jas specialiomis rankų dezinfekcinėmis priemonėmis;</text:span></text:p>
      <text:p text:style-name="P42"><text:span text:style-name="T43">2.2</text:span><text:span text:style-name="T44">. užtikrinti galimybę dažniau nei įprastai valyti dažniausiai liečiamus paviršius (durų rankenas, turėklus, krepšių, vežimėlių rankenas ir t.t.) ne tik drėgnu būdu, bet naudoti specialias dezinfekcines medžiagas. Užtikrinti tinkamą aplinkos valymą ir dezinfekciją remiantis parengtomis rekomendacijomis „Dėl aplinkos valymo ir dezinfekcijos, esant nepalankiai COVID-19 situacijai“ (</text:span><text:span text:style-name="T45">https://sam.lrv.lt/uploads/sam/documents/files/KORONA/rekomendacijos%20del%20aplinkos%20valymo.pdf</text:span><text:span text:style-name="T46"><text:s/>\);</text:span></text:p>
      <text:p text:style-name="P47"><text:span text:style-name="T48">2.3</text:span><text:span text:style-name="T49">.<text:s/></text:span><text:span text:style-name="T50">užtikrinti</text:span><text:span text:style-name="T51">, kad va</text:span><text:span text:style-name="T52">istinių<text:s/></text:span><text:span text:style-name="T53">darbuotojai būtų<text:s/></text:span><text:span text:style-name="T54">supaž</text:span><text:span text:style-name="T55">indinti su COVID-</text:span><text:span text:style-name="T56">19 ligos (koronaviruso infekcijos) prevencinė</text:span><text:span text:style-name="T57">mis<text:s/></text:span><text:span text:style-name="T58">priemonė</text:span><text:span text:style-name="T59">mis,</text:span><text:span text:style-name="T60"><text:s/></text:span><text:span text:style-name="T61">yra apmokyti tinkamai spr</text:span><text:span text:style-name="T62">ęsti<text:s/></text:span><text:span text:style-name="T63">su COVID-19<text:s/></text:span><text:span text:style-name="T64">liga (koronaviruso infekcija)<text:s/></text:span><text:span text:style-name="T65">susijusias situacijas, kurios gali pasitaikyti karantino<text:s/></text:span><text:span text:style-name="T66">metu</text:span><text:span text:style-name="T67">.</text:span></text:p>
      <text:p text:style-name="P68"><text:span text:style-name="T69">3</text:span><text:span text:style-name="T70">. Rekomenduoti visoms vaistinėms:</text:span></text:p>
      <text:p text:style-name="P71"><text:span text:style-name="T72">3.1</text:span><text:span text:style-name="T73">. organizuoti gyventojų srautus, atsižvelgiant į vaistinės plotą, siekiant išvengti grūsčių, sudarant galimybę tinkamai rankų higienai;</text:span></text:p>
      <text:p text:style-name="P74"><text:span text:style-name="T75">3.2</text:span><text:span text:style-name="T76">. prie įėjimo į vaistinės oficiną paskelbti informaciją, atkreipiančią dėmesį į gyventojų asmens higienos laikymąsi (rankų higiena, kosėjimo, čiaudėjimo etiketas);</text:span></text:p>
      <text:p text:style-name="P77"><text:span text:style-name="T78">3.3</text:span><text:span text:style-name="T79">. skatinti gyventojus eilėse prie kasų ar savitarnos kasų laikytis saugaus ne mažesnio kaip 1 metro atstumo;</text:span></text:p>
      <text:p text:style-name="P80"><text:span text:style-name="T81">3.4</text:span><text:span text:style-name="T82">. pagal galimybes riboti vienam gyventojui parduodamą dezinfekcinių priemonių kiekį taip, kad dezinfekcinės priemonės būtų prieinamos didesniam gyventojų skaičiui;</text:span></text:p>
      <text:p text:style-name="P83"><text:span text:style-name="T84">3.5</text:span><text:span text:style-name="T85">. imtis maksimalių priemonių, siekiant apsaugoti vaistinių darbuotojus (įrengti pertvaras tarp vaistinių darbuotojų ir pirkėjų, aprūpinti vaistinių darbuotojus apsaugos priemonėmis ir kt.);</text:span></text:p>
      <text:p text:style-name="P86"><text:span text:style-name="T87">3.6</text:span><text:span text:style-name="T88">. jei vaistinė vykdo nuotolinės prekybos nereceptiniais vaistais veiklą, užtikrinti pakankamus išteklius šios veiklos vykdymui.</text:span></text:p>
      <text:p text:style-name="P89"><text:span text:style-name="T90">4</text:span><text:span text:style-name="T91">. Rekomenduoti visiems gyventojams pirmenybę teikti apsipirkimui internetu, vengiant artimo kontakto, bei vengti atsiskaitymo grynaisiais pinigais.</text:span></text:p>
      <text:p text:style-name="P92"><text:span text:style-name="T93">5</text:span><text:span text:style-name="T94">. Uždrausti:</text:span></text:p>
      <text:p text:style-name="P95"><text:span text:style-name="T96">5.1</text:span><text:span text:style-name="T97">. vaistinėse dirbti darbuotojams,<text:s/></text:span><text:span text:style-name="T98">grįžusiems iš užsienio valstybių</text:span><text:span text:style-name="T99">, ar turėjusių sąlytį su sergančiuoju COVID-19 liga (koronaviruso infekcija), kuriems privaloma 14 dienų izoliacija, izoliacijos laikotarpiui, išskyrus darbuotojus, dirbančius nuotoliniu būdu;</text:span></text:p>
      <text:p text:style-name="P100"><text:span text:style-name="T101">5.2</text:span><text:span text:style-name="T102">. asmenims,<text:s/></text:span><text:span text:style-name="T103">grįžusiems iš užsienio valstybių</text:span><text:span text:style-name="T104">, ar turėjusių sąlytį su sergančiuoju COVID-19 liga (koronaviruso infekcija), kuriems privaloma 14 dienų izoliacija, izoliacijos laikotarpiui, lankytis vaistinėse.</text:span></text:p>
      <text:p text:style-name="P105"><text:span text:style-name="T106">6</text:span><text:span text:style-name="T107">. Įpareigoti Valstybinę vaistų kontrolės tarnybą prie Lietuvos Respublikos sveikatos apsaugos ministerijos kontroliuoti, kaip vaistinės laikosi aukščiau nurodytų reikalavimų.</text:span></text:p>
      <text:p text:style-name="P108"><text:span text:style-name="T109">7</text:span><text:span text:style-name="T110">. Nustatyti, kad</text:span><text:span text:style-name="T111"><text:s/></text:span><text:span text:style-name="T112">šio sprendimo 1.1 papunktis įsigalioja nuo 2020 m. kovo 18 d.</text:span></text:p>
      <text:p text:style-name="Normal"/>
      <text:p text:style-name="Normal"/>
      <text:p text:style-name="Normal"/>
      <text:p text:style-name="Normal"><text:span text:style-name="T113">Sveikatos apsaugos ministras –<text:s/></text:span><text:span text:style-name="T114">valstybės lygio</text:span></text:p>
      <text:p text:style-name="Normal"><text:span text:style-name="T115">ekstremaliosios situacijos valstybės operacijų vadovas<text:s/></text:span><text:span text:style-name="T116"><text:tab/></text:span><text:span text:style-name="T117"><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3-16T13:24:00Z</meta:creation-date>
    <dc:date>2020-03-16T13:24:00Z</dc:date>
    <meta:print-date>2020-03-16T05:58:00Z</meta:print-date>
    <meta:template xlink:href="Normal.dotm" xlink:type="simple"/>
    <meta:editing-cycles>2</meta:editing-cycles>
    <meta:editing-duration>PT0S</meta:editing-duration>
    <meta:document-statistic meta:page-count="2" meta:paragraph-count="25" meta:word-count="597" meta:character-count="4584" meta:row-count="114" meta:non-whitespace-character-count="4012"/>
  </office:meta>
</office:document-meta>
</file>