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VAS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PAKEITIMO</text:p>
      <text:p text:style-name="P7"/>
      <text:p text:style-name="P8">2019 m. rugsėjo 19 d. Nr. D1-560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ą,<text:s/></text:span><text:span text:style-name="T19">patvirtintą Lietuvos Respublikos aplinkos ministro 2016 m. 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P22">Aplinkos ministras<text:s/><text:tab/><text:tab/><text:tab/><text:tab/>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9-19T13:44:00Z</meta:creation-date>
    <dc:date>2019-09-19T13:4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5" meta:character-count="1390" meta:row-count="65" meta:non-whitespace-character-count="1244"/>
  </office:meta>
</office:document-meta>
</file>