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1.9687in"/>
          <style:tab-stop style:type="right" style:position="4.23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Column79" style:family="table-column">
      <style:table-column-properties style:column-width="0.4048in"/>
    </style:style>
    <style:style style:name="TableColumn80" style:family="table-column">
      <style:table-column-properties style:column-width="1.325in"/>
    </style:style>
    <style:style style:name="TableColumn81" style:family="table-column">
      <style:table-column-properties style:column-width="5.1131in"/>
    </style:style>
    <style:style style:name="Table78" style:family="table">
      <style:table-properties style:width="6.843in" style:rel-width="100%" fo:margin-left="0in" table:align="center"/>
    </style:style>
    <style:style style:name="TableRow82" style:family="table-row">
      <style:table-row-properties/>
    </style:style>
    <style:style style:name="TableCell83" style:family="table-cell">
      <style:table-cell-properties fo:border="0.0138in solid #000000" fo:background-color="#FFFFFF" style:vertical-align="middle" fo:padding-top="0in" fo:padding-left="0.075in" fo:padding-bottom="0in" fo:padding-right="0.07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background-color="#FFFFFF"/>
      <style:text-properties fo:color="#000000" style:font-size-complex="12pt" style:language-asian="lt" style:country-asian="LT"/>
    </style:style>
    <style:style style:name="P93" style:parent-style-name="Normal" style:family="paragraph">
      <style:paragraph-properties fo:text-align="justify" fo:background-color="#FFFFFF"/>
      <style:text-properties fo:color="#000000" style:font-size-complex="12pt" style:language-asian="lt" style:country-asian="LT"/>
    </style:style>
    <style:style style:name="P94" style:parent-style-name="Normal" style:family="paragraph">
      <style:paragraph-properties fo:text-align="justify" fo:background-color="#FFFFFF"/>
      <style:text-properties fo:color="#000000" style:font-size-complex="12pt" style:language-asian="lt" style:country-asian="LT"/>
    </style:style>
    <style:style style:name="P95" style:parent-style-name="Normal" style:family="paragraph">
      <style:paragraph-properties fo:text-align="justify" fo:background-color="#FFFFFF"/>
      <style:text-properties fo:color="#000000" style:font-size-complex="12pt" style:language-asian="lt" style:country-asian="LT"/>
    </style:style>
    <style:style style:name="P96" style:parent-style-name="Normal" style:family="paragraph">
      <style:paragraph-properties fo:text-align="justify" fo:background-color="#FFFFFF"/>
      <style:text-properties fo:color="#000000" style:font-size-complex="12pt" style:language-asian="lt" style:country-asian="LT"/>
    </style:style>
    <style:style style:name="P97" style:parent-style-name="Normal" style:family="paragraph">
      <style:paragraph-properties fo:text-align="justify" fo:background-color="#FFFFFF"/>
      <style:text-properties fo:color="#000000" style:font-size-complex="12pt" style:language-asian="lt" style:country-asian="LT"/>
    </style:style>
    <style:style style:name="P98" style:parent-style-name="Normal" style:family="paragraph">
      <style:paragraph-properties fo:text-align="justify" fo:background-color="#FFFFFF"/>
      <style:text-properties fo:color="#000000" style:font-size-complex="12pt" style:language-asian="lt" style:country-asian="LT"/>
    </style:style>
    <style:style style:name="P99" style:parent-style-name="Normal" style:family="paragraph">
      <style:paragraph-properties fo:text-align="justify" fo:background-color="#FFFFFF"/>
      <style:text-properties fo:color="#000000" style:font-size-complex="12pt" style:language-asian="lt" style:country-asian="LT"/>
    </style:style>
    <style:style style:name="P100" style:parent-style-name="Normal" style:family="paragraph">
      <style:paragraph-properties fo:text-align="justify" fo:background-color="#FFFFFF"/>
      <style:text-properties fo:color="#000000" style:font-size-complex="12pt" style:language-asian="lt" style:country-asian="LT"/>
    </style:style>
    <style:style style:name="P101" style:parent-style-name="Normal" style:family="paragraph">
      <style:paragraph-properties fo:text-align="justify" fo:background-color="#FFFFFF"/>
      <style:text-properties fo:color="#000000" style:font-size-complex="12pt" style:language-asian="lt" style:country-asian="LT"/>
    </style:style>
    <style:style style:name="P102" style:parent-style-name="Normal" style:family="paragraph">
      <style:paragraph-properties fo:text-align="justify" fo:background-color="#FFFFFF"/>
      <style:text-properties fo:color="#000000" style:font-size-complex="12pt" style:language-asian="lt" style:country-asian="LT"/>
    </style:style>
    <style:style style:name="P103" style:parent-style-name="Normal" style:family="paragraph">
      <style:paragraph-properties fo:text-align="justify" fo:background-color="#FFFFFF"/>
      <style:text-properties fo:color="#000000" style:font-size-complex="12pt" style:language-asian="lt" style:country-asian="LT"/>
    </style:style>
    <style:style style:name="P104" style:parent-style-name="Normal" style:family="paragraph">
      <style:paragraph-properties fo:text-align="justify" fo:background-color="#FFFFFF"/>
      <style:text-properties fo:color="#000000" style:font-size-complex="12pt" style:language-asian="lt" style:country-asian="LT"/>
    </style:style>
    <style:style style:name="P105" style:parent-style-name="Normal" style:family="paragraph">
      <style:paragraph-properties fo:text-align="justify" fo:background-color="#FFFFFF"/>
      <style:text-properties fo:color="#000000" style:font-size-complex="12pt" style:language-asian="lt" style:country-asian="LT"/>
    </style:style>
    <style:style style:name="P106" style:parent-style-name="Normal" style:family="paragraph">
      <style:paragraph-properties fo:text-align="justify" fo:background-color="#FFFFFF"/>
      <style:text-properties fo:color="#000000" style:font-size-complex="12pt" style:language-asian="lt" style:country-asian="LT"/>
    </style:style>
    <style:style style:name="P107" style:parent-style-name="Normal" style:family="paragraph">
      <style:paragraph-properties fo:text-align="justify" fo:background-color="#FFFFFF"/>
      <style:text-properties fo:color="#000000" style:font-size-complex="12pt" style:language-asian="lt" style:country-asian="LT"/>
    </style:style>
    <style:style style:name="P108" style:parent-style-name="Normal" style:family="paragraph">
      <style:paragraph-properties fo:text-align="justify"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0465in"/>
    </style:style>
    <style:style style:name="P112" style:parent-style-name="Normal" style:family="paragraph">
      <style:paragraph-properties>
        <style:tab-stops>
          <style:tab-stop style:type="left" style:position="4.8236in"/>
        </style:tab-stops>
      </style:paragraph-properties>
    </style:style>
    <style:style style:name="P113" style:parent-style-name="Normal" style:family="paragraph">
      <style:paragraph-properties>
        <style:tab-stops>
          <style:tab-stop style:type="left" style:position="4.8236in"/>
        </style:tab-stops>
      </style:paragraph-properties>
      <style:text-properties style:language-asian="lt" style:country-asian="LT"/>
    </style:style>
    <style:style style:name="P114" style:parent-style-name="Normal" style:family="paragraph">
      <style:paragraph-properties>
        <style:tab-stops>
          <style:tab-stop style:type="left" style:position="4.8236in"/>
        </style:tab-stops>
      </style:paragraph-properties>
      <style:text-properties style:language-asian="lt" style:country-asian="LT"/>
    </style:style>
    <style:style style:name="P115" style:parent-style-name="Normal" style:family="paragraph">
      <style:paragraph-properties>
        <style:tab-stops>
          <style:tab-stop style:type="left" style:position="4.8236in"/>
        </style:tab-stops>
      </style:paragraph-properties>
      <style:text-properties style:language-asian="lt" style:country-asian="LT"/>
    </style:style>
    <style:style style:name="P116" style:parent-style-name="Normal" style:family="paragraph">
      <style:paragraph-properties>
        <style:tab-stops>
          <style:tab-stop style:type="left" style:position="4.8236in"/>
        </style:tab-stops>
      </style:paragraph-properties>
      <style:text-properties style:language-asian="lt" style:country-asian="LT"/>
    </style:style>
    <style:style style:name="P117" style:parent-style-name="Normal" style:family="paragraph">
      <style:paragraph-properties>
        <style:tab-stops>
          <style:tab-stop style:type="left" style:position="4.8236in"/>
        </style:tab-stops>
      </style:paragraph-properties>
      <style:text-properties style:language-asian="lt" style:country-asian="LT"/>
    </style:style>
    <style:style style:name="P118" style:parent-style-name="Normal" style:family="paragraph">
      <style:paragraph-properties>
        <style:tab-stops>
          <style:tab-stop style:type="left" style:position="4.8236in"/>
        </style:tab-stops>
      </style:paragraph-properties>
      <style:text-properties style:language-asian="lt" style:country-asian="LT"/>
    </style:style>
    <style:style style:name="TableColumn120" style:family="table-column">
      <style:table-column-properties style:column-width="3.4215in"/>
    </style:style>
    <style:style style:name="TableColumn121" style:family="table-column">
      <style:table-column-properties style:column-width="3.4215in"/>
    </style:style>
    <style:style style:name="Table119" style:family="table">
      <style:table-properties style:width="6.843in" style:rel-width="100%"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justify" style:vertical-align="middl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middle"/>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6 M. LAPKRIČIO 11 D. ĮSAKYMO NR. 3-379(1.5 E) „DĖL 2014–2020 METŲ EUROPOS SĄJUNGOS FONDŲ INVESTICIJŲ VEIKSMŲ PROGRAMOS 2 PRIORITETO „INFORMACINĖS VISUOMENĖS SKATINIMAS“<text:s/></text:span><text:span text:style-name="T15">J06-CPVA-V PRIEMONĖS „IRT INFRASTRUKTŪROS OPTIMIZAVIMAS IR SAUGA“ PROJEKTŲ FINANSAVIMO SĄLYGŲ APRAŠO<text:s/></text:span><text:span text:style-name="T16"><text:line-break/>NR. 1 PATVIRTINIMO</text:span><text:span text:style-name="T17">“ PAKEITIMO</text:span></text:p>
      <text:p text:style-name="P18"/>
      <text:p text:style-name="P19"><text:span text:style-name="T20">2021 m. gegužės<text:s/></text:span><text:span text:style-name="T21">14 d.</text:span><text:span text:style-name="T22"><text:s/>Nr. 3-278</text:span></text:p>
      <text:p text:style-name="P23">Vilnius</text:p>
      <text:p text:style-name="P24"/>
      <text:p text:style-name="P25"/>
      <text:p text:style-name="P26"><text:span text:style-name="T27">P a k e i č i u 2014–2020 metų Europos Sąjungos fondų investicijų veiksmų programos 2 prioriteto „Informacinės visuomenės skatinimas“ J06-CPVA-V priemonės „IRT infrastruktūros optimizavimas ir sauga“ projektų finansavimo sąlygų aprašą Nr. 1, patvirtintą Lietuvos Respublikos susisiekimo ministro 2016 m. lapkričio 11 d. įsakymu Nr. 3-379(1.5 E) „Dėl 2014–2020 metų Europos Sąjungos fondų investicijų veiksmų programos 2 prioriteto „Informacinės visuomenės skatinimas“ J06-CPVA-V priemonės „IRT infrastruktūros optimizavimas ir sauga“ projektų finansavimo sąlygų aprašo Nr. 1 patvirtinimo“:</text:span></text:p>
      <text:p text:style-name="P28"><text:span text:style-name="T29">1</text:span><text:span text:style-name="T30">. Pakeičiu 8 punktą ir jį išdėstau taip:</text:span></text:p>
      <text:p text:style-name="P31"><text:span text:style-name="T32">„</text:span><text:span text:style-name="T33">8</text:span><text:span text:style-name="T34">. Pagal Aprašą projektams įgyvendinti numatoma skirti iki 35 711 139 (trisdešimt penkių milijonų septynių šimtų vienuolikos tūkstančių vieno šimto trisdešimt devynių) eurų  Europos Sąjungos (toliau – ES) Europos regioninės plėtros fondo lėšų (taikoma Aprašo 10.1 papunktyje numatytai veiklai); iki 2 546 922 (dviejų milijonų penkių šimtų keturiasdešimt šešių tūkstančių devynių šimtų dvidešimt dviejų) eurų, iš kurių iki 2 164 884 (dviejų milijonų vieno šimto šešiasdešimt keturių tūkstančių aštuonių šimtų aštuoniasdešimt keturių) eurų – ES Europos regioninės plėtros fondo lėšos, iki 382 038 (trijų šimtų aštuoniasdešimt dviejų tūkstančių trisdešimt aštuonių) eurų – Lietuvos Respublikos valstybės biudžeto lėšos (taikoma Aprašo 10.2 papunktyje numatytai veiklai); iki 7 951 500 (septynių milijonų devynių šimtų penkiasdešimt vieno tūkstančio penkių šimtų) eurų ES Europos regioninės plėtros fondo lėšų (taikoma Aprašo 10.3 papunktyje numatytai veiklai. Iki 37 876 023 (trisdešimt septynių milijonų aštuonių šimtų septyniasdešimt šešių tūkstančių dvidešimt trijų) eurų ES Europos regioninės plėtros fondo lėšų ir iki 382 038 (trijų šimtų aštuoniasdešimt dviejų tūkstančių trisdešimt aštuonių) eurų Lietuvos Respublikos valstybės biudžeto lėšų skiriama pagal priemonę Nr. 02.3.1-CPVA-V-530 „IRT infrastruktūros optimizavimas ir sauga“. Iki 7 951 500 (septynių milijonų devynių šimtų penkiasdešimt vieno tūkstančio penkių šimtų) eurų ES Europos regioninės plėtros fondo lėšų skiriama pagal priemonę Nr. 02.1.2-CPVA-V-522 „IRT infrastruktūros optimizavimas ir sauga“.“</text:span></text:p>
      <text:p text:style-name="P35"><text:span text:style-name="T36">2</text:span><text:span text:style-name="T37">. Papildau 8</text:span><text:span text:style-name="T38">1</text:span><text:span text:style-name="T39"><text:s/>punktu:</text:span></text:p>
      <text:p text:style-name="P40"><text:span text:style-name="T41">„</text:span><text:span text:style-name="T42">8</text:span><text:span text:style-name="T43">1</text:span><text:span text:style-name="T44">. Pagal Aprašą projektams įgyvendinti skirta finansavimo suma gali viršyti Aprašo 8 punkte numatomą skirti finansavimo sumą Aprašo 10.1 papunktyje numatytai veiklai, bet ne daugiau kaip iki 4 080 000 (keturių milijonų aštuoniasdešimt tūkstančių) eurų ES Europos regioninės plėtros fondo lėšų ir ne daugiau kaip iki 720 000 (septynių šimtų dvidešimt tūkstančių) eurų Lietuvos Respublikos valstybės biudžeto lėšų.“</text:span></text:p>
      <text:p text:style-name="P45"><text:span text:style-name="T46">3</text:span><text:span text:style-name="T47">. Pakeičiu 19 punktą ir jį išdėstau taip:</text:span></text:p>
      <text:p text:style-name="P48"><text:span text:style-name="T49">„</text:span><text:span text:style-name="T50">19</text:span><text:span text:style-name="T51">. Projektais, įgyvendinamais pagal I ir II veiklų grupes, turi būti siekiama stebėsenos rodiklio „Įgyvendinti sprendimai, skirti viešojo sektoriaus bendro naudojimo informacinių ir ryšių<text:s/></text:span><text:soft-page-break/><text:span text:style-name="T52">technologijų infrastruktūros optimizavimui, sąveikumo ir saugos užtikrinimui“, kodas P.S.311, kurio skaičiavimo aprašas numatytas Veiksmų programos stebėsenos rodiklių skaičiavimo apraše (minimali projektu siektina reikšmė – 1 vnt.; įgyvendinus priemonę turi būti įgyvendinti ne mažiau kaip 3 sprendimai, skirti viešojo sektoriaus bendro naudojimo IRT infrastruktūrai optimizuoti, sąveikumui ir saugai užtikrinti). Projektais, įgyvendinamais pagal I veiklų grupę, turi būti siekiama stebėsenos rodiklio „Įstaigos, kurių IRT infrastruktūra migruota į valstybės informacinių technologijų paslaugų teikėjo valdomą IRT infrastruktūrą“, kodas P.N.530, kurio skaičiavimo aprašas numatytas Lietuvos Respublikos susisiekimo ministerijos 2014–2020 m. Europos Sąjungos fondų investicijų veiksmų programos prioritetų įgyvendinimo priemonių įgyvendinimo plane numatytų nacionalinių stebėsenos rodiklių skaičiavimo apraše, patvirtintame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minimali projektu siektina reikšmė – 140 vnt.; įgyvendinus priemonę į valstybės informacinių technologijų paslaugų teikėjo valdomą IRT infrastruktūrą turi migruoti / būti įkeltos ne mažiau kaip 140 įstaigų visa IRT infrastruktūra, taip pat Veiksmų programos 2 ir (ar) 10 prioritetų ar kitomis lėšomis sukurtos / modernizuotos informacinės sistemos). Projektais, įgyvendinamais pagal III veiklų grupę, turi būti siekiama stebėsenos rodiklio „Įgyvendinti sprendimai, skirti kibernetinio saugumo didinimui“, kodas P.S.307, kurio skaičiavimo aprašas numatytas Veiksmų programos stebėsenos rodiklių skaičiavimo apraše (minimali projektu siektina reikšmė – 1 vnt.; įgyvendinus priemonę turi būti įgyvendintas ne mažiau kaip 1 sprendimas, skirtas kibernetiniam saugumui didinti).“</text:span></text:p>
      <text:p text:style-name="P53"><text:span text:style-name="T54">4</text:span><text:span text:style-name="T55">. Pakeičiu 26.1 papunktį ir jį išdėstau taip:</text:span></text:p>
      <text:p text:style-name="P56"><text:span text:style-name="T57">„</text:span><text:span text:style-name="T58">26.1</text:span><text:span text:style-name="T59">. <text:s/>iki 35 711 139 (trisdešimt penkių milijonų septynių šimtų vienuolikos tūkstančių vieno šimto trisdešimt devynių) eurų (taikoma I veiklų grupei);“.</text:span></text:p>
      <text:p text:style-name="P60"><text:span text:style-name="T61">5</text:span><text:span text:style-name="T62">. Pakeičiu 26.2 papunktį ir jį išdėstau taip:</text:span></text:p>
      <text:p text:style-name="P63"><text:span text:style-name="T64">„</text:span><text:span text:style-name="T65">26.2</text:span><text:span text:style-name="T66">. <text:s/>iki 2 546 922 (dviejų milijonų penkių šimtų keturiasdešimt šešių tūkstančių devynių šimtų dvidešimt dviejų) eurų (taikoma II veiklų grupei);“.<text:s/></text:span></text:p>
      <text:p text:style-name="P67"><text:span text:style-name="T68">6</text:span><text:span text:style-name="T69">. Pakeičiu 26.3 papunktį ir jį išdėstau taip:<text:s/></text:span></text:p>
      <text:p text:style-name="P70"><text:span text:style-name="T71">„</text:span><text:span text:style-name="T72">26.3</text:span><text:span text:style-name="T73">. <text:s/>iki 7 951 500 (septynių milijonų devynių šimtų penkiasdešimt vieno tūkstančio penkių šimtų) eurų (taikoma III veiklų grupei).“</text:span></text:p>
      <text:p text:style-name="P74"><text:span text:style-name="T75">7</text:span><text:span text:style-name="T76">.<text:s/></text:span><text:span text:style-name="T77">Pakeičiu 30 punkto lentelės 4 punktą ir jį išdėstau taip:</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Normal"><text:span text:style-name="T84">„4.</text:span></text:p>
          </table:table-cell>
          <table:table-cell table:style-name="TableCell85">
            <text:p text:style-name="Normal"><text:span text:style-name="T86">Įranga, įrenginiai ir kitas turtas</text:span></text:p>
          </table:table-cell>
          <table:table-cell table:style-name="TableCell87">
            <text:p text:style-name="P88">1. Šiai kategorijai priskiriamos tinkamos finansuoti išlaidos yra:</text:p>
            <text:p text:style-name="P89"><text:span text:style-name="T90">1.</text:span><text:span text:style-name="T91">1. Techninės ir programinės įrangos įsigijimo išlaidos (įskaitant specifikavimo, projektavimo, priežiūros, įdiegimo, paruošimo naudoti, išbandymo, mokymo naudotis ir kitas susijusias išlaidas), skirtos debesijos paslaugoms teikti, taip pat ir pagal Laikinosios tvarkos aprašą. Ši išlaidų kategorija taikoma I veiklų grupei.</text:span></text:p>
            <text:p text:style-name="P92">1.2. 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93">1.3. Materialiojo turto draudimo išlaidos projekto įgyvendinimo laikotarpiu. Ši išlaidų kategorija taikoma visoms veiklų grupėms.</text:p>
            <text:p text:style-name="P94">1.4. Projekto valdymo (IT projekto vadovo ir (arba) eksperto) paslaugų įsigijimo išlaidos (iš fizinių arba juridinių asmenų). Ši išlaidų kategorija taikoma visoms veiklų grupėms.</text:p>
            <text:p text:style-name="P95">1.5. Su šioje kategorijoje nurodytų veiklų vykdymu susijusio projektą vykdančio personalo darbo užmokesčio išlaidos. Ši išlaidų kategorija taikoma visoms veiklų grupėms.</text:p>
            <text:soft-page-break/>
            <text:p text:style-name="P96">1.6. Techninės priežiūros paslaugų teikimo išlaidos projekto įgyvendinimo laikotarpiu. Ši išlaidų kategorija taikoma visoms veiklų grupėms.</text:p>
            <text:p text:style-name="P97">1.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98">1.8. Valstybės debesijos paslaugų teikėjo sertifikavimo informacijos saugos sertifikatų (ISO 27001) ir IT paslaugų valdymo sertifikatų (ISO 20000) išlaidos. Ši išlaidų kategorija taikoma I veiklų grupei.</text:p>
            <text:p text:style-name="P99">1.9. Techninės ir programinės įrangos, kuri būtina duomenų perdavimui į debesijos paslaugų teikėjo infrastruktūrą užtikrinti, įsigijimo išlaidos. Ši išlaidų kategorija taikoma I ir II veiklų grupėms.</text:p>
            <text:p text:style-name="P100">1.10. Techninės ir programinės įrangos priemonių, kurių visuma sudaro sąlygas didinti kibernetinį saugumą, sukūrimo, įsigijimo išlaidos (įskaitant specifikavimo, projektavimo, priežiūros, įdiegimo, paruošimo naudoti, išbandymo, mokymo naudotis ir kitas susijusias išlaidas). Ši išlaidų kategorija taikoma III veiklų grupei.</text:p>
            <text:p text:style-name="P101">1.11. Sukurtų technologinių priemonių ir (arba) sprendimų, skirtų ypatingos svarbos informacinės infrastruktūros ir valstybės informacinių išteklių apsaugai, atitikties ISO / IEC 27033 pateikiamoms rekomendacijoms, susijusioms su tinklo valdymu, naudojimu ar projektavimu, ir LST ISO/IEC 27001 standarto reikalavimams, skirtiems informacijos saugumo valdymo sistemai parengti, įgyvendinti, techninei priežiūrai, tobulinimui atlikti ir informacijos saugumo rizikoms įvertinti bei prižiūrėti, išlaidos. Ši išlaidų kategorija taikoma III veiklų grupei.</text:p>
            <text:p text:style-name="P102">1.12. Techninės ir programinės įrangos, skirtos debesijos paslaugoms teikti,  eksploatacijos (įskaitant, bet neapsiribojant, išlaidas už suvartotą elektros energiją) išlaidos tik projekto veiklų įgyvendinimo laikotarpiu. Ši išlaidų kategorija taikoma I veiklų grupei.</text:p>
            <text:p text:style-name="P103">1.13. Mokymų ir kitų priemonių, skirtų gebėjimams ir kompetencijoms, susijusioms su valstybės debesijos infrastruktūros kūrimu ir paslaugų teikimu, didinti, išlaidos (kryžminis finansavimas). Ši išlaidų kategorija taikoma I veiklų grupei.</text:p>
            <text:p text:style-name="P104">1.14. Valstybės informacinių išteklių perkėlimo (įskaitant, bet neapsiribojant, išlaidomis analizės, projektavimo, konsultavimo ir <text:s/>serverių ir (arba) registrų ir valstybės bei kitų informacinių sistemų įrangos ir duomenų perkėlimo paslaugoms) į valstybinius duomenų centrus paslaugų išlaidos. Ši išlaidų kategorija taikoma I veiklų grupei.</text:p>
            <text:p text:style-name="P105"/>
            <text:p text:style-name="P106">2. Šiai kategorijai priskiriamos netinkamos finansuoti išlaidos yra:</text:p>
            <text:p text:style-name="P107">2.1. Pareiškėjo ir (arba) partnerio institucijos veiklos modelių, veiklos procesų ir procedūrų, nesusijusių su debesijos paslaugų teikimu, parengimo išlaidos.</text:p>
            <text:p text:style-name="P108"><text:span text:style-name="T109">2.2. Mokėjimo už debesijos paslaugų teikėjo teikiamas IT paslaugas, numatytas Nutarime Nr. 498, išlaidos.</text:span><text:span text:style-name="T110">“</text:span></text:p>
          </table:table-cell>
        </table:table-row>
      </table:table>
      <text:p text:style-name="P111"/>
      <text:p text:style-name="P112"/>
      <text:p text:style-name="P113"/>
      <text:p text:style-name="P114"/>
      <text:p text:style-name="P115">Susisiekimo ministras<text:s/><text:tab/>Marius Skuodis</text:p>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SUDERINTA</text:span></text:p>
            <text:p text:style-name="P126"><text:span text:style-name="T127">Lietuvos Respublikos finansų ministerijos</text:span></text:p>
            <text:p text:style-name="P128">2021 m. balandžio 15 d. raštu Nr. ((24.37Mr)-5K-2105618)-6K-2102466</text:p>
          </table:table-cell>
          <table:table-cell table:style-name="TableCell129">
            <text:p text:style-name="P130"><text:span text:style-name="T131">SUDERINTA</text:span></text:p>
            <text:p text:style-name="P132"><text:span text:style-name="T133">VšĮ Centrinės projektų valdymo agentūros <text:s text:c="2"/></text:span></text:p>
            <text:p text:style-name="P134"><text:span text:style-name="T135">2021 m. balandžio 13 d. raštu Nr. 2021/2-2387</text:span></text:p>
          </table:table-cell>
        </table:table-row>
      </table:table>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17T03:52:00Z</meta:creation-date>
    <dc:date>2021-05-17T03:52:00Z</dc:date>
    <meta:print-date>2017-02-07T11:09:00Z</meta:print-date>
    <meta:template xlink:href="Normal.dotm" xlink:type="simple"/>
    <meta:editing-cycles>2</meta:editing-cycles>
    <meta:editing-duration>PT0S</meta:editing-duration>
    <meta:document-statistic meta:page-count="4" meta:paragraph-count="20" meta:word-count="1567" meta:character-count="10481" meta:row-count="74" meta:non-whitespace-character-count="8934"/>
  </office:meta>
</office:document-meta>
</file>