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RETINGOS RAJONO SAVIVALDYBĖS<text:s/></text:span><text:span text:style-name="T17">GYVENAMOSIOS VIETOVĖS PAVADINIMO PAKEITIMO, GYVENAMŲJŲ VIETOVIŲ TERITORIJŲ RIBŲ NUSTATYMO ir PAkeitimo</text:span></text:p>
      <text:p text:style-name="P18"/>
      <text:p text:style-name="P19">2016 m. spalio 26 d. Nr. 1062</text:p>
      <text:p text:style-name="P20">Vilnius</text:p>
      <text:p text:style-name="P21"/>
      <text:p text:style-name="P22"/>
      <text:p text:style-name="P23"><text:span text:style-name="T24">Vadovaudamasi Lietuvos Respublikos teritorijos administracinių vienetų ir jų ribų įstatymo 9 straipsnio 1 dalimi ir 10 straipsniu ir atsižvelgdama į Kretingos rajono savivaldybės tarybos 2016 m. vasario 25 d. sprendime Nr. T2-61 „Dėl</text:span><text:span text:style-name="T25"><text:s/>pritarimo Kretingos rajono savivaldybės gyvenamųjų vietovių teritorijų ribų planui ir gyvenamosios vietovės pavadinimo pakeitimui</text:span><text:span text:style-name="T26">“ ir 2016 m. birželio 30 d. sprendime Nr. T2-215 „Dėl Kretingos rajono savivaldybės tarybos 2016 m. vasario 25 d. sprendimo Nr. T2-61 „Dėl pritarimo Kretingos rajono savivaldybės gyvenamųjų vietovių teritorijų ribų planui ir gyvenamosios vietovės pavadinimo pakeitimui“ pakeitimo“ išdėstytus pasiūlymus, pateiktus įvertinus vietos gyventojų nuomonę,<text:s/></text:span><text:span text:style-name="T27">Lietuvos Respublikos Vyriausybė</text:span><text:span text:style-name="T28"><text:s/>nutari</text:span><text:span text:style-name="T29">a:</text:span></text:p>
      <text:p text:style-name="P30"><text:span text:style-name="T31">1</text:span><text:span text:style-name="T32">. Pakeisti Kretingos rajono savivaldybės gyvenamosios vietovės Medininkų geležinkelio stoties pavadinimą ir vadinti ją Medininkų kaimu.</text:span></text:p>
      <text:p text:style-name="P33"><text:span text:style-name="T34">2</text:span><text:span text:style-name="T35">. Nustatyti Kretingos rajono savivaldybės gyvenamųjų vietovių teritorijų ribas pagal pridedamus planus:</text:span></text:p>
      <text:p text:style-name="P36"><text:span text:style-name="T37">2.1</text:span><text:span text:style-name="T38">. Darbėnų seniūnijos: Akmenalių kaimo (524,27 hektaro), Auksūdžio kaimo (1 011,57 hektaro), Aušrakaimio kaimo (125,54 hektaro), Barkelių kaimo (306,96 hektaro), Benaičių kaimo (583,53 hektaro), Biržtvininkų kaimo (172,15 hektaro), Buginių kaimo (127,38 hektaro), Darataičių kaimo (111,37 hektaro), Darbalių kaimo (485,13 hektaro), Darbėnų miestelio (815,02 hektaro), Daubėnų kaimo (322,56 hektaro), Dirgalio kaimo (393,82 hektaro), Drumulio kaimo (93,84 hektaro), Dubašių kaimo (68,23 hektaro), Ežkepių kaimo (71,46 hektaro), Gargždupio kaimo (108,95 hektaro), Genčų Medsėdžių kaimo (350,41 hektaro), Grūšlaukės kaimo (1 428,83 hektaro), Ilginių kaimo (20,77 hektaro), Joskaudų kaimo (730,69 hektaro), Juzumų kaimo (116,20 hektaro), Kadagynų kaimo (125,44 hektaro), Kalgraužių kaimo (62,61 hektaro), Kašučių kaimo (589,20 hektaro), Kiaupiškių kaimo (389,96 hektaro), Knėžų kaimo (550,34 hektaro), Kumpikų kaimo (721,14 hektaro), Kuniginės kaimo (74,99 hektaro), Latvelių kaimo (512,17 hektaro), Laukelių kaimo (186,06 hektaro), Laukžemės kaimo (690,15 hektaro), Lazdininkų kaimo (1 216,90 hektaro), Lendimų kaimo (145,87 hektaro), Maloniškių kaimo (129,08 hektaro), Mančių kaimo (380,30 hektaro), Mažonų kaimo (173,48 hektaro), Mažučių kaimo (195,25 hektaro), Medininkų kaimo (5,21 hektaro), Medomiškių kaimo (573,75 hektaro),<text:s/></text:span><text:soft-page-break/><text:span text:style-name="T39">Medšarkių kaimo (123,88 hektaro), Naujosios Įpilties kaimo (1 343,02 hektaro), Naujukų kaimo (136,52 hektaro), Nausėdų kaimo (714,93 hektaro), Pasertupio kaimo (301,65 hektaro), Peldžių kaimo (188,58 hektaro), Pelėkių kaimo (434,35 hektaro), Pemperių kaimo (301,86 hektaro), Plokščių kaimo (662,29 hektaro), Prūdgalio kaimo (121,87 hektaro), Rubiniškės kaimo (69,20 hektaro), Sausdravų kaimo (212,64 hektaro), Senosios Įpilties kaimo (458,09 hektaro), Serapinų kaimo (113,24 hektaro), Smeltės kaimo (129,29 hektaro), Sūdėnų kaimo (472,99 hektaro), Šlaveitų kaimo (1 012,32 hektaro), Šukės kaimo (501,51 hektaro), Užkylininkų kaimo (27,88 hektaro), Užparkasių kaimo (55,73 hektaro), Vaineikių kaimo (910,79 hektaro), Vaineikių Medsėdžių kaimo (313,69 hektaro), Želvių kaimo (324,12 hektaro), Žiogelių kaimo (255,57 hektaro), Žynelių kaimo (384,68 hektaro).</text:span></text:p>
      <text:p text:style-name="P40"><text:span text:style-name="T41">2.2</text:span><text:span text:style-name="T42">. Imbarės seniūnijos: Alko kaimo (61,90 hektaro), Bajoralių kaimo (334,04 hektaro), Bargalio kaimo (223,82 hektaro), Barzdžių kaimo (459,52 hektaro), Barzdžių Medsėdžių kaimo (544,96 hektaro), Dvaralio kaimo (91,48 hektaro), Dvarčininkų kaimo (160,77 hektaro), Erlėnų kaimo (946,72 hektaro), Gaivališkės kaimo (238,07 hektaro), Gargždelės kaimo (348,82 hektaro), Gedgaudžių kaimo (193,03 hektaro), Imbarės kaimo (731,17 hektaro), Jakštaičių kaimo (657,96 hektaro), Juodupėnų kaimo (850,78 hektaro), Kadagyno kaimo (74,66 hektaro), Kalnalio kaimo (56,61 hektaro), Kalniškių kaimo (44,37 hektaro), Kirkšių kaimo (116,69 hektaro), Klausgalvų kaimo (443,31 hektaro), Klausgalvų Medsėdžių kaimo (393,18 hektaro), Klecininkų kaimo (239 hektarai), Laivių kaimo (894,56 hektaro), Leliūnų kaimo (241,42 hektaro), Mažųjų Žalimų kaimo (718,29 hektaro), Narmantų kaimo (373,88 hektaro), Nerėpų kaimo (221,27 hektaro), Pesčių kaimo (94,13 hektaro), Reketės kaimo (683,49 hektaro), Skaudalių kaimo (651,67 hektaro), Šaučikių kaimo (288,73 hektaro), Tuzų kaimo (1 213 hektarų), Žeimių kaimo (968,37 hektaro), Žudgalio kaimo (212,10 hektaro), Žvainių kaimo (514,20 hektaro).</text:span></text:p>
      <text:p text:style-name="P43"><text:span text:style-name="T44">2.3</text:span><text:span text:style-name="T45">. Kartenos seniūnijos: Abakų kaimo (494,52 hektaro), Anužių kaimo (426,14 hektaro), Balsiškių kaimo (891,66 hektaro), Cigonalių kaimo (86,83 hektaro), Dauginčių kaimo (678,47 hektaro), Eitučių kaimo (429,77 hektaro), Gaudučių kaimo (462,77 hektaro), Gintarų kaimo (405,08 hektaro), Kalniškių kaimo (230,67 hektaro), Kartenos miestelio (553,63 hektaro), Kupšių kaimo (245,99 hektaro), Lapgaudžių kaimo (53,84 hektaro), Lygnugariškių kaimo (87,07 hektaro), Lubių kaimo (303,70 hektaro), Lūgnalių kaimo (304,24 hektaro), Martynaičių kaimo (339,92 hektaro), Pecelių kaimo (172,36 hektaro), Sakuočių kaimo (218,96 hektaro), Vėlaičių kaimo (471,47 hektaro), Žadeikių kaimo (574,18 hektaro).</text:span></text:p>
      <text:p text:style-name="P46"><text:span text:style-name="T47">2.4</text:span><text:span text:style-name="T48">. Kretingos seniūnijos: Ankštakių kaimo (495,79 hektaro), Daktarų kaimo (552,98 hektaro), Dimitravo kaimo (27,07 hektaro), Genčų kaimo (592,40 hektaro), Gestautų kaimo (54,85 hektaro), Grykšių kaimo (229,27 hektaro), Kiauleikių kaimo (798,63 hektaro), Klibių kaimo (753,86 hektaro), Kretingsodžio kaimo (334,66 hektaro), Kurmaičių kaimo (741,80 hektaro), Kvecių kaimo (916,87 hektaro), Liepynės kaimo (95,52 hektaro), Negarbos kaimo (160,16 hektaro), Padvarių kaimo (784,06 hektaro), Pajuodupių kaimo (137,61 hektaro), Parąžės kaimo (175,30 hektaro), Pryšmančių kaimo (726,85 hektaro),<text:s/></text:span><text:soft-page-break/><text:span text:style-name="T49">Rūdaičių kaimo (1 129,28 hektaro), Ruginių kaimo (709,09 hektaro), Senkų kaimo (478,01 hektaro), Tarvydų kaimo (349,44 hektaro), Tintelių kaimo (200,51 hektaro), Traidžių kaimo (387,23 hektaro), Tūbausių kaimo (1 264,04 hektaro), Užpelkių kaimo (380,59 hektaro), Vilimiškės kaimo (197,99 hektaro), Vydmantų kaimo (936,24 hektaro), Voveraičių kaimo (854,49 hektaro), Žibininkų kaimo (599,02 hektaro).</text:span></text:p>
      <text:p text:style-name="P50"><text:span text:style-name="T51">2.5</text:span><text:span text:style-name="T52">. Kūlupėnų seniūnijos: Asteikių kaimo (372,82 hektaro), Aukštkalvių kaimo (237,89 hektaro), Didžiųjų Žalimų kaimo (269,14 hektaro), Grabšyčių kaimo (38,31 hektaro), Kūlsodžio kaimo (584,85 hektaro), Kūlupėnų kaimo (1 385,58 hektaro), Nasrėnų kaimo (491,22 hektaro), Pipirų kaimo (140,01 hektaro), Prystovų kaimo (553,33 hektaro), Sauserių kaimo (425,52 hektaro), Stropelių kaimo (282,58 hektaro), Šalyno kaimo (193,87 hektaro), Šatilgalio kaimo (205,70 hektaro), Tintelių kaimo (401,64 hektaro).</text:span></text:p>
      <text:p text:style-name="P53"><text:span text:style-name="T54">2.6</text:span><text:span text:style-name="T55">. Žalgirio seniūnijos: Baublių kaimo (1 347,57 hektaro), Būbelių kaimo (93,21 hektaro), Budrių kaimo (1 531,14 hektaro), Būdviečių kaimo (432,41 hektaro), Bumbulių kaimo (301,44 hektaro), Dupulčių kaimo (317,96 hektaro), Ėgliškių kaimo (313,94 hektaro), Greičių kaimo (113,36 hektaro), Jokūbavo kaimo (605,58 hektaro), Kalno Grikštų kaimo (228,93 hektaro), Kėkštų kaimo (308,02 hektaro), Kluonalių kaimo (623,42 hektaro), Kukoriškių kaimo (61,55 hektaro), Kumponų viensėdžio (39,51 hektaro), Laumalių kaimo (436,70 hektaro), Mikoliškių kaimo (392,94 hektaro), Mišučių kaimo (726,35 hektaro), Nausodžio kaimo (723,45 hektaro), Petreikių kaimo (300,86 hektaro), Petrikaičių kaimo (333,75 hektaro), Raguviškių kaimo (674,29 hektaro), Rubulių kaimo (1 292,19 hektaro), Slučkų kaimo (69,46 hektaro), Suktinių kaimo (62,20 hektaro), Šašaičių kaimo (682,39 hektaro), Tolių kaimo (342,39 hektaro), Utrių kaimo (91,60 hektaro), Valėnų kaimo (381,16 hektaro), Žygų kaimo (166,58 hektaro), Žutautų kaimo (521,75 hektaro), Žutautų Medsėdžių kaimo (290,42 hektaro).</text:span></text:p>
      <text:p text:style-name="P56"><text:span text:style-name="T57">3</text:span><text:span text:style-name="T58">. Pakeisti šių Kretingos rajono savivaldybės<text:s/></text:span><text:span text:style-name="T59">gyvenamųjų vietovių teritorijų ribas pagal pridedamus planus:</text:span></text:p>
      <text:p text:style-name="P60"><text:span text:style-name="T61">3.1</text:span><text:span text:style-name="T62">. Kretingos miesto (1 558,14 hektaro);</text:span></text:p>
      <text:p text:style-name="P63"><text:span text:style-name="T64">3.2</text:span><text:span text:style-name="T65">. Salantų miesto (319,83 hektaro).</text:span></text:p>
      <text:p text:style-name="P66"/>
      <text:p text:style-name="P67"/>
      <text:p text:style-name="P68"/>
      <text:p text:style-name="P69">Ministras Pirmininkas<text:tab/>Algirdas Butkevičius</text:p>
      <text:p text:style-name="P70"/>
      <text:p text:style-name="P71"/>
      <text:p text:style-name="P72"/>
      <text:p text:style-name="P73"><text:span text:style-name="T74">Vidaus reikalų ministras</text:span><text:span text:style-name="T75"><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2:16:00Z</meta:creation-date>
    <dc:date>2016-11-02T12:16:00Z</dc:date>
    <meta:print-date>2016-10-26T05:38:00Z</meta:print-date>
    <meta:template xlink:href="Normal.dotm" xlink:type="simple"/>
    <meta:editing-cycles>2</meta:editing-cycles>
    <meta:editing-duration>PT0S</meta:editing-duration>
    <meta:document-statistic meta:page-count="3" meta:paragraph-count="63" meta:word-count="1046" meta:character-count="8065" meta:row-count="221" meta:non-whitespace-character-count="7082"/>
  </office:meta>
</office:document-meta>
</file>