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 KAI KURIŲ įsakymŲ PRIPAŽINIMO NETEKUSIAIS GALIOS</text:span></text:p>
      <text:p text:style-name="P15"/>
      <text:p text:style-name="P16">2018 m. gruodžio 28 d. Nr. 27V-175</text:p>
      <text:p text:style-name="P17">Vilnius</text:p>
      <text:p text:style-name="P18"/>
      <text:p text:style-name="P19"/>
      <text:p text:style-name="P20"><text:span text:style-name="T21">Vadovaudamasis Lietuvos Respublikos valstybės tarnybos įstatymo Nr. VIII-1316 pakeitimo įstatymu:</text:span></text:p>
      <text:p text:style-name="P22"><text:span text:style-name="T23">1</text:span><text:span text:style-name="T24">. P r i p a ž į s t u netekusiais galios:</text:span></text:p>
      <text:p text:style-name="P25"><text:span text:style-name="T26">1.1</text:span><text:span text:style-name="T27">. Valstybės tarnybos departamento direktoriaus 2013 m. sausio 2 d. įsakymą<text:s/></text:span><text:span text:style-name="T28"><text:line-break/>Nr. 27V-1 „Dėl Fizinių asmenų, teikiančių mokymo paslaugas valstybės tarnautojams, sąrašo tvirtinimo“ su visais pakeitimais ir papildymas;</text:span></text:p>
      <text:p text:style-name="P29"><text:span text:style-name="T30">1.2</text:span><text:span text:style-name="T31">. Valstybės tarnybos departamento direktoriaus 2013 m. sausio 2 d. įsakymą<text:s/></text:span><text:span text:style-name="T32"><text:line-break/>Nr. 27V-2 „Dėl Valstybės tarnautojų kvalifikacijos tobulinimo įstaigų sąrašo tvirtinimo“ su visais pakeitimais ir papildymas.</text:span></text:p>
      <text:p text:style-name="P33"><text:span text:style-name="T34">2</text:span><text:span text:style-name="T35">. P r i p a ž į s t u netekusiomis galios šio įsakymo 1 punkte nurodytais įsakymais patvirtintų fizinių asmenų, teikiančių mokymo paslaugas valstybės tarnautojams, ir valstybės tarnautojų kvalifikacijos tobulinimo įstaigų valstybės tarnautojų mokymo programas, patvirtintas Valstybės tarnybos departamento direktoriaus įsakymais.</text:span></text:p>
      <text:p text:style-name="P36"><text:span text:style-name="T37">3</text:span><text:span text:style-name="T38">. Šis įsakymas įsigalioja 2019 m. sausio 1 d.</text:span></text:p>
      <text:p text:style-name="P39"/>
      <text:p text:style-name="P40"/>
      <text:p text:style-name="P41"/>
      <text:p text:style-name="P42"><text:span text:style-name="T43">Direktorius</text:span><text:span text:style-name="T44"><text:tab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_Bu</meta:initial-creator>
    <dc:creator>adlibuser</dc:creator>
    <meta:creation-date>2018-12-28T15:11:00Z</meta:creation-date>
    <dc:date>2018-12-28T15:11:00Z</dc:date>
    <meta:print-date>2015-01-19T08:0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1" meta:character-count="1200" meta:row-count="59" meta:non-whitespace-character-count="1070"/>
  </office:meta>
</office:document-meta>
</file>