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68 STRAIPSNIO PAKEITIMO</text:p>
      <text:p text:style-name="P14"><text:span text:style-name="T15">ĮSTATYMAS</text:span></text:p>
      <text:p text:style-name="P16"/>
      <text:p text:style-name="P17">2018 m. birželio 29 d. Nr. XIII-139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8 straipsnio pakeitimas</text:span></text:p>
        <text:p text:style-name="P26"><text:span text:style-name="T27">Pakeisti 68 straipsnį ir jį išdėstyti taip:</text:span></text:p>
        <text:p text:style-name="P28"><text:span text:style-name="T29">„</text:span><text:span text:style-name="T30">68</text:span><text:span text:style-name="T31"><text:s/>straipsnis.<text:s/></text:span><text:span text:style-name="T32">Mokyklų vadovų, jų pavaduotojų ugdymui, ugdymą organizuojančių skyrių vedėjų, mokytojų (išskyrus trenerius), pagalbos mokiniui<text:s/></text:span><text:span text:style-name="T33">specialistų darbo apmokėjimas</text:span></text:p>
        <text:p text:style-name="P34"><text:span text:style-name="T35">1</text:span><text:span text:style-name="T36">. Valstybinės ar savivaldybės mokyklos</text:span><text:span text:style-name="T37"><text:s/></text:span><text:span text:style-name="T38">(išskyrus aukštąsias mokyklas) vadovo, jo pavaduotojo ugdymui darbo užmokestis priklauso nuo<text:s/></text:span><text:span text:style-name="T39">mokykloje ugdomų mokinių skaičiaus,<text:s/></text:span><text:span text:style-name="T40">pedagoginio darbo stažo ir veiklos sudėtingumo.</text:span></text:p>
        <text:p text:style-name="P41"><text:span text:style-name="T42">2</text:span><text:span text:style-name="T43">. Valstybinės ar savivaldybės mokyklos (išskyrus aukštąsias mokyklas) ugdymą organizuojančio skyriaus vedėjo darbo užmokestis priklauso nuo pedagoginio darbo stažo ir veiklos sudėtingumo.</text:span></text:p>
        <text:p text:style-name="P44"><text:span text:style-name="T45">3</text:span><text:span text:style-name="T46">. Valstybinės (išskyrus<text:s/></text:span><text:span text:style-name="T47">aukštąsias mokyklas</text:span><text:span text:style-name="T48">) ir savivaldybės mo</text:span><text:span text:style-name="T49">kyklos mokytojo</text:span><text:span text:style-name="T50"><text:s/>(išskyrus trenerius)</text:span><text:span text:style-name="T51">, pagalbos mokiniui specialisto<text:s/></text:span><text:span text:style-name="T52">darbo užmokestis</text:span><text:span text:style-name="T53"><text:s/></text:span><text:span text:style-name="T54">priklauso nuo pedagoginio darbo stažo, kvalifikacinės kategorijos ir veiklos sudėtingumo.</text:span></text:p>
        <text:p text:style-name="P55"><text:span text:style-name="T56">4</text:span><text:span text:style-name="T57">.<text:s/></text:span><text:span text:style-name="T58">Mokytojų (išskyrus trenerius) ir pagalbos mokiniui specialistų kvalifikaci</text:span><text:span text:style-name="T59">nės kategorijos</text:span><text:span text:style-name="T60">, atsižvelgiant į mokytojų (išskyrus trenerius) ir pagalbos mokiniui specialistų išsilavinimą ir jų turimų kompetencijų, reikalingų profesinei veiklai, visumą,</text:span><text:span text:style-name="T61"><text:s/></text:span><text:span text:style-name="T62">nustatomos švietimo ir mokslo ministro nustatyta tvarka.</text:span></text:p>
        <text:p text:style-name="P63"><text:span text:style-name="T64">5</text:span><text:span text:style-name="T65">. Nevalstybinės mok</text:span><text:span text:style-name="T66">yklos vadovo, mokytojo ir kito darbuotojo darbo užmokestis nustatomas įstatymų nustatyta tvarka.</text:span></text:p>
        <text:p text:style-name="P67"><text:span text:style-name="T68">6</text:span><text:span text:style-name="T69">.<text:s/></text:span><text:span text:style-name="T70">Valstybinės aukštosios mokyklos darbuotojams už darbą mokama Mokslo ir studijų įstatymo nustatyta tvarka.</text:span></text:p>
        <text:p text:style-name="P71"><text:span text:style-name="T72">7</text:span><text:span text:style-name="T73">. P</text:span><text:span text:style-name="T74">areigybių, kurias einant atliekamas da</text:span><text:span text:style-name="T75">rbas yra laikomas pedagoginiu ir įskaitomas į pedagoginio darbo stažą, sąrašą</text:span><text:span text:style-name="T76"><text:s/>tvirtina švietimo ir mokslo ministras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1</text:span><text:span text:style-name="T84">. Šis įstatymas, išskyrus šio straipsnio 2 dalį, įsigalioja 2018 m. rugsėjo 1 d.</text:span></text:p>
        <text:p text:style-name="P85"><text:span text:style-name="T86">2</text:span><text:span text:style-name="T87">.<text:s/></text:span><text:span text:style-name="T88">Lietuvos Respublikos švietimo ir mokslo ministras iki 2018 m. liepos 31 d. priima šio įstatymo įgyvendinamuosius teisės aktus.<text:s/>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Respublikos Prezidentė<text:span text:style-name="T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4T13:28:00Z</meta:creation-date>
    <dc:date>2018-07-04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8" meta:character-count="2117" meta:row-count="110" meta:non-whitespace-character-count="1881"/>
  </office:meta>
</office:document-meta>
</file>