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A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A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A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Calibri" fo:color="#00000A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fo:color="#00000A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Calibri" fo:color="#00000A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name-asian="Calibri" style:font-style-complex="italic" fo:color="#00000A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05%"/>
    </style:style>
    <style:style style:name="P60" style:parent-style-name="Normal" style:family="paragraph">
      <style:paragraph-properties fo:text-align="justify" fo:line-height="105%"/>
    </style:style>
    <style:style style:name="P61" style:parent-style-name="Normal" style:family="paragraph">
      <style:paragraph-properties fo:text-align="justify" fo:line-height="105%"/>
    </style:style>
    <style:style style:name="P62" style:parent-style-name="Normal" style:family="paragraph">
      <style:paragraph-properties fo:text-align="justify" fo:line-height="105%"/>
      <style:text-properties style:font-name-asian="Calibri" fo:color="#00000A" style:font-size-complex="12pt" style:language-asian="lt" style:country-asian="LT"/>
    </style:style>
    <style:style style:name="P63" style:parent-style-name="Normal" style:family="paragraph">
      <style:paragraph-properties fo:text-align="justify" fo:line-height="105%" fo:text-indent="0.3937in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105%" fo:text-indent="0.3937in"/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105%" fo:margin-right="-0.0006in"/>
    </style:style>
    <style:style style:name="T6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7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6" style:parent-style-name="Normal" style:family="paragraph">
      <style:paragraph-properties fo:widows="0" fo:orphans="0" fo:line-height="105%" fo:text-indent="0.043in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05%" fo:text-indent="0.3937in">
        <style:tab-stops>
          <style:tab-stop style:type="right" style:position="6.29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line-height="105%"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A"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VIDAUS REIKALŲ MINISTRAS</text:p>
      <text:p text:style-name="P9"/>
      <text:p text:style-name="P10">LIETUVOS RESPUBLIKOS GENERALINIS PROKURORAS</text:p>
      <text:p text:style-name="P11"/>
      <text:p text:style-name="P12"><text:span text:style-name="T13">NACIONALINĖS TEISMŲ ADMINISTRACIJOS DIREKTORIUS</text:span></text:p>
      <text:p text:style-name="P14"/>
      <text:p text:style-name="P15"><text:span text:style-name="T16">ĮSAKYMAS</text:span></text:p>
      <text:p text:style-name="P17"><text:span text:style-name="T18">DĖL LIETUVOS RESPUBLIKOS VIDAUS REIKALŲ MINISTRO, LIETUVOS RESPUBLIKOS GENERALINIO PROKURORO IR NACIONALINĖS TEISMŲ ADMINISTRACIJOS DIREKTORIAUS<text:s/></text:span><text:span text:style-name="T19">2016 M. BALANDŽIO 28 d. ĮSAKYMO NR. 1V-324 /I-106 /6P-69-(1.1) „DĖL<text:s/></text:span><text:span text:style-name="T20">TARPŽINYBINIO INTEGRUOTOS BAUDŽIAMOJO PROCESO INFORMACINĖS SISTEMOS VEIKLOS KOORDINAVIMO KOMITETO SUDARYMO“ PAKEITIMO</text:span></text:p>
      <text:p text:style-name="P21"/>
      <text:p text:style-name="P22">2017 m. kovo 30 d. <text:s/>Nr. 1V-237/I-103/6P-43-(1.1)</text:p>
      <text:p text:style-name="P23"><text:span text:style-name="T24">Vilnius<text:s/></text:span></text:p>
      <text:p text:style-name="P25"/>
      <text:p text:style-name="P26"/>
      <text:p text:style-name="P27"><text:span text:style-name="T28">P a k e i č i a m e<text:s/></text:span><text:span text:style-name="T29">Lietuvos Respublikos vidaus reikalų ministro, Lietuvos Respublikos generalinio prokuroro, Nacionalinės teismų administracijos direktoriaus 2016 m. balandžio 28 d. įsakymo Nr. 1V-324/I-106/6P-69-(1.1) „Dėl Tarpžinybinio Integruotos baudžiamojo proceso informacinės sistemos veiklos koordinavimo komiteto sudarymo“ 1 punktą ir jį išdėstome taip:</text:span></text:p>
      <text:p text:style-name="P30"><text:span text:style-name="T31">„</text:span><text:span text:style-name="T32">1</text:span><text:span text:style-name="T33">. S u d a r o m e šios sudėties Tarpžinybinį Integruotos baudžiamojo proceso informacinės sistemos veiklos koordinavimo komitetą (toliau – komitetas):</text:span></text:p>
      <text:p text:style-name="P34">Eimutis Misiūnas, vidaus reikalų ministras (komiteto pirmininkas);</text:p>
      <text:p text:style-name="P35">Česlovas Mulma, vidaus reikalų viceministras (komiteto pirmininko pavaduotojas);</text:p>
      <text:p text:style-name="P36">Alvyda Pupkovienė, Informatikos ir ryšių departamento prie Lietuvos Respublikos vidaus reikalų ministerijos direktoriaus pavaduotoja (Integruotos baudžiamojo proceso informacinės sistemos duomenų valdymo įgaliotinė);<text:s/></text:p>
      <text:p text:style-name="P37">Kęstutis Agintas, Priešgaisrinės apsaugos ir gelbėjimo departamento prie Lietuvos Respublikos vidaus reikalų ministerijos Operatyvaus valdymo valdybos viršininkas;</text:p>
      <text:p text:style-name="P38"><text:span text:style-name="T39">Darius Balčiūnas, laikinai einantis Lietuvos Respublikos specialiųjų tyrimų tarnybos</text:span><text:span text:style-name="T40"><text:s/></text:span><text:span text:style-name="T41">Antrosios valdybos viršininko pareigas;</text:span></text:p>
      <text:p text:style-name="P42">Zenonas Burokas, Lietuvos Respublikos generalinės prokuratūros Baudžiamojo persekiojimo departamento vyriausiojo prokuroro pavaduotojas;</text:p>
      <text:p text:style-name="P43">Giedrius Danėlius, Lietuvos advokatūros Baudžiamosios ir baudžiamojo proceso teisės komiteto pirmininkas;</text:p>
      <text:p text:style-name="P44">Vytautas Gailiušas, Lietuvos kriminalinės policijos biuro viršininko pavaduotojas;</text:p>
      <text:p text:style-name="P45">Raimondas Kajėnas, Finansinių nusikaltimų tyrimo tarnybos prie Lietuvos Respublikos vidaus reikalų ministerijos Imuniteto ir kontrolės skyriaus viršininkas;</text:p>
      <text:p text:style-name="P46">Darius Kantaravičius, Teisėjų tarybos narys, Kauno apylinkės teismo pirmininkas;</text:p>
      <text:soft-page-break/>
      <text:p text:style-name="P47">Artūras Kazlauskas, Lietuvos kariuomenės Karo policijos Ikiteisminio tyrimo valdybos viršininkas;<text:s/></text:p>
      <text:p text:style-name="P48">Vytautas Krasauskas, Lietuvos Respublikos vidaus reikalų ministerijos Elektroninės valdžios ir saugos politikos skyriaus vyriausiasis specialistas;<text:s/></text:p>
      <text:p text:style-name="P49">Klaidas Kuchalskis, Lietuvos Respublikos vidaus reikalų ministerijos Viešojo saugumo ir migracijos politikos departamento direktorius;</text:p>
      <text:p text:style-name="P50">Antanas Montvydas, Valstybės sienos apsaugos tarnybos prie Lietuvos Respublikos vidaus reikalų ministerijos vado pavaduotojas;</text:p>
      <text:p text:style-name="P51"><text:span text:style-name="T52">Romas Ostanavičius,<text:s/></text:span><text:span text:style-name="T53">laikinai einantis<text:s/></text:span><text:span text:style-name="T54">Kalėjimų departamento prie Lietuvos Respublikos teisingumo ministerijos direktoriaus pavaduotojo pareigas;</text:span></text:p>
      <text:p text:style-name="P55">Vitalijus Sarapinas, Muitinės kriminalinės tarnybos direktoriaus pavaduotojas;</text:p>
      <text:p text:style-name="P56">Vaida Petravičienė, Nacionalinės teismų administracijos direktoriaus pavaduotoja;</text:p>
      <text:p text:style-name="P57"><text:span text:style-name="T58">Žaneta Rudaitienė, Policijos departamento prie Lietuvos Respublikos vidaus reikalų ministerijos Veiklos analizės ir kontrolės valdybos viršininko pavaduotoja.“<text:s/></text:span></text:p>
      <text:p text:style-name="P59"/>
      <text:p text:style-name="P60"/>
      <text:p text:style-name="P61"/>
      <text:p text:style-name="P62">Vidaus reikalų ministras<text:tab/><text:tab/><text:tab/><text:tab/><text:tab/><text:tab/><text:tab/><text:s text:c="12"/>Eimutis Misiūnas <text:s/></text:p>
      <text:p text:style-name="P63"/>
      <text:p text:style-name="P64"/>
      <text:p text:style-name="P65"><text:span text:style-name="T66">Generalinis prokuro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"/></text:span><text:span text:style-name="T75">Evaldas Pašilis</text:span></text:p>
      <text:p text:style-name="P76"><text:span text:style-name="T77"><text:tab/><text:s/></text:span></text:p>
      <text:p text:style-name="P78"/>
      <text:p text:style-name="P79"><text:span text:style-name="T80">Nacionalinės teismų administracijos direktorė <text:s text:c="3"/></text:span><text:span text:style-name="T81"><text:tab/><text:s text:c="15"/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Žižys</meta:initial-creator>
    <dc:creator>adlibuser</dc:creator>
    <meta:creation-date>2017-04-06T11:23:00Z</meta:creation-date>
    <dc:date>2017-04-06T11:23:00Z</dc:date>
    <meta:print-date>2017-03-23T08:49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23" meta:character-count="3404" meta:row-count="190" meta:non-whitespace-character-count="3045"/>
  </office:meta>
</office:document-meta>
</file>