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widows="0" fo:orphans="0" fo:text-align="justify" fo:line-height="150%" fo:margin-left="1.3784in" fo:text-indent="-0.87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1F497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margin-left="1.3784in" fo:text-indent="-0.878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margin-left="1.3784in" fo:text-indent="-0.8784in">
        <style:tab-stops/>
      </style:paragraph-properties>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margin-left="1.3784in" fo:text-indent="-0.8784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margin-left="1.3784in" fo:text-indent="-0.8784in">
        <style:tab-stops/>
      </style:paragraph-properties>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text-position="super 62.5%"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text-position="super 62.5%"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center" fo:line-height="150%"/>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center" fo:line-height="150%" fo:text-indent="0.5in"/>
      <style:text-properties fo:color="#000000"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text-position="super 62.5%"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text-position="super 62.5%"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495" style:parent-style-name="Normal" style:family="paragraph">
      <style:paragraph-properties fo:widows="0" fo:orphans="0" fo:text-align="justify" fo:line-height="150%" fo:margin-left="1.6736in" fo:text-indent="-1.1812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text-position="super 62.5%"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P560" style:parent-style-name="Normal" style:family="paragraph">
      <style:paragraph-properties fo:widows="0" fo:orphans="0"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text-position="super 62.5%"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margin-left="1.575in" fo:text-indent="-1.075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text-position="super 62.5%"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2.5%"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line-height="150%" fo:text-indent="0.5in"/>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text-position="super 62.5%"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2.5%"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text-position="super 62.5%"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text-position="super 62.5%"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2.5%"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widows="0" fo:orphans="0" fo:text-align="justify" fo:line-height="150%" fo:margin-left="1.7722in" fo:text-indent="-1.2798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text-position="super 62.5%"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margin-left="1.6736in" fo:text-indent="-1.1736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text-position="super 62.5%"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text-position="super 62.5%"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P895" style:parent-style-name="Normal" style:family="paragraph">
      <style:paragraph-properties fo:widows="0" fo:orphans="0" fo:text-align="justify" fo:line-height="150%" fo:margin-left="1.3784in" fo:text-indent="-0.8784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text-position="super 62.5%"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2.5%"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margin-left="1.575in" fo:text-indent="-1.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text-position="super 62.5%"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in"/>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2.5%"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2.5%"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2.5%"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2.5%"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2.5%"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2.5%"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2.5%"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2.5%"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2.5%"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2.5%"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2.5%"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2.5%"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2.5%"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2.5%"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2.5%"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2.5%"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2.5%"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2.5%"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2.5%"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2.5%"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2.5%"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2.5%"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2.5%"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per 62.5%"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2.5%"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2.5%"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per 62.5%"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2.5%"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2.5%"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2.5%"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2.5%"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2.5%"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2.5%"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2.5%"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2.5%"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2.5%"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2.5%"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2.5%"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2.5%"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2.5%"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2.5%"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2.5%"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2.5%"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2.5%"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2.5%"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2.5%"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2.5%"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2.5%"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2.5%"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line-height="150%"/>
      <style:text-properties fo:font-style="italic" style:font-style-asian="italic" style:font-size-complex="12pt"/>
    </style:style>
    <style:style style:name="P1164" style:parent-style-name="Normal" style:family="paragraph">
      <style:paragraph-properties fo:line-height="150%"/>
      <style:text-properties fo:font-style="italic" style:font-style-asian="italic" style:font-size-complex="12pt"/>
    </style:style>
    <style:style style:name="P1165" style:parent-style-name="Normal" style:family="paragraph">
      <style:paragraph-properties fo:line-height="150%"/>
    </style:style>
    <style:style style:name="P1166" style:parent-style-name="Normal" style:family="paragraph">
      <style:paragraph-properties>
        <style:tab-stops>
          <style:tab-stop style:type="right" style:position="6.4972in"/>
        </style:tab-stops>
      </style:paragraph-properties>
    </style:style>
    <style:style style:name="T1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PAKEITIMO ĮSTATYMO NR. XIII‑1360 1 IR 2 STRAIPSNIŲ PAKEITIMO</text:p>
      <text:p text:style-name="P14"><text:span text:style-name="T15">ĮSTATYMAS</text:span></text:p>
      <text:p text:style-name="P16"/>
      <text:p text:style-name="P17">2020 m. balandžio 21 d. Nr. XIII-28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pensijų kaupimo įstatymo 29 straipsnio pakeitimas</text:span></text:p>
        <text:p text:style-name="P26"><text:span text:style-name="T27">Pakeisti 1 straipsnyje išdėstyto Lietuvos Respublikos pensijų kaupimo įstatymo 29 straipsnį ir jį išdėstyti taip:</text:span></text:p>
        <text:p text:style-name="P28"><text:span text:style-name="T29">„</text:span><text:span text:style-name="T30">29</text:span><text:span text:style-name="T31"><text:s/>straipsnis.<text:s/></text:span><text:span text:style-name="T32">Pensijų išmokos</text:span></text:p>
        <text:p text:style-name="P33"><text:span text:style-name="T34">1</text:span><text:span text:style-name="T35">. Pensijų išmokų rūšys, mokėtinos dalyviams atsižvelgiant į jų vardu pensijų fonde sukauptą pensijų turtą, yra šios:</text:span></text:p>
        <text:p text:style-name="P36"><text:span text:style-name="T37">1</text:span><text:span text:style-name="T38">) pensijų anuitetas;</text:span></text:p>
        <text:p text:style-name="P39"><text:span text:style-name="T40">2</text:span><text:span text:style-name="T41">) vienkartinė pensijų išmoka;</text:span></text:p>
        <text:p text:style-name="P42"><text:span text:style-name="T43">3</text:span><text:span text:style-name="T44">) periodinės pensijų išmokos.</text:span></text:p>
        <text:p text:style-name="P45"><text:span text:style-name="T46">2</text:span><text:span text:style-name="T47">. Pensijų anuitetų rūšys yra šios:</text:span></text:p>
        <text:p text:style-name="P48"><text:span text:style-name="T49">1</text:span><text:span text:style-name="T50">) atidėtasis pensijų anuitetas. Pensijų anuitetų</text:span><text:span text:style-name="T51"><text:s/></text:span><text:span text:style-name="T52">mokėtojas pensijų anuiteto gavėjui, sukakusiam 85 metų amžių, pradeda mokėti ir iki gyvos galvos periodiškai moka pensijų anuitetą. Jo</text:span><text:span text:style-name="T53"><text:s/></text:span><text:span text:style-name="T54">mokėjimas nutrūksta pensijų anuiteto gavėjui</text:span><text:span text:style-name="T55"><text:s/></text:span><text:span text:style-name="T56">mirus. Atidėtasis pensijų anuitetas nepaveldimas;</text:span></text:p>
        <text:p text:style-name="P57"><text:span text:style-name="T58">2</text:span><text:span text:style-name="T59">) standartinis pensijų anuitetas. Pensijų anuitetų</text:span><text:span text:style-name="T60"><text:s/></text:span><text:span text:style-name="T61">mokėtojas pensijų anuiteto gavėjui iki gyvos galvos periodiškai moka pensijų anuitetą. Jo</text:span><text:span text:style-name="T62"><text:s/></text:span><text:span text:style-name="T63">mokėjimas nutrūksta pensijų anuiteto gavėjui mirus. Pensijų anuitetų mokėtojas gali siūlyti standartinį pensijų anuitetą su garantuojamu mokėjimo laikotarpiu. Standartinis pensijų anuitetas nepaveldimas,</text:span><text:span text:style-name="T64"><text:s/></text:span><text:span text:style-name="T65">išskyrus atvejus, kai standartinį pensijų anuitetą su garantuojamu mokėjimo laikotarpiu pasirinkęs pensijų anuiteto gavėjas</text:span><text:span text:style-name="T66"><text:s/></text:span><text:span text:style-name="T67">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text:s/></text:span><text:span text:style-name="T68">Civilinio kodekso nustatyta tvarka</text:span><text:span text:style-name="T69">. Vienkartinė išmoka apskaičiuojama pensijų anuitetų mokėtojo<text:s/></text:span><text:soft-page-break/><text:span text:style-name="T70">nustatyta tvarka.</text:span></text:p>
        <text:p text:style-name="P71"><text:span text:style-name="T72">3</text:span><text:span text:style-name="T73">. Dalyviui, kurio</text:span><text:span text:style-name="T74"><text:s/></text:span><text:span text:style-name="T75">vardu pensijų fonde sukauptas pensijų turtas yra mažesnis arba lygus 5 000 eurų, taip pat šio straipsnio 6 dalyje nustatytu atveju šio įstatymo 31 straipsnyje nustatyta tvarka mokama vienkartinė pensijų išmoka.</text:span></text:p>
        <text:p text:style-name="P76"><text:span text:style-name="T77">4</text:span><text:span text:style-name="T78">. Dalyviui, kurio</text:span><text:span text:style-name="T79"><text:s/></text:span><text:span text:style-name="T80">vardu pensijų fonde sukauptas pensijų turtas yra didesnis kaip 5 000 eurų, bet mažesnis kaip 10 000 eurų, šio įstatymo 32 straipsnyje nustatyta tvarka mokamos periodinės pensijų išmokos.</text:span></text:p>
        <text:p text:style-name="P81"><text:span text:style-name="T82">5</text:span><text:span text:style-name="T83">.<text:s/></text:span><text:span text:style-name="T84">Dalyviui, kurio</text:span><text:span text:style-name="T85"><text:s/></text:span><text:span text:style-name="T86">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87"><text:s/></text:span><text:span text:style-name="T88">nustato</text:span><text:span text:style-name="T89"><text:s/></text:span><text:span text:style-name="T90">pensijų anuitetų</text:span><text:span text:style-name="T91"><text:s/></text:span><text:span text:style-name="T92">mokėtojas. Likusi pensijų</text:span><text:span text:style-name="T93"><text:s/></text:span><text:span text:style-name="T94">turto dalis išmokama periodinėmis pensijų išmokomis šio įstatymo 32 straipsnyje nustatyta tvarka.</text:span></text:p>
        <text:p text:style-name="P95"><text:span text:style-name="T96">6</text:span><text:span text:style-name="T97">. Dalyvis, kurio vardu pensijų fonde sukauptas pensijų turtas yra didesnis kaip 60 000 eurų, turi teisę sukauptą pensijų turto dalį, viršijančią 60 000 eurų, gauti iš pensijų kaupimo bendrovės vienkartine pensijų išmoka.</text:span></text:p>
        <text:p text:style-name="P98"><text:span text:style-name="T99">7</text:span><text:span text:style-name="T100">. Asmuo, įgijęs teisę į vienkartinę pensijų išmoką</text:span><text:span text:style-name="T101"><text:s/></text:span><text:span text:style-name="T102">ar periodines pensijų išmokas pagal šio straipsnio 3 ir 4 dalis, gali vietoj vienkartinės pensijų išmokos</text:span><text:span text:style-name="T103"><text:s/></text:span><text:span text:style-name="T104">ar periodinių pensijų išmokų šio įstatymo nustatyta tvarka įsigyti pensijų anuitetą.</text:span></text:p>
        <text:p text:style-name="P105"><text:span text:style-name="T106">8</text:span><text:span text:style-name="T107">. Šio straipsnio 3–6 dalyse nurodyti dydžiai, nuo kurių priklauso asmeniui mokėtinos pensijų išmokos rūšis, kas 5 metus indeksuojami vidutinės metinės infliacijos, apskaičiuotos pagal</text:span><text:span text:style-name="T108"><text:s/></text:span><text:span text:style-name="T109">Lietuvos statistikos departamento skelbiamą</text:span><text:span text:style-name="T110"><text:s/></text:span><text:span text:style-name="T111">suderintą vartotojų kainų indeks</text:span><text:span text:style-name="T112">ą,</text:span><text:span text:style-name="T113"><text:s/>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text:span></text:p>
        <text:p text:style-name="P114"><text:span text:style-name="T115">9</text:span><text:span text:style-name="T116">. Pensijų anuitetų mokėtojas yra VSDF valdyba. Vienkartines ir periodines išmokas jų gavėjams moka pensijų kaupimo bendrovės.“<text:s/></text:span></text:p>
        <text:p text:style-name="P117"/>
        <text:p text:style-name="P118"><text:span text:style-name="T119">2</text:span><text:span text:style-name="T120"><text:s/>straipsnis.<text:s/></text:span><text:span text:style-name="T121">1 straipsnyje išdėstyto Lietuvos Respublikos pensijų kaupimo įstatymo 30 straipsnio pakeitimas</text:span></text:p>
        <text:p text:style-name="P122"><text:span text:style-name="T123">Pakeisti 1 straipsnyje išdėstyto Lietuvos Respublikos pensijų kaupimo įstatymo 30 straipsnį ir jį išdėstyti taip:</text:span></text:p>
        <text:p text:style-name="P124"><text:span text:style-name="T125">„</text:span><text:span text:style-name="T126">30</text:span><text:span text:style-name="T127"><text:s/>straipsnis.<text:s/></text:span><text:span text:style-name="T128">Pensijų išmokos sutartis</text:span></text:p>
        <text:p text:style-name="P129"><text:span text:style-name="T130">1</text:span><text:span text:style-name="T131">. Šiame straipsnyje nustatyta tvarka dalyvis ir pensijų kaupimo bendrovė sudaro pensijų išmokos sutartį dėl šio įstatymo 29 straipsnio 1 dalyje nurodytų pensijų išmokų mokėjimo.</text:span></text:p>
        <text:p text:style-name="P132"><text:span text:style-name="T133">2</text:span><text:span text:style-name="T134">.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text:span><text:span text:style-name="T135"><text:s/></text:span><text:span text:style-name="T136">paskutine paskelbta pensijų fondo vieneto verte. Dalyviui mokėtina pensijų išmokų rūšis nustatoma vadovaujantis šio įstatymo 29 straipsnio 3–7 dalimis. 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text:span></text:p>
        <text:p text:style-name="P137"><text:span text:style-name="T138">3</text:span><text:span text:style-name="T139">. Pensijų išmokos sutartis sudaroma dalyvio prašymo dėl pensijų išmokos sutarties sudarymo pagrindu. Pensijų kaupimo bendrovė pateikia dalyviui jos atstovo</text:span><text:span text:style-name="T140"><text:s/></text:span><text:span text:style-name="T141">pasirašytą pensijų išmokos sutartį. Jeigu dalyvis įsigyja pensijų anuitetą, prašymas dėl pensijų išmokos sutarties sudarymo pateikiamas ir pensijų išmokos sutartis sudaroma tik tuo atveju, kai yra pateiktas ir prašymas dėl pensijų anuiteto įsigijimo.</text:span></text:p>
        <text:p text:style-name="P142"><text:span text:style-name="T143">4</text:span><text:span text:style-name="T144">. Pensijų išmokos sutartis įsigalioja nuo jos sudarymo. Pensijų išmokos sutartis laikoma sudaryta, kai dalyvis pasirašo prašymą</text:span><text:span text:style-name="T145"><text:s/>dėl pensijų išmokos sutarties sudarymo, o</text:span><text:span text:style-name="T146"><text:s/>pensijų kaupimo bendrovės atstovas pasirašo pensijų išmokos sutartį arba uždeda parašo faksimilę. Pensijų kaupimo bendrovė apie pensijų išmokos sutarties sudarymo faktą privalo per 3 darbo dienas pranešti VSDF valdybai su ja suderinta informacijos pateikimo tvarka. Šis terminas gali būti pratęstas tiek dienų, kiek šio įstatymo 12 straipsnio 8 dalyje nurodytu atveju VSDF valdyba yra sustabdžiusi pensijų kaupimo sutarčių įregistravimą ar išregistravimą, bet ne ilgiau kaip 4 darbo dienoms.</text:span></text:p>
        <text:p text:style-name="P147"><text:span text:style-name="T148">5</text:span><text:span text:style-name="T149">. Dalyvio su pensijų kaupimo bendrove sudarytą pensijų išmokos sutartį registruoja VSDF valdyba Dalyvių ir sutarčių registre. Pensijų kaupimo bendrovės atsako už VSDF valdybai pateiktų duomenų teisingumą. VSDF valdyba, sužinojusi apie dalyvio mirtį, su pensijų kaupimo bendrovėmis suderinta informacijos pateikimo tvarka ne vėliau kaip per 30 kalendorinių</text:span><text:span text:style-name="T150"><text:s/></text:span><text:span text:style-name="T151">dienų nuo informacijos apie dalyvio mirtį gavimo apie tai praneša pensijų kaupimo bendrovei, su kuria miręs dalyvis buvo sudaręs pensijų išmokos sutartį.</text:span></text:p>
        <text:p text:style-name="P152"><text:span text:style-name="T153">6</text:span><text:span text:style-name="T154">. Pensijų išmokos sutartį sudariusio dalyvio vardu negali būti mokamos pensijų įmokos, išskyrus atvejį, kai po pensijų išmokos sutarties sudarymo dalyvio vardu pervedamos pensijų įmokos už laikotarpius, buvusius iki pensijų išmokos sutarties sudarymo. Paskutinis mėnuo, už kurį apskaičiuojamos ir į pensijų fondo, kuriame dalyvis kaupė pensijų įmokas iki pensijų išmokos sutarties sudarymo, sąskaitą pervedamos pensijų įmokos, yra kalendorinis mėnuo prieš<text:s/></text:span><text:soft-page-break/><text:span text:style-name="T155">kalendorinį mėnesį, kurį sudaryta pensijų išmokos sutartis. Pensijų turtas, susidaręs iš lėšų, dalyvio vardu pervestų pensijų fondui po pensijų išmokos sutarties su dalyviu sudarymo, pensijų išmokos sutartyje nustatyta tvarka turi būti išmokamas dalyviui (jeigu vienkartinė pensijų išmoka jau išmokėta) ne vėliau kaip per 5 darbo dienas nuo tų lėšų gavimo dienos arba pridedamas prie mokėtinų pensijų išmokų (jeigu jos dar neišmokėtos). Tokiais atvejais pensijų išmokų rūšis nekeičiama.</text:span></text:p>
        <text:p text:style-name="P156"><text:span text:style-name="T157">7</text:span><text:span text:style-name="T158">. Pensijų kaupimo bendrovė, su kuria dalyvis ketina sudaryti pensijų išmokos sutartį, turi teisę VSDF valdybos nustatyta tvarka VSDF valdybai pateikti užklausą, ar šio dalyvio vardu bus apskaičiuojamos pensijų įmokos. VSDF valdyba, gavusi tokią užklausą, atsako raštu arba, suderinusi informacijos pateikimo tvarką su pensijų kaupimo bendrove, elektroniniu būdu ne vėliau kaip per vieną darbo dieną nuo užklausos gavimo dienos.</text:span></text:p>
        <text:p text:style-name="P159"><text:span text:style-name="T160">8</text:span><text:span text:style-name="T161">. Dalyvis, sudaręs pensijų išmokos sutartį, per 10 darbo dienų nuo pensijų išmokos sutarties įsigaliojimo turi teisę vienašališkai jos atsisakyti, apie tai raštu pranešęs pensijų kaupimo bendrovei. Dalyviui vienašališkai atsisakius pensijų išmokos sutarties, jam ir pensijų kaupimo bendrovei neatsiranda pareigų, susijusių su pensijų išmokos sutarties vykdymu. Pensijų kaupimo bendrovė apie vienašališko pensijų išmokos sutarties atsisakymo faktą privalo per 3 darbo dienas pranešti VSDF valdybai su ja</text:span><text:span text:style-name="T162"><text:s/></text:span><text:span text:style-name="T163">suderinta informacijos pateikimo tvarka. Jeigu pensijų išmokos sutarties su pensijų kaupimo bendrove atsisakyti prašo dalyvis, pasirinkęs gauti pensijų anuitetą, jos jis turi teisę vienašališkai atsisakyti šio įstatymo 33 straipsnio 8 dalyje nustatyta tvarka. Jeigu pensijų išmokos sutartį sudaręs dalyvis miršta per 10 darbo dienų nuo pensijų<text:s/></text:span><text:span text:style-name="T164">išmokos sutarties sudarymo</text:span><text:span text:style-name="T165">, o pensijų anuitetą įsigijęs dalyvis miršta<text:s/></text:span><text:span text:style-name="T166">per 10</text:span><text:span text:style-name="T167"><text:s/></text:span><text:span text:style-name="T168">darbo dienų nuo dienos, kai pensijų anuitetų mokėtojas pateikia (išsiunčia) jam sprendimą dėl pensijų anuiteto mokėjimo</text:span><text:span text:style-name="T169">, jo sukauptas pensijų turtas paveldimas Civilinio kodekso nustatyta tvarka.</text:span></text:p>
        <text:p text:style-name="P170"><text:span text:style-name="T171">9</text:span><text:span text:style-name="T172">. Pensijų kaupimo bendrovė atsako už teisingą pensijų išmokų mokėjimą laiku,</text:span><text:span text:style-name="T173"><text:s/></text:span><text:span text:style-name="T174">laikantis pensijų išmokos sutartyje nustatytų sąlygų. Pensijų išmokų sutarčių vykdymą prižiūri priežiūros institucija.</text:span></text:p>
        <text:p text:style-name="P175"><text:span text:style-name="T176">10</text:span><text:span text:style-name="T177">. Pensijų kaupimo bendrovė atsako už vienkartinių įmokų<text:s/></text:span><text:span text:style-name="T178">iš dalyvio vardu pensijų fonde sukaupto pensijų turto</text:span><text:span text:style-name="T179"><text:s/>pervedimą į Pensijų anuitetų fondą laiku. Pensijų kaupimo bendrovė, nepervedusi Pensijų anuitetų fondui pagal šį įstatymą mokėtinų sumų</text:span><text:span text:style-name="T180"><text:s/></text:span><text:span text:style-name="T181">per priežiūros 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82"><text:span text:style-name="T183">11</text:span><text:span text:style-name="T184">.<text:s/></text:span><text:span text:style-name="T185">Priežiūros institucija nustato pensijų išmokos sutarties sudarymo ir informacijos apie pensijų išmokas pateikimo dalyviui tvarką.“</text:span></text:p>
        <text:p text:style-name="P186"/>
        <text:p text:style-name="P187"><text:span text:style-name="T188">3</text:span><text:span text:style-name="T189"><text:s/>straipsnis.</text:span><text:span text:style-name="T190"><text:s/></text:span><text:span text:style-name="T191">1 straipsnyje išdėstyto Lietuvos Respublikos pensijų kaupimo įstatymo 31 straipsnio pakeitimas</text:span></text:p>
        <text:p text:style-name="P192"><text:span text:style-name="T193">Pakeisti 1 straipsnyje išdėstyto Lietuvos Respublikos pensijų kaupimo įstatymo 31 straipsnio 1 dalį ir ją išdėstyti taip:</text:span></text:p>
        <text:p text:style-name="P194"><text:span text:style-name="T195">„</text:span><text:span text:style-name="T196">1</text:span><text:span text:style-name="T197">. Dalyvio, įgijusio teisę į vienkartinę pensijų išmoką,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p>
        <text:p text:style-name="P198"/>
        <text:p text:style-name="P199"><text:span text:style-name="T200">4</text:span><text:span text:style-name="T201"><text:s/></text:span><text:span text:style-name="T202">straipsnis.</text:span><text:span text:style-name="T203"><text:s/></text:span><text:span text:style-name="T204">1 straipsnyje išdėstyto Lietuvos Respublikos pensijų kaupimo įstatymo 32 straipsnio pakeitimas</text:span></text:p>
        <text:p text:style-name="P205"><text:span text:style-name="T206">Pakeisti 1 straipsnyje išdėstyto Lietuvos Respublikos pensijų kaupimo įstatymo 32 straipsnio 2 dalį ir ją išdėstyti taip:</text:span></text:p>
        <text:p text:style-name="P207"><text:span text:style-name="T208">„</text:span><text:span text:style-name="T209">2</text:span><text:span text:style-name="T210">. Periodinės pensijų išmokos pradedamos mokėti nuo pensijų išmokos sutartyje nurodytos dienos, bet ne vėliau kaip per 31</text:span><text:span text:style-name="T211"><text:s/></text:span><text:span text:style-name="T212">kalendorinę dieną</text:span><text:span text:style-name="T213"><text:s/></text:span><text:span text:style-name="T214">nuo šio įstatymo 30 straipsnio 8 dalyje nustatyto termino vienašališkai atsisakyti pensijų išmokos sutarties pabaigos. Pensijų išmokos sutartyje turi būti nurodyta mėnesio diena, kurią pensijų kaupimo bendrovė mokės dalyviui periodinę pensijų išmoką, ir mokėjimo periodiškumas. Pensijų išmokos mokamos dalyviui ne rečiau kaip vieną kartą per 3 mėnesius. Pensijų išmokos pervedamos į pensijų išmokos sutartyje nurodytą asmeninę dalyvio sąskaitą kredito ar mokėjimo įstaigoje. Jeigu dalyvio prašymu</text:span><text:span text:style-name="T215"><text:s/></text:span><text:span text:style-name="T216">pensijų išmoka pervedama į sąskaitą kredito ar mokėjimo įstaigoje, esančioje ne Lietuvos Respublikos teritorijoje, mokėjimo pavedimo išlaidas padengia dalyvis.“</text:span></text:p>
        <text:p text:style-name="P217"/>
        <text:p text:style-name="P218"><text:span text:style-name="T219">5</text:span><text:span text:style-name="T220"><text:s/>straipsnis.</text:span><text:span text:style-name="T221"><text:s/></text:span><text:span text:style-name="T222">1 straipsnyje išdėstyto Lietuvos Respublikos pensijų kaupimo įstatymo 33 straipsnio pakeitimas</text:span></text:p>
        <text:p text:style-name="P223"><text:span text:style-name="T224">Pakeisti 1 straipsnyje išdėstytą Lietuvos Respublikos pensijų kaupimo įstatymo 33 straipsnį ir jį išdėstyti taip:</text:span></text:p>
        <text:p text:style-name="P225"><text:span text:style-name="T226">„</text:span><text:span text:style-name="T227">33</text:span><text:span text:style-name="T228"><text:s/>straipsnis.<text:s/></text:span><text:span text:style-name="T229">Pensijų anuiteto įsigijimas ir mokėjimas</text:span></text:p>
        <text:p text:style-name="P230"><text:span text:style-name="T231">1</text:span><text:span text:style-name="T232">. Pensijų anuitetų mokėtojo nustatytos formos prašymą dėl pensijų anuiteto įsigijimo dalyvis gali pateikti tiesiogiai pensijų anuitetų mokėtojui arba per pensijų kaupimo bendrovę. Jeigu prašymas dėl pensijų anuiteto įsigijimo pateikiamas per pensijų kaupimo bendrovę, ji informaciją apie gautą dalyvio prašymą dėl pensijų anuiteto įsigijimo per 3 darbo dienas pateikia pensijų anuitetų mokėtojui jo nustatyta informacijos pateikimo tvarka ir saugo gautą dalyvio prašymo dėl pensijų anuiteto įsigijimo originalą arba perduoda jį saugoti pensijų anuitetų<text:s/></text:span><text:soft-page-break/><text:span text:style-name="T233">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234"><text:span text:style-name="T235">2</text:span><text:span text:style-name="T236">. Pensijų anuitetas mokamas<text:s/></text:span><text:span text:style-name="T237">pensijų anuitetų mokėtojo sprendimo dėl pensijų</text:span><text:span text:style-name="T238"><text:s/></text:span><text:span text:style-name="T239">anuiteto</text:span><text:span text:style-name="T240"><text:s/></text:span><text:span text:style-name="T241">mokėjimo<text:s/></text:span><text:span text:style-name="T242">pagrindu. Pensijų anuitetas apmokamas vienkartine įmoka iš dalyvio vardu pensijų fonde sukaupto pensijų turto. Šią įmoką į pensijų anuit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243"><text:span text:style-name="T244">3</text:span><text:span text:style-name="T245">. Pensijų anuitetą įsigyjančio dalyvio pensijos sąskaitoje esantys pensijų fondo vienetai jo prašymo dėl pensijų išmokos sutarties sudarymo gavimo pensijų kaupimo bendrovėje darbo dienos verte konvertuojami į pinigines lėšas kitą darbo dieną, einančią po jo prašymo dėl pensijų išmokos sutarties sudarymo gavimo pensijų kaupimo bendrovėje dienos.</text:span></text:p>
        <text:p text:style-name="P246"><text:span text:style-name="T247">4</text:span><text:span text:style-name="T248">. Dalyviui mokėtino pensijų anuiteto dydis apskaičiuojamas ir<text:s/></text:span><text:span text:style-name="T249">pensijų anuitetų mokėtojo sprendime dėl pensijų anuiteto mokėjimo<text:s/></text:span><text:span text:style-name="T250">nurodomas vadovaujantis<text:s/></text:span><text:span text:style-name="T251">pensijų anuitetų mokėtojo<text:s/></text:span><text:span text:style-name="T252">patvirtintais<text:s/></text:span><text:span text:style-name="T253">pensijų anuitetų skyrimo ir mokėjimo tvarkos aprašu</text:span><text:span text:style-name="T254"><text:s/>ir pensijų anuiteto dydžio apskaičiavimo metodika. Pensijų anuitetas negali būti mažėjantis.<text:s/></text:span></text:p>
        <text:p text:style-name="P255"><text:span text:style-name="T256">5</text:span><text:span text:style-name="T257">. Pensijų anuitetų mokėtojo sprendimas dėl pensijų anuiteto mokėjimo šio straipsnio 1 dalyje nurodyto dalyvio prašymo dėl pensijų anuiteto įsigijimo pagrindu priimamas ir pensijų anuiteto gavėjui jo prašyme dėl pensijų anuiteto įsigijimo pasirinktu vienu iš pensijų anuitetų mokėtojo nustatytų būdų pateikiamas (išsiunčiamas) p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258">Dalyvių ir sutarčių registre.<text:s/></text:span></text:p>
        <text:p text:style-name="P259"><text:span text:style-name="T260">6</text:span><text:span text:style-name="T261">. Pensijų anuitetų mokėtojui priimant sprendimą dėl pensijų anuiteto mokėjimo, draudžiama bet kokia forma reikalauti dalyvio sveikatos patikrinimo duomenų ir juos naudoti. Apskaičiuojant pensijų anuiteto dydį, draudžiama atsižvelgti į pensijų anuiteto gavėjo lytį.<text:s/></text:span></text:p>
        <text:p text:style-name="P262"><text:span text:style-name="T263">7</text:span><text:span text:style-name="T264">. Pensijų anuitetų mokėtojas sprendimą dėl pensijų anuiteto mokėjimo priima ir pensijų anuitetą moka vadovaudamasis šiuo įstatymu ir laikydamasis šio straipsnio 4 dalyje nurodytos tvarkos. <text:s/></text:span></text:p>
        <text:p text:style-name="P265"><text:span text:style-name="T266">8</text:span><text:span text:style-name="T267">. Asmuo turi teisę vienašališkai atsisakyti įsigyti pensijų anuitetą, apie tai raštu pranešęs pensijų anuitetų mokėtojui per 10</text:span><text:span text:style-name="T268"><text:s/></text:span><text:span text:style-name="T269">darbo dienų nuo dienos, kai pensijų anuitetų mokėtojas šio straipsnio 5 dalyje nustatyta tvarka pateikia (išsiunčia) jam sprendimą dėl pensijų anuiteto mokėjimo. Jeigu pensijų anuitetų mokėtojas per 10 darbo dienų nuo dienos, kai asmeniui šio straipsnio 5 dalyje nustatyta tvarka pateikiamas (išsiunčiamas) sprendimas dėl pensijų anuiteto<text:s/></text:span><text:soft-page-break/><text:span text:style-name="T270">mokėjimo, negauna asmens atsisakymo įsigyti pensijų anuitetą, laikoma, kad asmuo nepasinau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271">Jeigu asmuo<text:s/></text:span><text:span text:style-name="T272">atsisako įsigyti pensijų anuitetą, jis kartu vienašališkai atsisako ir pensijų išmokos sutarties su pensijų kaupimo bendrove. Vienašališkai atsisakęs pensijų anuiteto, asmuo tęsia dalyvavimą pensijų</text:span><text:span text:style-name="T273"><text:s/></text:span><text:span text:style-name="T274">kaupime tol, kol jo dalyvavimas baigsis šio įstatymo 4 straipsnio 8</text:span><text:span text:style-name="T275"> </text:span><text:span text:style-name="T276">dalyje</text:span><text:span text:style-name="T277"><text:s/></text:span><text:span text:style-name="T278">nurodytais pagrindais. Pensijų anuitetų mokėtojas per 3 darbo dienas nuo šioje dalyje nustatyto vienašališko atsisakymo įsigyti pensijų anuitetą termino pabaigos praneša pensijų kaupimo bendrovei su ja suderinta informacijos pateikimo tvarka apie dalyvio vienašališką atsisakymą arba neatsisakymą įsigyti pensijų anuitetą.<text:s/></text:span></text:p>
        <text:p text:style-name="P279"><text:span text:style-name="T280">9</text:span><text:span text:style-name="T281">. Pensijų anuitetas mokamas kas mėnesį. Pensijų anuitetas pervedamas į<text:s/></text:span><text:span text:style-name="T282">prašyme dėl pensijų anuiteto įsigijimo</text:span><text:span text:style-name="T283"><text:s/>nurodytą asmeninę pensijų išmokos gavėjo sąskaitą kredito ar mokėjimo įstaigoje arba pensijų anuiteto gavėjo pasirinkimu jis gali būti pristatomas kitu VSDF valdybos nustatytu būdu. Pensijų anuitetas į pensijų anuitetų gavėjo<text:s/></text:span><text:span text:style-name="T284">sąskaitą kredito ar mokėjimo įstaigoje</text:span><text:span text:style-name="T285"><text:s/>pervedamas nemokamai.<text:s/></text:span><text:span text:style-name="T286">Jeigu pensijų anuiteto gavėjas pasirenka gauti pensijų anuitetą<text:s/></text:span><text:span text:style-name="T287">kitu VSDF valdybos nustatytu būdu</text:span><text:span text:style-name="T288">, jis padengia su pensijų anuiteto mokėjimu susijusias išlaidas.</text:span></text:p>
        <text:p text:style-name="P289"><text:span text:style-name="T290">10</text:span><text:span text:style-name="T291">. Standartinis pensijų</text:span><text:span text:style-name="T292"><text:s/></text:span><text:span text:style-name="T293">anuitetas pradedamas mokėti nuo sprendime dėl pensijų anuiteto mokėjimo nurodytos<text:s/></text:span><text:span text:style-name="T294">dienos, kurią<text:s/></text:span><text:span text:style-name="T295">gautas dalyvio prašymas dėl<text:s/></text:span><text:span text:style-name="T296">pensijų išmokos sutarties sudarymo</text:span><text:span text:style-name="T297">.<text:s/></text:span></text:p>
        <text:p text:style-name="P298"><text:span text:style-name="T299">11</text:span><text:span text:style-name="T300">. Pensijų anuitetų mokėjimą</text:span><text:span text:style-name="T301"><text:s/></text:span><text:span text:style-name="T302">prižiūri priežiūros institucija.</text:span></text:p>
        <text:p text:style-name="P303"><text:span text:style-name="T304">12</text:span><text:span text:style-name="T305">. Pensijų anuitetų mokėjimas stabdomas ir pensijų anuitetai nemokami, jeigu pensijų anuiteto gavėjas įsiteisėjusiu teismo sprendimu yra pripažintas nežinia kur esančiu arba gaunami duomenys apie aplinkybes, sudarančias pagrindą nuspręsti, kad pensijų anuiteto gavėjas prarado teisę gauti pensijų anuiteto išmokas. Pensijų anuiteto mokėjimas sustabdomas nuo mėnesio, einančio po to mėnesio, kurį atsirado šioje dalyje nurodytos aplinkybės, pirmos dienos. Išnykus šioje dalyje nurodytoms aplinkybėms, pensijų anuiteto mokėjimas pratęsiamas nuo jo mokėjimo sustabdymo dienos, jeigu pensijų anuiteto gavėjo teisė gauti pensijų anuitetą buvo išlikusi. Jeigu paaiškėja, kad pensijų anuiteto gavėjas, kuriam pensijų anuiteto mokėjimas buvo sustabdytas, yra miręs (paskelbtas mirusiu), mirusiam (paskelbtam mirusiu) pensijų anuiteto gavėjui iki mirties priklausiusios neišmokėtos pensijų anuiteto išmokos paveldimos Civilinio kodekso nustatyta tvarka.<text:s/></text:span></text:p>
        <text:p text:style-name="P306"><text:span text:style-name="T307">13</text:span><text:span text:style-name="T308">. Pensijų anuiteto gavėjas, Lietuvos Respublikos gyvenamosios vietos deklaravimo įstatymo nustatyta tvarka deklaravęs išvykimą iš Lietuvos Respublikos, kiekvienų metų<text:s/></text:span><text:soft-page-break/><text:span text:style-name="T309">pabaigoje VSDF administravimo įstaigai privalo pateikti dokumentą, patvirtinantį, kad jis gyvena užsienio valstybėje arba kad yra gyvas ir yra tam tikroje vietovėje. Nepateikus šio dokumento iki kiekvienų metų gruodžio 31 dienos, pensijų anuiteto mokėjimas sustabdomas nuo kitų metų sausio 1 dienos, o šį dokumentą pateikus, pensijų anuiteto mokėjimas atnaujinamas nuo mokėjimo sustabdymo dienos, jeigu teisė gauti pen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310"><text:s/></text:span><text:span text:style-name="T311">VSDF administravimo įstaigą ir pateikia galiojantį asmens tapatybę patvirtinantį dokumentą), ji privalo informuoti</text:span><text:span text:style-name="T312"><text:s/></text:span><text:span text:style-name="T313">pensijų</text:span><text:span text:style-name="T314"><text:s/></text:span><text:span text:style-name="T315">anuiteto gavėją, kad jam nereikia pateikti dokumento, jog jis gyvena užsienio valstybėje arba kad yra gyvas ir yra tam tikroje vietovėje.“</text:span></text:p>
        <text:p text:style-name="P316"/>
        <text:p text:style-name="P317"><text:span text:style-name="T318">6</text:span><text:span text:style-name="T319"><text:s/>straipsnis.<text:s/></text:span><text:span text:style-name="T320">1 straipsnyje išdėstyto Lietuvos Respublikos pensijų kaupimo įstatymo 34 straipsnio pripažinimas netekusiu galios</text:span></text:p>
        <text:p text:style-name="P321"><text:span text:style-name="T322">Pripažinti netekusiu galios 1 straipsnyje išdėstytą Lietuvos Respublikos pensijų kaupimo įstatymo 34 straipsnį.</text:span></text:p>
        <text:p text:style-name="P323"/>
        <text:p text:style-name="P324"><text:span text:style-name="T325">7</text:span><text:span text:style-name="T326"><text:s/>straipsnis.<text:s/></text:span><text:span text:style-name="T327">1<text:s/></text:span><text:span text:style-name="T328">straipsnyje išdėstyto Lietuvos Respublikos pensijų kaupimo įstatymo p</text:span><text:span text:style-name="T329">apildymas V</text:span><text:span text:style-name="T330">1</text:span><text:span text:style-name="T331"><text:s/>skyriumi<text:s/></text:span></text:p>
        <text:p text:style-name="P332"><text:span text:style-name="T333">Papildyti<text:s/></text:span><text:span text:style-name="T334">1 straipsnyje išdėstytą Lietuvos Respublikos pensijų kaupimo įstatymą<text:s/></text:span><text:span text:style-name="T335">V</text:span><text:span text:style-name="T336">1</text:span><text:span text:style-name="T337">skyriumi:</text:span></text:p>
        <text:p text:style-name="P338"><text:span text:style-name="T339">„</text:span><text:span text:style-name="T340">V</text:span><text:span text:style-name="T341">1</text:span><text:span text:style-name="T342"><text:s/>SKYRIUS</text:span></text:p>
        <text:p text:style-name="P343"><text:span text:style-name="T344">PENSIJŲ ANUITETŲ MOKĖTOJO VEIKLOS YPATUMAI</text:span></text:p>
        <text:p text:style-name="P345"/>
        <text:p text:style-name="P346"><text:span text:style-name="T347">35</text:span><text:span text:style-name="T348">1</text:span><text:span text:style-name="T349"><text:s/>straipsnis.<text:s/></text:span><text:span text:style-name="T350">Pensijų anuitetų mokėtojo veiklos tikslas ir funkcijos</text:span></text:p>
        <text:p text:style-name="P351"><text:span text:style-name="T352">1</text:span><text:span text:style-name="T353">. Pensijų anuitetų mokėtojo veiklos tikslas – užtikrinti pensijų anuitetų mokėjimą jų gavėjams iki gyvos galvos, siekiant jiems didžiausios naudos ir Pensijų anuitetų fondo lėšas valdant skaidriai, tvariai.</text:span></text:p>
        <text:p text:style-name="P354"><text:span text:style-name="T355">2</text:span><text:span text:style-name="T356">. Pensijų anuitetų mokėtojas atlieka šias su pensijų anuitetų mokėjimo veikla susijusias funkcijas:<text:s/></text:span></text:p>
        <text:p text:style-name="P357"><text:span text:style-name="T358">1</text:span><text:span text:style-name="T359">) valdo šio įstatymo nustatyta tvarka Pensijų anuitetų fondą – atskirai apskaitomus ir valdomus finansinius ir materialinius išteklius, naudojamus pensijų anuitetų mokėjimo veiklai vykdyti, užtikrina šio fondo lėšų naudojimo teisėtumą, ekonomiškumą ir rezultatyvumą;</text:span></text:p>
        <text:p text:style-name="P360"><text:span text:style-name="T361">2</text:span><text:span text:style-name="T362">) nustato pensijų anuitetų mokėjimo veiklos strateginius tikslus, priemones jiems pasiekti ir tvirtina pensijų anuitetų mokėjimo veiklos strateginių tikslų pasiekimo vertinimo ir kontrolės procedūras;</text:span></text:p>
        <text:p text:style-name="P363"><text:span text:style-name="T364">3</text:span><text:span text:style-name="T365">) rengia Pensijų anuitetų fondo biudžeto projektą;</text:span><text:span text:style-name="T366"><text:tab/></text:span></text:p>
        <text:p text:style-name="P367"><text:span text:style-name="T368">4</text:span><text:span text:style-name="T369">) tvirtina veiklos planą, apimantį bent septynerių ateinančių metų veiklos rezultatų ir pensijų anuitetų techninių atidėjinių (toliau – techniniai atidėjiniai) padengimo turtu prognozę bei techninių atidėjinių neapibrėžtumo vertinimą;</text:span></text:p>
        <text:p text:style-name="P370"><text:span text:style-name="T371">5</text:span><text:span text:style-name="T372">) tvirtina pensijų anuiteto dydžio apskaičiavimo metodiką pagal kiekvieną pensijų anuitetų rūšį;</text:span></text:p>
        <text:p text:style-name="P373"><text:span text:style-name="T374">6</text:span><text:span text:style-name="T375">) tvirtina pensijų anuitetų skyrimo ir mokėjimo tvarkos aprašą;</text:span></text:p>
        <text:p text:style-name="P376"><text:span text:style-name="T377">7</text:span><text:span text:style-name="T378">) tvirtina turto investavimo strategiją ir investavimo politiką;</text:span></text:p>
        <text:p text:style-name="P379"><text:span text:style-name="T380">8</text:span><text:span text:style-name="T381">) tvirtina rizikos, kylančios vykdant pensijų anuitetų mokėjimo veiklą, valdymo strategiją ir politiką;<text:s/></text:span></text:p>
        <text:p text:style-name="P382"><text:span text:style-name="T383">9</text:span><text:span text:style-name="T384">) tvirtina techninių atidėjinių skaičiavimo metodiką;</text:span></text:p>
        <text:p text:style-name="P385"><text:span text:style-name="T386">10</text:span><text:span text:style-name="T387">) tvirtina pelno paskirstymo pensijų anuitetų gavėjams tvarkos aprašą;<text:s/></text:span></text:p>
        <text:p text:style-name="P388"><text:span text:style-name="T389">11</text:span><text:span text:style-name="T390">) priima sprendimą dėl ataskaitiniais metais pensijų anuitetų gavėjams skiriamos pelno dalies;<text:s/></text:span></text:p>
        <text:p text:style-name="P391"><text:span text:style-name="T392">12</text:span><text:span text:style-name="T393">) rengia Lietuvos Respublikos viešojo sektoriaus atskaitomybės įstatyme nustatytus metinių ir tarpinių ataskaitų rinkinius;</text:span></text:p>
        <text:p text:style-name="P394"><text:span text:style-name="T395">13</text:span><text:span text:style-name="T396">) tvirtina vyriausiojo aktuaro metinę ataskaitą;</text:span></text:p>
        <text:p text:style-name="P397"><text:span text:style-name="T398">14</text:span><text:span text:style-name="T399">) tvirtina Pensijų anuitetų fondo padėties atkūrimo planą;<text:s/></text:span></text:p>
        <text:p text:style-name="P400"><text:span text:style-name="T401">15</text:span><text:span text:style-name="T402">) kreipiasi į Lietuvos Respublikos finansų ministeriją dėl valstybės perskolinamos paskolos, reikalingos Pensijų anuitetų fondo veiklos valdymo ir administravimo sąnaudoms dengti;</text:span></text:p>
        <text:p text:style-name="P403"><text:span text:style-name="T404">16</text:span><text:span text:style-name="T405">) priima sprendimus kitais šioje dalyje nenurodytais klausimais, turinčiais įtakos pensijų anuitetų mokėjimo veiklos organizavimui ir jos rezultatams;</text:span></text:p>
        <text:p text:style-name="P406"><text:span text:style-name="T407">17</text:span><text:span text:style-name="T408">) tvarko su pensijų anuitetų mokėjimu susijusius dokumentus ir duomenis (įskaitant asmens duomenis);</text:span></text:p>
        <text:p text:style-name="P409"><text:span text:style-name="T410">18</text:span><text:span text:style-name="T411">) teikia siūlymus Socialinės apsaugos ir darbo ministerijai dėl pensijų anuitetų veiklą reglamentuojančių teisės aktų tobulinimo;<text:s/></text:span></text:p>
        <text:p text:style-name="P412"><text:span text:style-name="T413">19</text:span><text:span text:style-name="T414">) užtikrina Pensijų anuitetų fondo tarybos (toliau – Pensijų anuitetų taryba) veiklos materialinį ir techninį aprūpinimą;</text:span></text:p>
        <text:p text:style-name="P415"><text:span text:style-name="T416">20</text:span><text:span text:style-name="T417">) atlieka kitas šiame įstatyme ir pensijų anuitetų mokėtojo nuostatuose nustatytas funkcijas, susijusias su pensijų anuitetų mokėjimo veikla.<text:s/></text:span></text:p>
        <text:p text:style-name="P418"><text:span text:style-name="T419">3</text:span><text:span text:style-name="T420">. Pensijų anuitetų mokėtojas turi teisę pensijų anuitetų mokėjimo funkcijas, susijusias su pensijų anuitetų mokėjimo veikla, išskyrus funkcijas, nurodytas šio straipsnio 2 dalies 1–15, 18 punktuose, pavesti vykdyti kitoms VSDF administravimo įstaigoms.</text:span></text:p>
        <text:p text:style-name="P421"><text:span text:style-name="T422">4</text:span><text:span text:style-name="T423">. Pensijų anuitetų mokėtojas taip pat turi teisę sudaryti sutartis su kitais juridiniais ir<text:s/></text:span><text:soft-page-break/><text:span text:style-name="T424">fiziniais asmenimis dėl funkcijų, susijusių su pensijų anuitetų mokėjimo veikla, vykdymo. Įgyvendindama šioje dalyje numatytą teisę sudaryti sutartis su kitais juridiniais ir fiziniais asmenimis, VSDF valdyba privalo funkcijų perdavimą organizuoti konkurencingos procedūros būdu. Kitiems juridiniams ir fiziniams asmenims negali būti perduotas pensijų anuitetų mokėtojo sprendimų dėl pensijų anuitetų skyrimo ir mokėjimo, norminių ir kitų teisės aktų priėmimas, kitos funkcijos, nurodytos šio straipsnio 2 dalies 1–15, 18, 19 punktuose.</text:span></text:p>
        <text:p text:style-name="P425"/>
        <text:p text:style-name="P426"><text:span text:style-name="T427">35</text:span><text:span text:style-name="T428">2</text:span><text:span text:style-name="T429"><text:s/>straipsnis.<text:s/></text:span><text:span text:style-name="T430">Pensijų anuitetų taryba</text:span></text:p>
        <text:p text:style-name="P431"><text:span text:style-name="T432">1</text:span><text:span text:style-name="T433">. Pensijų anuitetų taryba, veikdama kolegialiai, prižiūri, kaip pensijų anuitetų mokėtojas įgyvendina šio įstatymo 35</text:span><text:span text:style-name="T434">1</text:span><text:span text:style-name="T435"><text:s/>straipsnio 1 dalyje nurodytą tikslą, pagal jame nurodytus principus valdo Pensijų anuitetų fondą.<text:s/></text:span></text:p>
        <text:p text:style-name="P436"><text:span text:style-name="T437">2</text:span><text:span text:style-name="T438">. Veikdama pagal šio straipsnio 1 dalyje nurodytą paskirtį, Pensijų anuitetų taryba:</text:span></text:p>
        <text:p text:style-name="P439"><text:span text:style-name="T440">1</text:span><text:span text:style-name="T441">) svarsto pensijų anuitetų mokėtojo sprendimų (dokumentų), numatytų šio įstatymo 35</text:span><text:span text:style-name="T442">1</text:span><text:span text:style-name="T443"> straipsnio 2 dalies 2–16 punktuose ir 4 dalyje, projektus ir teikia dėl jų išvadas ir rekomendacijas pensijų anuitetų mokėtojui;</text:span></text:p>
        <text:p text:style-name="P444"><text:span text:style-name="T445">2</text:span><text:span text:style-name="T446">) pensijų anuitetų mokėtojo veiklos tikslo įgyvendinimo ir Pensijų anuitetų fondo valdymo klausimais teikia išvadas ir rekomendacijas Socialinės apsaugos ir darbo ministerijai bei Vyriausybei;</text:span></text:p>
        <text:p text:style-name="P447"><text:span text:style-name="T448">3</text:span><text:span text:style-name="T449">) turi teisę Lietuvos Respublikos administracinių bylų teisenos įstatymo nustatyta tvarka kreiptis į teismą dėl pensijų anuitetų mokėtojo vykdant šį įstatymą priimtų norminių teisės aktų, kitų nuolatinio pobūdžio sprendimų, nevienkartinio taikymo sprendimų, išskyrus individualius administracinius aktus, kuriuos teismui ar administracinių ginčų komisijai turi teisę tiesiogiai apskųsti asmuo, dėl kurio tas aktas priimtas;</text:span></text:p>
        <text:p text:style-name="P450"><text:span text:style-name="T451">4</text:span><text:span text:style-name="T452">) turi teisę kreiptis į priežiūros instituciją, jeigu mano, kad pensijų anuitetų mokėtojo veikla ar sprendimas neatitinka šio įstatymo nuostatų ar priežiūros institucijos sprendimų;</text:span></text:p>
        <text:p text:style-name="P453"><text:span text:style-name="T454">5</text:span><text:span text:style-name="T455">) turi teisę iš pensijų anuitetų mokėtojo neatlygintinai gauti informaciją ir dokumentų, būtinų funkcijoms atlikti, kopijas, išskyrus pensijų anuitetų mokėtojo valdomus ir tvarkomus asmens duomenis.</text:span></text:p>
        <text:p text:style-name="P456"><text:span text:style-name="T457">3</text:span><text:span text:style-name="T458">. Pensijų anuitetų tarybą sudaro penki nariai. Pensijų anuitetų tarybos nariais gali būti skiriami tik nepriekaištingos reputacijos asmenys, atitinkantys Vyriausybės patvirtintus kvalifikacinius reikalavimus. Pensijų anuitetų tarybos narių kvalifikacija, patirtis ir žinios vertinamos kiekvieno atskirai ir visų kartu bei turi apimti šias sritis: investicijų valdymo, rizikų valdymo, aktuarinę, finansų ir produktų valdymo. <text:s text:c="3"/></text:span></text:p>
        <text:p text:style-name="P459"><text:span text:style-name="T460">4</text:span><text:span text:style-name="T461">. Pensijų anuitetų tarybos narių ir iš jų skiriamo Pensijų anuitetų tarybos pirmininko atranką vykdo Socialinės apsaugos ir darbo ministerija Vyriausybės nustatyta tvarka. Ne mažiau<text:s/></text:span><text:soft-page-break/><text:span text:style-name="T462">kaip vieną Pensijų anuitetų tarybos narį bendru sutarimu Socialinės apsaugos ir darbo ministerijos atrankai turi teisę siūlyti Lietuvos Respublikos trišalė taryba. Atrinktų kandidatų eiti Pensijų anuitetų tarybos narių pareigas reputaciją, kvalifikaciją ir patirtį šio įstatymo 35</text:span><text:span text:style-name="T463">3</text:span><text:span text:style-name="T464"><text:s/>straipsnyje nustatyta tvarka vertina priežiūros institucija. Gavus šios institucijos pritarimą, Pensijų anuitetų tarybos narius Lietuvos Respublikos socialinės apsaugos ir darbo ministro teikimu skiria Vyriausybė. Pensijų anuitetų tarybos narius šio straipsnio 8 dalyje nustatytais pagrindais atleidžia Vyriausybė socialinės apsaugos ir darbo ministro teikimu.</text:span></text:p>
        <text:p text:style-name="P465"><text:span text:style-name="T466">5</text:span><text:span text:style-name="T467">. Pensijų anuitetų tarybos nariai skiriami penkerių metų kadencijai. Tas pats asmuo Pensijų anuitetų tarybos nariu gali būti paskirtas ne daugiau kaip dviem kadencijoms iš eilės.<text:s/></text:span></text:p>
        <text:p text:style-name="P468"><text:span text:style-name="T469">6</text:span><text:span text:style-name="T470">. Už darbą Pensijų anuitetų tarybos nariams atlygį moka pensijų anuitetų mokėtojas iš šio įstatymo 35</text:span><text:span text:style-name="T471">12</text:span><text:span text:style-name="T472"><text:s/>straipsnio 1 dalyje nurodytų lėšų, skirtų pensijų anuitetų mokėjimo veiklai finansuoti. Pensijų anuitetų tarybos nario atlygį, kuris negali viršyti vidutinio šalies darbo užmokesčio, taikomo apdraustųjų asmenų atitinkamų metų valstybinio socialinio draudimo įmokų bazei skaičiuoti (toliau – VDU), nustato Vyriausybė. Pensijų anuitetų tarybos nario užmokestis išreiškiamas kaip atitinkama VDU dalis. Jeigu Pensijų anuitetų tarybos nario kadencijos metu VDU sumažėja, Pensijų anuitetų tarybos nariui jo skyrimo metu nustatytas atlygis nemažinamas. Vyriausybės nustatyta tvarka Pensijų anuitetų tarybos nariui pensijų anuitetų mokėtojas kompensuoja jo vykdant Pensijų anuitetų tarybos nario veiklą patirtas kelionės (transporto) išlaidas. Pensijų anuitetų tarybos nario darbo užmokesčio nustatymo, remiantis objektyviais kriterijais – kompetencijos lygiu ir veiklos reikalaujamoje srityje laikotarpiu, tvarką ir kelionės (transporto) išlaidų kompensavimo dydį bei tvarką nustato Vyriausybė. Šios taisyklės turi būti paskelbtos prieš vykdant pretendentų į Pensijų anuitetų tarybos narius atranką.<text:s/></text:span></text:p>
        <text:p text:style-name="P473"><text:span text:style-name="T474">7</text:span><text:span text:style-name="T475">. Pensijų anuitetų taryba veikia pagal savo patvirtintą darbo reglamentą. Pensijų anuitetų tarybos sprendimai priimami šios tarybos narių balsų dauguma, posėdyje dalyvaujant ne mažiau kaip keturiems Pensijų anuitetų tarybos nariams.</text:span></text:p>
        <text:p text:style-name="P476"><text:span text:style-name="T477">8</text:span><text:span text:style-name="T478">. Pensijų anuitetų tarybos narys atleidžiamas iš pareigų:</text:span></text:p>
        <text:p text:style-name="P479"><text:span text:style-name="T480">1</text:span><text:span text:style-name="T481">) pasibaigus Pensijų anuitetų tarybos nario kadencijai;</text:span></text:p>
        <text:p text:style-name="P482"><text:span text:style-name="T483">2</text:span><text:span text:style-name="T484">) jo paties prašymu;</text:span></text:p>
        <text:p text:style-name="P485"><text:span text:style-name="T486">3</text:span><text:span text:style-name="T487">) dėl sveikatos būklės, neleidžiančios eiti pareigų;</text:span></text:p>
        <text:p text:style-name="P488"><text:span text:style-name="T489">4</text:span><text:span text:style-name="T490">) paaiškėjus aplinkybėms, dėl kurių jis negali būti laikomas nepriekaištingos reputacijos;<text:s/></text:span></text:p>
        <text:p text:style-name="P491"><text:span text:style-name="T492">5</text:span><text:span text:style-name="T493">) atsiradus interesų konfliktui, kurio negalima išspręsti vienkartiniu nusišalinimu nuo konkretaus sprendimo priėmimo.</text:span></text:p>
        <text:p text:style-name="P494"/>
        <text:p text:style-name="P495"><text:span text:style-name="T496">35</text:span><text:span text:style-name="T497">3</text:span><text:span text:style-name="T498"><text:s/>straipsnis.<text:s/></text:span><text:span text:style-name="T499">Asmens, pretenduojančio tapti<text:s/></text:span><text:span text:style-name="T500">Pensijų anuitetų tarybos<text:s/></text:span><text:span text:style-name="T501">nariu, reputacijos, kvalifikacijos ir patirties vertinimas<text:s/></text:span></text:p>
        <text:p text:style-name="P502"><text:span text:style-name="T503">1</text:span><text:span text:style-name="T504">. Priežiūros institucija asmens, pretenduojančio tapti Pensijų anuitetų tarybos nariu, reputaciją, kvalifikaciją ir patirtį vertina savo nustatyta tvarka, atsižvelgdama į šio straipsnio 2, 3 ir 4 dalyse nurodytus kriterijus. <text:s/></text:span></text:p>
        <text:p text:style-name="P505"><text:span text:style-name="T506">2</text:span><text:span text:style-name="T507">. Asmens, pretenduojančio tapti Pensijų anuitetų tarybos nariu, reputacija vertinama atsižvelgiant į:</text:span></text:p>
        <text:p text:style-name="P508"><text:span text:style-name="T509">1</text:span><text:span text:style-name="T510">) vykdytus ar vykdomus ikiteisminius tyrimus, pareikštus įtarimus, kaltinimus nusikalstamos veikos padarymu arba asmens nuteisimą, nepaisant to, ar teistumas yra išnykęs ar panaikintas;</text:span></text:p>
        <text:p text:style-name="P511"><text:span text:style-name="T512">2</text:span><text:span text:style-name="T513">) taikytas administracines nuobaudas arba kitas poveikio priemones (sankcijas), nepaisant to, kada jos taikytos;<text:s/></text:span></text:p>
        <text:p text:style-name="P514"><text:span text:style-name="T515">3</text:span><text:span text:style-name="T516">) priežiūros ar kitų institucijų vykdytus arba vykdomus patikrinimus dėl teisės aktų pažeidimo;</text:span></text:p>
        <text:p text:style-name="P517"><text:span text:style-name="T518">4</text:span><text:span text:style-name="T519">) taikytas drausmines, tarnybines nuobaudas, darbo pareigų pažeidimus, nušalinimą arba atleidimą iš skiriamų ar renkamų pareigų, nepaisant to, kada tai taikyta;</text:span></text:p>
        <text:p text:style-name="P520"><text:span text:style-name="T521">5</text:span><text:span text:style-name="T522">) atsisakymą išduoti leidimą (licenciją) arba kitaip nesuteiktą teisę atlikti tam tikrus</text:span><text:span text:style-name="T523"><text:s/></text:span><text:span text:style-name="T524">veiksmus arba verstis tam tikra profesine ar kitokia veikla, taip pat išduoto leidimo (licencijos) ar kitaip suteiktos teisės atlikti tam tikrus veiksmus arba verstis tam tikra profesine ar kitokia veikla sustabdymą ar panaikinimą;<text:s/></text:span></text:p>
        <text:p text:style-name="P525"><text:span text:style-name="T526">6</text:span><text:span text:style-name="T527">)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528"><text:span text:style-name="T529">7</text:span><text:span text:style-name="T530">) tai, kaip asmuo vykdė ir vykdo pinigines ar kitas prievoles, įskaitant duomenis apie jo atžvilgiu vykdomus arba vykdytus restruktūrizavimo, bankroto procesus, pareikštus ieškinius civilinėse bylose;<text:s/></text:span></text:p>
        <text:p text:style-name="P531"><text:span text:style-name="T532">8</text:span><text:span text:style-name="T533">) šios dalies 1–7 punktuose nurodytus duomenis apie juridinį asmenį, kurio vadovu asmuo buvo ar yra arba kurio kvalifikuotąją įstatinio kapitalo ir (arba) įstatinio kapitalo dalį jis tiesiogiai ar netiesiogiai valdo arba valdė.</text:span></text:p>
        <text:p text:style-name="P534"><text:span text:style-name="T535">3</text:span><text:span text:style-name="T536">.<text:s/></text:span><text:span text:style-name="T537">Asmens, pretenduojančio tapti Pensijų anuitetų tarybos nariu, kvalifikacija ir patirtis vertinamos<text:s/></text:span><text:span text:style-name="T538">atsižvelgiant į jo išsilavinimą, kvalifikacijos tobulinimą, profesinės veiklos ar darbo pobūdį, trukmę, kitus veiksnius, kurie gali turėti įtakos jo kvalifikacijai ir patirčiai.</text:span></text:p>
        <text:p text:style-name="P539"><text:span text:style-name="T540">4</text:span><text:span text:style-name="T541">. Asmuo negali būti laikomas nepriekaištingos reputacijos, turinčiu tinkamą kvalifikaciją, patirtį ir skiriamas Pensijų anuitetų tarybos nariu, jeigu:</text:span></text:p>
        <text:p text:style-name="P542"><text:span text:style-name="T543">1</text:span><text:span text:style-name="T544">) jis yra pripažintas kaltu padaręs Lietuvos Respublikos baudžiamajame kodekse numatytą sunkų, labai sunkų nusikaltimą arba tyčinį nusikaltimą nuosavybei, turtinėms teisėms ir turtiniams interesams, ekonomikai ir verslo tvarkai, finansų sistemai ar juos atitinkančias nusikalstamas veikas pagal kitų valstybių baudžiamuosius įstatymus, nepaisant to, ar teistumas yra išnykęs ar panaikintas;</text:span></text:p>
        <text:p text:style-name="P545"><text:span text:style-name="T546">2</text:span><text:span text:style-name="T547">) jis yra pripažintas kaltu padaręs kitą, negu nurodyta šios dalies 1 punkte, Baudžiamajame kodekse arba kitų valstybių įstatymuose numatytą nusikalstamą veiką ir nuo bausmės atlikimo, bausmės vykdymo atidėjimo ar atleidimo nuo bausmės atlikimo dienos nepraėjo treji metai;</text:span></text:p>
        <text:p text:style-name="P548"><text:span text:style-name="T549">3</text:span><text:span text:style-name="T550">) buvo nušalintas ar atleistas iš pareigų ar darbo arba praradęs teisę verstis tam tikra veikla už neatitiktį įstatymuose keliamiems nepriekaištingos reputacijos reikalavimams arba dėl valstybės tarnybą, draudimą ar finansų rinką reglamentuojančių teisės aktų pažeidimo ir nuo nušalinimo ar atleidimo iš pareigų ar darbo arba teisės verstis tam tikra veikla praradimo dienos nepraėjo treji metai;</text:span></text:p>
        <text:p text:style-name="P551"><text:span text:style-name="T552">4</text:span><text:span text:style-name="T553">) piktnaudžiauja psichotropinėmis, narkotinėmis, kitomis psichiką veikiančiomis medžiagomis ar alkoholiu;</text:span></text:p>
        <text:p text:style-name="P554"><text:span text:style-name="T555">5</text:span><text:span text:style-name="T556">) priežiūros institucija pripažįsta, kad šio straipsnio 2 dalyje nurodytos aplinkybės dėl asmens reputacijos yra reikšmingos arba pateikta informacija apie kvalifikaciją ir patirtį leidžia pagrįstai abejoti asmens gebėjimu užtikrinti tinkamą šiame įstatyme</text:span><text:span text:style-name="T557"><text:s/></text:span><text:span text:style-name="T558">nustatytų funkcijų atlikimą.</text:span></text:p>
        <text:p text:style-name="P559"/>
        <text:p text:style-name="P560"><text:span text:style-name="T561">35</text:span><text:span text:style-name="T562">4</text:span><text:span text:style-name="T563"><text:s/>straipsnis.<text:s/></text:span><text:span text:style-name="T564">Rizikos, kylančios vykdant pensijų anuitetų mokėjimo veiklą, valdymas<text:s/></text:span></text:p>
        <text:p text:style-name="P565"><text:span text:style-name="T566">1</text:span><text:span text:style-name="T567">. Pensijų anuitetų mokėtojas turi nustatyti rizikos, kylančios iš pensijų anuitetų mokėtojo veiklos, valdymo sistemą. Rizika turi būti valdoma vadovaujantis šio įstatymo 35</text:span><text:span text:style-name="T568">1</text:span><text:span text:style-name="T569"><text:s/>straipsnio 2 dalies 8 punkte nurodytomis rizikos valdymo strategija ir politika bei vidaus dokumentuose aprašytais procesais, skirtais nuolat nustatyti, vertinti, stebėti ir valdyti kylančią ar galinčią kilti ilgaamžiškumo, investavimo ir operacinę riziką (tiek individualiu, tiek agreguotu lygiu).</text:span></text:p>
        <text:p text:style-name="P570"><text:span text:style-name="T571">2</text:span><text:span text:style-name="T572">. Rizikos valdymo sistema privalo apimti bent šią riziką:</text:span></text:p>
        <text:p text:style-name="P573"><text:span text:style-name="T574">1</text:span><text:span text:style-name="T575">) investavimo (rinkos, likvidumo, kredito, koncentracijos ir kita) riziką;</text:span></text:p>
        <text:p text:style-name="P576"><text:span text:style-name="T577">2</text:span><text:span text:style-name="T578">) ilgaamžiškumo riziką;</text:span></text:p>
        <text:p text:style-name="P579"><text:span text:style-name="T580">3</text:span><text:span text:style-name="T581">) operacinę riziką.</text:span></text:p>
        <text:p text:style-name="P582"/>
        <text:p text:style-name="P583"><text:span text:style-name="T584">35</text:span><text:span text:style-name="T585">5</text:span><text:span text:style-name="T586"><text:s/>straipsnis.<text:s/></text:span><text:span text:style-name="T587">Funkcijų, susijusių<text:s/></text:span><text:span text:style-name="T588">su pensijų anuitetų mokėjimo veikla, perdavimas juridiniams ir (ar) fiziniams asmenims</text:span></text:p>
        <text:p text:style-name="P589"><text:span text:style-name="T590">1</text:span><text:span text:style-name="T591">. Pensijų anuitetų mokėtojas negali priimti sprendimų dėl funkcijų, susijusių<text:s/></text:span><text:span text:style-name="T592">su pensijų<text:s/></text:span><text:soft-page-break/><text:span text:style-name="T593">anuitetų mokėjimo veikla, perdavimo juridiniams ir (ar) fiziniams asmenims</text:span><text:span text:style-name="T594">, jeigu dėl to atsirastų bent viena iš šių aplinkybių:<text:s/></text:span></text:p>
        <text:p text:style-name="P595"><text:span text:style-name="T596">1</text:span><text:span text:style-name="T597">)</text:span><text:span text:style-name="T598"><text:s/></text:span><text:span text:style-name="T599">iš esmės pablogėtų pensijų anuitetų mokėtojo veiklos valdymo sistemos kokybė;</text:span></text:p>
        <text:p text:style-name="P600"><text:span text:style-name="T601">2</text:span><text:span text:style-name="T602">) nepagrįstai padidėtų pensijų anuitetų mokėjimo veiklos rizika;</text:span></text:p>
        <text:p text:style-name="P603"><text:span text:style-name="T604">3</text:span><text:span text:style-name="T605">) pablogėtų priežiūros institucijos galimybės vykdyti pensijų anuitetų mokėjimo veiklos priežiūrą;</text:span></text:p>
        <text:p text:style-name="P606"><text:span text:style-name="T607">4</text:span><text:span text:style-name="T608">) būtų pažeisti<text:s/></text:span><text:span text:style-name="T609">pensijų anuitetų<text:s/></text:span><text:span text:style-name="T610">gavėjų interesai.</text:span></text:p>
        <text:p text:style-name="P611"><text:span text:style-name="T612">2</text:span><text:span text:style-name="T613">.<text:s/></text:span><text:span text:style-name="T614">Sudarydamas sutartis</text:span><text:span text:style-name="T615"><text:s/></text:span><text:span text:style-name="T616">dėl funkcijų, susijusių su pensijų anuitetų mokėjimo veikla, perdavimo,<text:s/></text:span><text:span text:style-name="T617">pensijų anuitetų mokėtojas<text:s/></text:span><text:span text:style-name="T618">turi būtų<text:s/></text:span><text:span text:style-name="T619">įvertinęs</text:span><text:span text:style-name="T620"><text:s/>potencialaus paslaugų teikėjo<text:s/></text:span><text:span text:style-name="T621">finansines galimybes</text:span><text:span text:style-name="T622"><text:s/>vykdyti perduodamas funkcijas, jo veiklos tęstinumo<text:s/></text:span><text:span text:style-name="T623">galimybes ir tai</text:span><text:span text:style-name="T624">, ar jis, jo darbuotojai, kurie vykdys perduodamas funkcijas, yra nepriekaištingos reputacijos ir ar turi kvalifikaciją, reikalingą pensijų anuitetų mokėtojo pavestoms funkcijoms vykdyti. Vertinant šių asmenų reputaciją, vadovaujamasi šio įstatymo 35</text:span><text:span text:style-name="T625">3<text:s/></text:span><text:span text:style-name="T626">straipsnio 2, 3 ir 4 dalių nuostatomis. Asmenų, kurie vykdys funkcijas, susijusias su pensijų anuitetų mokėjimo veikla, kvalifikacijos reikalavimus nustato pensijų anuitetų mokėtojas</text:span><text:span text:style-name="T627">.</text:span></text:p>
        <text:p text:style-name="P628"><text:span text:style-name="T629">3</text:span><text:span text:style-name="T630">. Sutartyje dėl funkcijų, susijusių su pensijų anuitetų mokėjimo veikla, perdavimo, be konkrečių funkcijų vykdymo, turi būti numatytos visos šioje dalyje nurodytos sąlygos:<text:s/></text:span></text:p>
        <text:p text:style-name="P631"><text:span text:style-name="T632">1</text:span><text:span text:style-name="T633">) paslaugų teikėjo įsipareigojimas laikytis šio įstatymo reikalavimų ir bendradarbiauti su pensijų anuitetų mokėtojo priežiūros institucija, kiek tai susiję su perduotų funkcijų</text:span><text:span text:style-name="T634"><text:s/></text:span><text:span text:style-name="T635">vykdymu;</text:span></text:p>
        <text:p text:style-name="P636"><text:span text:style-name="T637">2</text:span><text:span text:style-name="T638">) paslaugų teikėjo įsipareigojimas teikti pensijų anuitetų mokėtojui informaciją apie perduotos funkcijos vykdymą ir jo rezultatus;</text:span></text:p>
        <text:p text:style-name="P639"><text:span text:style-name="T640">3</text:span><text:span text:style-name="T641">) reikalavimas, kad paslaugų teikėjas saugotų konfidencialią informaciją, susijusią su pensijų anuitetų mokėtoju ir<text:s/></text:span><text:span text:style-name="T642">pensijų<text:s/></text:span><text:span text:style-name="T643">anuiteto gavėjais, jų asmens duomenis tvarkytų tik sutartyje dėl funkcijų, susijusių su pensijų anuitetų mokėjimo veikla, perdavimo nurodytu tikslu;</text:span></text:p>
        <text:p text:style-name="P644"><text:span text:style-name="T645">4</text:span><text:span text:style-name="T646">) reikalavimas, kad pensijų anuitetų mokėtojas, priežiūros institucija ir Lietuvos Respublikos valstybės kontrolė turėtų prieigą prie visos informacijos, susijusios su sutarties dėl funkcijų, susijusių su pensijų anuitetų mokėjimo veikla, perdavimo vykdymu, įskaitant galimybę atlikti paslaugų teikėjo veiklos patikrinimus jo patalpose.</text:span></text:p>
        <text:p text:style-name="P647"><text:span text:style-name="T648">4</text:span><text:span text:style-name="T649">. Pensijų anuitetų mokėtojas ne vėliau kaip per 10 darbo dienų informuoja priežiūros instituciją apie priimtą sprendimą dėl funkcijų, susijusių su pensijų anuitetų mokėjimo veikla, perdavimo juridiniam ir (ar) fiziniam asmeniui, priimtą sprendimą perduoti funkcijas VSDF administravimo įstaigoms, su juridiniu ir (ar) fiziniu asmeniu sudarytą sutartį dėl funkcijų, susijusių su pensijų anuitetų mokėjimo veikla, perdavimo.</text:span></text:p>
        <text:p text:style-name="P650"><text:span text:style-name="T651">5</text:span><text:span text:style-name="T652">. Pensijų anuitetų mokėtojas atsako už pensijų anuitetų mokėjimo veiklą reglamentuojančiuose teisės aktuose jam nustatytų reikalavimų laikymąsi, neatsižvelgiant į<text:s/></text:span><text:soft-page-break/><text:span text:style-name="T653">sudarytas sutartis, kuriomis perduotas funkcijų vykdymas, ar priimtus sprendimus dėl funkcijų perdavimo. Pensijų anuitetų mokėtojas taip pat privalo užtikrinti, kad VSDF administravimo įstaigos ir kiti paslaugų teikėjai, kuriems pavesta vykdyti<text:s/></text:span><text:span text:style-name="T654">funkcijas, susijusias su pensijų anuitetų mokėjimo veikla,</text:span><text:span text:style-name="T655"><text:s/>laikytųsi šio straipsnio 3 dalyje nurodytų reikalavimų.</text:span></text:p>
        <text:p text:style-name="P656"/>
        <text:p text:style-name="P657"><text:span text:style-name="T658">35</text:span><text:span text:style-name="T659">6</text:span><text:span text:style-name="T660"><text:s/>straipsnis.<text:s/></text:span><text:span text:style-name="T661">Pensijų anuitetų fondo lėšos</text:span></text:p>
        <text:p text:style-name="P662"><text:span text:style-name="T663">1</text:span><text:span text:style-name="T664">. Pensijų anuitetų fondo lėšos turi būti saugomos ir valdomos atskirai nuo kitų pensijų anuitetų mokėtojo lėšų.<text:s/></text:span></text:p>
        <text:p text:style-name="P665"><text:span text:style-name="T666">2</text:span><text:span text:style-name="T667">. Pensijų anuitetų fondo lėšas sudaro:<text:s/></text:span></text:p>
        <text:p text:style-name="P668"><text:span text:style-name="T669">1</text:span><text:span text:style-name="T670">) vienkartinės įmokos, kurias<text:s/></text:span><text:span text:style-name="T671">pensijų kaupimo bendrovės su dalyviais sudarytų pensijų išmokos sutarčių pagrindu</text:span><text:span text:style-name="T672"><text:s/>perveda<text:s/></text:span><text:span text:style-name="T673">Pensijų anuitetų fondui;<text:s/></text:span></text:p>
        <text:p text:style-name="P674"><text:span text:style-name="T675">2</text:span><text:span text:style-name="T676">) pajamos už investuotas<text:s/></text:span><text:span text:style-name="T677">Pensijų anuitetų fondo lėšas;<text:s/></text:span></text:p>
        <text:p text:style-name="P678"><text:span text:style-name="T679">3</text:span><text:span text:style-name="T680">) skolintos lėšos;</text:span></text:p>
        <text:p text:style-name="P681"><text:span text:style-name="T682">4</text:span><text:span text:style-name="T683">) kitos teisėtai gautos lėšos.</text:span></text:p>
        <text:p text:style-name="P684"><text:span text:style-name="T685">3</text:span><text:span text:style-name="T686">. Pensijų anuitetų fondo lėšos kaupiamos kredito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pan></text:p>
        <text:p text:style-name="P687"><text:span text:style-name="T688">4</text:span><text:span text:style-name="T689">. Pensijų anuitetų fondo lėšos gali būti naudojamos tik:</text:span></text:p>
        <text:p text:style-name="P690"><text:span text:style-name="T691">1</text:span><text:span text:style-name="T692">) įsipareigojimams pagal pensijų anuitetų mokėtojo priimtus sprendimus dėl pensijų anuitetų mokėjimo vykdyti;</text:span></text:p>
        <text:p text:style-name="P693"><text:span text:style-name="T694">2</text:span><text:span text:style-name="T695">) Pensijų anuitetų fondo valdymo ir administravimo sąnaudoms,<text:s/></text:span><text:span text:style-name="T696">susijusioms su Pensijų anuitetų fondo biudžete numatomomis išlaidomis, patiriamomis vykdant pensijų anuitetų mokėjimo veiklą, padengti</text:span><text:span text:style-name="T697">;</text:span></text:p>
        <text:p text:style-name="P698"><text:span text:style-name="T699">3</text:span><text:span text:style-name="T700">) investicinei veiklai vykdyti;</text:span></text:p>
        <text:p text:style-name="P701"><text:span text:style-name="T702">4</text:span><text:span text:style-name="T703">) kitiems su Pensijų anuitetų fondo veikla susijusiems teisėtiems mokėjimams, numatytiems pensijų anuitetų mokėtojo patvirtintuose teisės aktuose, atlikti.</text:span></text:p>
        <text:p text:style-name="P704"/>
        <text:p text:style-name="P705"><text:span text:style-name="T706">35</text:span><text:span text:style-name="T707">7</text:span><text:span text:style-name="T708"><text:s/>straipsnis.<text:s/></text:span><text:span text:style-name="T709">Pensijų anuitetų fondo techninių atidėjinių skaičiavimas<text:s/></text:span></text:p>
        <text:p text:style-name="P710"><text:span text:style-name="T711">1</text:span><text:span text:style-name="T712">. Pensijų anuitetų mokėtojas privalo sudaryti pakankamus techninius atidėjinius, atsižvelgdamas į visus įsipareigojimus pagal priimtus sprendimus dėl pensijų anuitetų</text:span><text:span text:style-name="T713"><text:s/>mokėjimo</text:span><text:span text:style-name="T714">, ir užtikrinti, kad pensijų anuitetų mokėtojo valdomas Pensijų anuitetų fondo turtas, skirtas techniniams atidėjiniams padengti, nebūtų mažesnės vertės negu suformuotų techninių atidėjinių suma.</text:span></text:p>
        <text:p text:style-name="P715"><text:span text:style-name="T716">2</text:span><text:span text:style-name="T717">. Techniniai atidėjiniai privalo būti skaičiuojami vadovaujantis priežiūros institucijos<text:s/></text:span><text:soft-page-break/><text:span text:style-name="T718">nustatytais reikalavimais, laikantis apdairumo, patikimumo ir objektyvumo principų, vertinant informaciją ir duomenis apie prisiimamą riziką pagal priimtus sprendimus dėl pensijų anuitetų</text:span><text:span text:style-name="T719"><text:s/>mokėjimo</text:span><text:span text:style-name="T720">.</text:span></text:p>
        <text:p text:style-name="P721"><text:span text:style-name="T722">3</text:span><text:span text:style-name="T723">. Už techninių atidėjinių skaičiavimą atsakingas Pensijų anuitetų mokėtojo vyriausiasis aktuaras. Vyriausiuoju aktuaru gali būti skiriamas tik nepriekaištingos reputacijos asmuo, turintis aukštąjį universite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724">3<text:s/></text:span><text:span text:style-name="T725">straipsnio 2, 3 ir 4 dalių nuostatomis.<text:s/></text:span></text:p>
        <text:p text:style-name="P726"><text:span text:style-name="T727">4</text:span><text:span text:style-name="T728">. Vyriausiasis aktuaras privalo:</text:span></text:p>
        <text:p text:style-name="P729"><text:span text:style-name="T730">1</text:span><text:span text:style-name="T731">) užtikrinti, kad pensijų anuitetų mokėtojo taikoma pensijų anuitetų kainodara būtų pagrįsta perspektyvine ir retrospektyvine duomenų analize;</text:span></text:p>
        <text:p text:style-name="P732"><text:span text:style-name="T733">2</text:span><text:span text:style-name="T734">)</text:span><text:span text:style-name="T735"><text:s/></text:span><text:span text:style-name="T736">užtikrinti, kad Pensijų anuitetų fondo techniniai atidėjiniai būtų skaičiuojami pagal šio įstatymo ir priežiūros institucijos nustatytus reikalavimus ir<text:s/></text:span><text:span text:style-name="T737">šio įstatymo 35</text:span><text:span text:style-name="T738">1</text:span><text:span text:style-name="T739"><text:s/>straipsnio 2 dalies 9 punkte nurodytą<text:s/></text:span><text:span text:style-name="T740">techninių atidėjinių apskaičiavimo metodiką;</text:span></text:p>
        <text:p text:style-name="P741"><text:span text:style-name="T742">3</text:span><text:span text:style-name="T743">) vertinti duomenų, naudojamų skaičiuojant techninius atidėjinius, tinkamumą ir kokybę;<text:s/></text:span></text:p>
        <text:p text:style-name="P744"><text:span text:style-name="T745">4</text:span><text:span text:style-name="T746">) atlikti techninių atidėjinių ir patirties palyginimą;</text:span></text:p>
        <text:p text:style-name="P747"><text:span text:style-name="T748">5</text:span><text:span text:style-name="T749">) vertinti techninių atidėjinių padengimo Pensijų anuitetų fondo turtu atitiktį šiame įstatyme nustatytiems reikalavimams;</text:span></text:p>
        <text:p text:style-name="P750"><text:span text:style-name="T751">6</text:span><text:span text:style-name="T752">) teikti pasiūlymus<text:s/></text:span><text:span text:style-name="T753">pensijų anuitetų mokėtojui<text:s/></text:span><text:span text:style-name="T754">dėl pelno paskirstymo dalyviams;<text:s/></text:span></text:p>
        <text:p text:style-name="P755"><text:span text:style-name="T756">7</text:span><text:span text:style-name="T757">) ne rečiau kaip kartą per ketvirtį<text:s/></text:span><text:span text:style-name="T758">pensijų anuitetų mokėtojui</text:span><text:span text:style-name="T759"><text:s/></text:span><text:span text:style-name="T760">pateikti jo nustatyto turinio ataskaitą;<text:s/></text:span></text:p>
        <text:p text:style-name="P761"><text:span text:style-name="T762">8</text:span><text:span text:style-name="T763">) kartą per metus teikti priežiūros institucijai vyriausiojo aktuaro veiklos ataskaitą;</text:span></text:p>
        <text:p text:style-name="P764"><text:span text:style-name="T765">9</text:span><text:span text:style-name="T766">) vykdyti kitas pensijų anuiteto mokėtojo pavestas užduotis, susijusias su jo veiklos sritimi.</text:span></text:p>
        <text:p text:style-name="P767"><text:span text:style-name="T768">5</text:span><text:span text:style-name="T769">. Nustatęs, kad pensijų anuitetų mokėtojas nevykdo techninių atidėjinių sudarymo ir jų padengimo turtu reikalavimų, vyriausiasis aktuaras privalo<text:s/></text:span><text:span text:style-name="T770">nedelsdamas, ne vėliau kaip per 5 darbo dienas nuo tos dienos, kurią nustatė nevykdymo faktą,<text:s/></text:span><text:span text:style-name="T771">reikalauti, kad būtų imtasi priemonių susidariusiai padėčiai ištaisyti</text:span><text:span text:style-name="T772">.<text:s/></text:span><text:span text:style-name="T773">Jeigu<text:s/></text:span><text:span text:style-name="T774">pensijų anuitetų mokėtojas<text:s/></text:span><text:span text:style-name="T775">nesiima priemonių susidariusiai padėčiai ištaisyti, vyriausiasis aktuaras ne vėliau<text:s/></text:span><text:span text:style-name="T776">kaip per 5 darbo dienas nuo tos dienos, kurią nustatė faktą, kad<text:s/></text:span><text:span text:style-name="T777">pensijų anuitetų mokėtojas</text:span><text:span text:style-name="T778"><text:s/>nesiima priemonių susidariusiai padėčiai ištaisyti, privalo apie tai pranešti priežiūros institucijai</text:span><text:span text:style-name="T779">.</text:span></text:p>
        <text:p text:style-name="P780"/>
        <text:p text:style-name="P781"><text:span text:style-name="T782">35</text:span><text:span text:style-name="T783">8</text:span><text:span text:style-name="T784"><text:s/>straipsnis.<text:s/></text:span><text:span text:style-name="T785">Pensijų anuitetų fondo turto valdymas ir investavimas</text:span></text:p>
        <text:p text:style-name="P786"><text:span text:style-name="T787">1</text:span><text:span text:style-name="T788">. P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789"><text:span text:style-name="T790">2</text:span><text:span text:style-name="T791">. Pensijų anuitetų mokėtojas visą Pensijų anuitetų fondo turtą investuoja vadovaudamasis<text:s/></text:span><text:span text:style-name="T792">šio įstatymo 35</text:span><text:span text:style-name="T793">1</text:span><text:span text:style-name="T794"><text:s/>straipsnio 2 dalies 7 punkte nurodytomis</text:span><text:span text:style-name="T795"><text:s/></text:span><text:span text:style-name="T796">investavimo strategija ir politika. Pensijų anuitetų fondo turtą pensijų anuitetų mokėtojas investuoja tik į Papildomo savanoriško pensijų kaupimo įstatyme nustatytus objektus, jeigu gali nustatyti, vertinti, stebėti ir valdyti riziką, kylančią iš investicijų (rinkos (palūkanų normos, akcijų, valiutos), likvidumo, kredito, koncentracijos, reinvestavimo, infliacijos ir kita).<text:s/></text:span></text:p>
        <text:p text:style-name="P797"><text:span text:style-name="T798">3</text:span><text:span text:style-name="T799">. Pensijų anuitetų mokėtojas visą Pensijų anuitetų fondo turtą turi investuoti užtikrindamas viso investicinių priemonių portfelio saugumą, kredito kokybę, likvidumą ir pelningumą. Pensijų anuitetų fondo turtas laikomas taip, kad būtų užtikrinamas jo prieinamumas.</text:span></text:p>
        <text:p text:style-name="P800"><text:span text:style-name="T801">4</text:span><text:span text:style-name="T802">. Techninius atidėjinius dengiantį Pensijų anuitetų fondo turtą pensijų anuitetų mokėtojas turi investuoti atsižvelgdamas į įsipareigojimų, kylančių iš pensijų anuitetų, pobūdį ir trukmę, užtikrindamas, kad investicijos geriausiai atitiktų dalyvių interesus.</text:span></text:p>
        <text:p text:style-name="P803"><text:span text:style-name="T804">5</text:span><text:span text:style-name="T805">. Pensijų anuitetų mokėtojas gali naudoti išvestines finansines priemones, siekdamas sumažinti<text:s/></text:span><text:span text:style-name="T806">riziką, kylančią iš investicijų,</text:span><text:span text:style-name="T807"><text:s/>ir užtikrinti efektyvų investicinių priemonių portfelio valdymą.</text:span></text:p>
        <text:p text:style-name="P808"><text:span text:style-name="T809">6</text:span><text:span text:style-name="T810">. Pensijų anuitetų mokėtojas turi užtikrinti, kad investicijos ir Pensijų anuitetų fondo turtas, kuriuo neprekiaujama reguliuojamose finansų rinkose, neviršytų apdairaus lygio.</text:span></text:p>
        <text:p text:style-name="P811"><text:span text:style-name="T812">7</text:span><text:span text:style-name="T813">. Pensijų anuitetų mokėtojas turi diversifikuoti Pensijų anuitetų fondo turtą, kad išvengtų per didelės priklausomybės nuo bet kurios turto rūšies, emitento ar įmonių grupės, sandorio šalies arba geografinės teritorijos ir pernelyg didelės viso investicinių priemonių</text:span><text:span text:style-name="T814"><text:s/></text:span><text:span text:style-name="T815">portfelio rizikos. Pensijų anuitetų fondo turto diversifikacija užtikrinama atsižvelgiant į investicinių priemonių portfelio dydį ir riziką.</text:span></text:p>
        <text:p text:style-name="P816"/>
        <text:p text:style-name="P817"><text:span text:style-name="T818">35</text:span><text:span text:style-name="T819">9</text:span><text:span text:style-name="T820"><text:s/>straipsnis.<text:s/></text:span><text:span text:style-name="T821">Techninių atidėjinių padengimo turtu reikalavimai</text:span></text:p>
        <text:p text:style-name="P822"><text:span text:style-name="T823">1</text:span><text:span text:style-name="T824">. Pensijų anuitetų mokėtojas pensijų anuitetų techninius atidėjinius gali dengti tik Pensijų anuitetų fondo turtu, investuotu pagal šio įstatymo 35</text:span><text:span text:style-name="T825">8</text:span><text:span text:style-name="T826"><text:s/>straipsnyje nustatytus reikalavimus, pinigais ir gautinomis sumomis iš pensijų kaupimo bendrovių.</text:span></text:p>
        <text:p text:style-name="P827"><text:span text:style-name="T828">2</text:span><text:span text:style-name="T829">. Jeigu pensijų anuitetų mokėtojo valdomo Pensijų anuitetų fondo turto, dengiančio pensijų anuitetų techninius atidėjinius, vertė tampa mažesnė negu pensijų anuitetų mokėtojo suformuotų pensijų anuitetų techninių atidėjinių suma, pensijų anuitetų mokėtojas privalo priežiūros institucijos nustatyta tvarka ir terminais parengti padėties atkūrimo planą septynerių metų laikotarpiui. <text:s/></text:span></text:p>
        <text:p text:style-name="P830"><text:span text:style-name="T831">3</text:span><text:span text:style-name="T832">. Jeigu pagal parengtą padėties atkūrimo planą prognozuojamas padėties ištaisymas, pensijų anuitetų mokėtojas privalo įgyvendinti padėties atkūrimo plane numatytas priemones. Padėties atkūrimo planas ir informacija apie jo vykdymą teikiami priežiūros institucijai, Socialinės apsaugos ir darbo ministerijai ir Finansų ministerijai.<text:s/></text:span></text:p>
        <text:p text:style-name="P833"><text:span text:style-name="T834">4</text:span><text:span text:style-name="T835">. Jeigu pagal parengtą padėties atkūrimo planą neprognozuojamas padėties ištaisymas, pensijų anuitetų mokėtojas privalo pateikti priežiūros institucijai, Socialinės apsaugos ir darbo ministerijai ir Finansų ministerijai padėties atkūrimo planą, jame nurodydamas lėšų, reikalingų techniniams atidėjiniams padengti, poreikį. Lėšos, reikalingos techniniams atidėjiniams padengti, numatomos Lietuvos Respublikos artimiausių biudžetinių metų valstybės biudžeto ir savivaldybių biudžetų finansinių rodiklių</text:span><text:span text:style-name="T836"><text:s/>patvirtinimo įstatyme bei<text:s/></text:span><text:span text:style-name="T837">Lietuvos Respublikos artimiausių biudžetinių metų P</text:span><text:span text:style-name="T838">ensijų anuitetų fondo biudžeto rodiklių</text:span><text:span text:style-name="T839"><text:s/>patvirtinimo įstatyme.</text:span></text:p>
        <text:p text:style-name="P840"/>
        <text:p text:style-name="P841"><text:span text:style-name="T842">35</text:span><text:span text:style-name="T843">10</text:span><text:span text:style-name="T844"><text:s/>straipsnis.<text:s/></text:span><text:span text:style-name="T845">Pensijų anuitetų fondo biudžeto rengimas, tvirtinimas ir atskaitomybė</text:span></text:p>
        <text:p text:style-name="P846"><text:span text:style-name="T847">1</text:span><text:span text:style-name="T848">. Pensijų anuitetų fondo biudžetas tvirtinamas Lietuvos Respublikos atitinkamų metų Pensijų anuitetų fondo biudžeto rodiklių patvirtinimo įstatymu. Šio įstatymo projektą tokiais pačiais terminais, kurie taikomi rengiant Lietuvos Respublikos valstybinio socialinio draudimo fondo biudžeto atitinkamų metų rodiklių patvirtinimo įstatymo projektą, rengia pensijų anuitetų mokėtojas ir teikia jį svarstyti Pensijų anuitetų tarybai. Pensijų anuitetų tarybai apsvarsčius Pensijų anuitetų fondo biudžeto projektą, pensijų anuitetų mokėtojas jį kartu su Pensijų anuitetų tarybos išvada teikia Socialinės apsaugos ir darbo ministerijai, kuri teisės aktų nustatyta tvarka teikia juos derinti Finansų ministerijai, o suderinusi teikia svarstyti Vyriausybei. Vyriausybė, pritarusi Pensijų anuitetų fondo biudžeto projektui, teikia jį tvirtinti Seimui.</text:span></text:p>
        <text:p text:style-name="P849"><text:span text:style-name="T850">2</text:span><text:span text:style-name="T851">. Pensijų anuitetų mokėtojas privalo tvarkyti Pensijų anuitetų fondo buhalterinę apskaitą ir sudaryti Pensijų anuitetų fondo bendrąjį ataskaitų rinkinį pasibaigus kiekvienam finansinių metų ketvirčiui ir finansiniams metams, vadovaudamasis Viešojo sektoriaus atskaitomybės įstatymu, Viešojo sektoriaus apskaitos ir finansinės atskaitomybės standartais, priežiūros institucijos nustatyta techninių atidėjinių apskaičiavimo tvarka.<text:s/></text:span></text:p>
        <text:p text:style-name="P852"><text:span text:style-name="T853">3</text:span><text:span text:style-name="T854">. Pensijų anuitetų mokėtojas Pensijų anuitetų fondo bendrąjį metinių ataskaitų rinkinį kartu su Pensijų anuitetų tarybos išvada Viešojo sektoriaus atskaitomybės įstatyme nustatytais terminais teikia Socialinės apsaugos ir darbo ministerijai.</text:span></text:p>
        <text:p text:style-name="P855"><text:span text:style-name="T856">4</text:span><text:span text:style-name="T857">. Pensijų anuitetų fondo bendrąjį metinių ataskaitų rinkinį kiekvienais metais audituoja ir Pensijų anuitetų fondo bendrojo metinių ataskaitų rinkinio audito išvadą parengia Lietuvos Respublikos valstybės kontrolė.</text:span></text:p>
        <text:p text:style-name="P858"/>
        <text:p text:style-name="P859"><text:span text:style-name="T860">35</text:span><text:span text:style-name="T861">11</text:span><text:span text:style-name="T862"><text:s/>straipsnis.<text:s/></text:span><text:span text:style-name="T863">Informacijos apie pensijų anuitetų mokėjimo veiklą atskleidimas visuomenei ir priežiūros institucijai</text:span></text:p>
        <text:p text:style-name="P864"><text:span text:style-name="T865">1</text:span><text:span text:style-name="T866">. Pensijų anuitetų fondo ataskaitų rinkinys kartu su Lietuvos Respublikos valstybės kontrolės atlikto ataskaitų rinkinio audito išvada paskelbiami pensijų anuitetų mokėtojo interneto svetainėje ne vėliau kaip iki kitų ataskaitinių metų birželio 1 dienos ir viešinami ne trumpiau negu penkerius metus nuo jų paskelbimo pensijų anuitetų mokėtojo interneto svetainėje. Pensijų</text:span><text:span text:style-name="T867"><text:s/></text:span><text:span text:style-name="T868">anuitetų fondo ataskaitų rinkinyje pateikiama informacija apie pagrindinius pensijų anuitetų mokėjimo veiklos uždavinius ir jų vykdymą, Pensijų anuitetų fondo veiklos rezultatus ir finansinę būklę, techninių atidėjinių pakankamumą ir jų padengimą turtu. <text:s/></text:span></text:p>
        <text:p text:style-name="P869"><text:span text:style-name="T870">2</text:span><text:span text:style-name="T871">. Priežiūros institucija nustato informacijos, kurią pensijų anuitetų mokėtojas teikia priežiūros institucijai, pobūdžio, apimties, formos ir pateikimo termino reikalavimus.</text:span></text:p>
        <text:p text:style-name="P872"><text:span text:style-name="T873">3</text:span><text:span text:style-name="T874">. Pensijų anuitetų mokėtojas finansų ministro nustatyta tvarka teikia Finansų ministerijai Pensijų anuitetų fondo einamųjų (t) ir vidutinio laikotarpio (t + 1, t + 2, t + 3) metų finansų rodiklius ir su jais susijusią informaciją.</text:span></text:p>
        <text:p text:style-name="P875"/>
        <text:p text:style-name="P876"><text:span text:style-name="T877">35</text:span><text:span text:style-name="T878">12</text:span><text:span text:style-name="T879"><text:s/>straipsnis.<text:s/></text:span><text:span text:style-name="T880">Pensijų anuitetų mokėjimo veiklos valdymo ir administravimo finansavimas</text:span></text:p>
        <text:p text:style-name="P881"><text:span text:style-name="T882">1</text:span><text:span text:style-name="T883">. Pensijų anuitetų mokėjimo veiklos valdymas ir administravimas finansuojami iš<text:s/></text:span><text:span text:style-name="T884">pensijų anuitetų mokėjimo veiklos valdymui ir administravimui finansuoti skirto atskaitymo – ne daugiau kaip 3 procentai vienkartinių įmokų, kurias į pensijų anuitetų mokėtojo valdomą Pensijų anuitetų fondą perveda pensijų kaupimo bendrovės. Jeigu šio atskaitymo iš vienkartinių įmokų nepakanka Pensijų anuitetų fondo valdymo ir administravimo sąnaudoms padengti, likusi valdymo ir administravimo sąnaudų dalis dengiama skolintomis lėšomis</text:span><text:span text:style-name="T885">.<text:s/></text:span><text:span text:style-name="T886">Atskaitymo iš<text:s/></text:span><text:span text:style-name="T887">vienkartinių įmokų, kurias į pensijų anuitetų mokėtojo valdomą Pensijų anuitetų fondą perveda pensijų kaupimo bendrovės,</text:span><text:span text:style-name="T888"><text:s/>dydis<text:s/></text:span><text:span text:style-name="T889">tvirtinamas atitinkamų metų Pensijų anuitetų fondo biudžeto rodiklių patvirtinimo įstatymu.</text:span><text:span text:style-name="T890"><text:s/></text:span></text:p>
        <text:p text:style-name="P891"><text:span text:style-name="T892">2</text:span><text:span text:style-name="T893">. Pensijų anuitetų mokėtojas pensijų anuitetų mokėjimo veiklos valdymui ir administravimui finansuoti reikalingas lėšas gali skolintis, imdamas valstybės perskolinamas paskolas.“<text:s/></text:span></text:p>
        <text:p text:style-name="P894"/>
        <text:p text:style-name="P895"><text:span text:style-name="T896">8</text:span><text:span text:style-name="T897"><text:s/>straipsnis.<text:s/></text:span><text:span text:style-name="T898">1<text:s/></text:span><text:span text:style-name="T899">straipsnyje išdėstyto Lietuvos Respublikos pensijų kaupimo įstatymo<text:s/></text:span><text:span text:style-name="T900">papildymas 39</text:span><text:span text:style-name="T901">1</text:span><text:span text:style-name="T902"><text:s/>straipsniu</text:span></text:p>
        <text:p text:style-name="P903"><text:span text:style-name="T904">Papildyti<text:s/></text:span><text:span text:style-name="T905">1 straipsnyje išdėstytą Lietuvos Respublikos pensijų kaupimo įstatymą<text:s/></text:span><text:span text:style-name="T906">39</text:span><text:span text:style-name="T907">1 </text:span><text:span text:style-name="T908">straipsniu:</text:span></text:p>
        <text:p text:style-name="P909"><text:span text:style-name="T910">„</text:span><text:span text:style-name="T911">39</text:span><text:span text:style-name="T912">1</text:span><text:span text:style-name="T913"><text:s/>straipsnis.<text:s/></text:span><text:span text:style-name="T914">Pensijų anuitetų mokėtojui taikomos poveikio priemonės ir<text:s/></text:span><text:soft-page-break/><text:span text:style-name="T915">privalomi nurodymai<text:s/></text:span></text:p>
        <text:p text:style-name="P916"><text:span text:style-name="T917">1</text:span><text:span text:style-name="T918">. Priežiūros institucija pensijų anuitetų mokėtojui taiko šias poveikio priemones:</text:span></text:p>
        <text:p text:style-name="P919"><text:span text:style-name="T920">1</text:span><text:span text:style-name="T921">)<text:s/></text:span><text:span text:style-name="T922">viešai paskelbia apie pensijų anuitetų mokėtojo padarytą šio įstatymo ir kitų teisės aktų, reglamentuojančių pensijų anuitetų mokėjimo veiklą, pažeidimą<text:s/></text:span><text:span text:style-name="T923">(tipą ir pobūdį) ir jam pritaikytą poveikio priemonę</text:span><text:span text:style-name="T924">;</text:span></text:p>
        <text:p text:style-name="P925"><text:span text:style-name="T926">2</text:span><text:span text:style-name="T927">) įspėja dėl šio įstatymo ir kitų teisės aktų, reglamentuojančių pensijų anuitetų mokėjimo veiklą, pažeidimo ir nurodo per nustatytą terminą nutraukti teisės akto pažeidimą;</text:span></text:p>
        <text:p text:style-name="P928"><text:span text:style-name="T929">3</text:span><text:span text:style-name="T930">) reikalauja, kad per priežiūros institucijos nustatytą terminą pensijų anuitetų</text:span><text:span text:style-name="T931"><text:s/></text:span><text:span text:style-name="T932">mokėtojas</text:span><text:span text:style-name="T933"><text:s/></text:span><text:span text:style-name="T934">atleistų vyriausiąjį aktuarą, kreipiasi į Socialinės apsaugos ir darbo ministeriją dėl siūlymo Vyriausybei atleisti Pensijų anuitetų tarybos narį<text:s/></text:span><text:span text:style-name="T935">nepasibaigus jo kadencijai</text:span><text:span text:style-name="T936"><text:s/>pateikimo.</text:span></text:p>
        <text:p text:style-name="P937"><text:span text:style-name="T938">2</text:span><text:span text:style-name="T939">. Poveikio priemonės taikomos, jeigu yra bent vienas iš šių pagrindų:</text:span></text:p>
        <text:p text:style-name="P940"><text:span text:style-name="T941">1</text:span><text:span text:style-name="T942">) pažeisti šio įstatymo ar kitų teisės aktų, reglamentuojančių pensijų anuitetų mokėjimo veiklą, reikalavimai;</text:span></text:p>
        <text:p text:style-name="P943"><text:span text:style-name="T944">2</text:span><text:span text:style-name="T945">) pensijų anuitetų mokėjimo veikla gali pažeisti pensijų anuitetų gavėjų interesus ar kyla tokio pažeidimo grėsmė;</text:span></text:p>
        <text:p text:style-name="P946"><text:span text:style-name="T947">3</text:span><text:span text:style-name="T948">) šiame įstatyme, kituose teisės aktuose, 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949"><text:span text:style-name="T950">4</text:span><text:span text:style-name="T951">) nevykdomi arba netinkamai vykdomi priežiūros institucijos duoti privalomi nurodymai;</text:span></text:p>
        <text:p text:style-name="P952"><text:span text:style-name="T953">5</text:span><text:span text:style-name="T954">) trukdoma priežiūros institucijai atlikti Lietuvos banko įstatymo 42 straipsnio 4 dalies 3 punkte nurodytus pensijų anuitetų mokėtojo patikrinimus;</text:span></text:p>
        <text:p text:style-name="P955"><text:span text:style-name="T956">6</text:span><text:span text:style-name="T957">) padaroma kitų šio įstatymo ar kitų teisės aktų, reglamentuojančių pensijų anuitetų mokėjimo veiklą, pažeidimų.</text:span></text:p>
        <text:p text:style-name="P958"><text:span text:style-name="T959">3</text:span><text:span text:style-name="T960">. Priežiūros institucija, nustačiusi ar turėdama pagrindą įtarti teisės aktų, k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961"><text:span text:style-name="T962">1</text:span><text:span text:style-name="T963">) per jos nustatytą terminą pašalinti nustatytą teisės akto pažeidimą ir (ar) veiklos trūkumus;</text:span></text:p>
        <text:p text:style-name="P964"><text:span text:style-name="T965">2</text:span><text:span text:style-name="T966">) per jos nustatytą terminą atkurti iki nustatyto teisės aktų pažeidimo buvusią padėtį;</text:span></text:p>
        <text:p text:style-name="P967"><text:span text:style-name="T968">3</text:span><text:span text:style-name="T969">) pateikti jai jos vykdomoms priežiūros funkcijoms atlikti reikalingą papildomą informaciją arba ją teikti dažniau, negu nustatyta teisės aktuose, iki pašalinamas nustatytas teisės akto pažeidimas ar jo sukelti neigiami padariniai;</text:span></text:p>
        <text:p text:style-name="P970"><text:span text:style-name="T971">4</text:span><text:span text:style-name="T972">) viešai atskleisti papildomą informaciją;</text:span></text:p>
        <text:p text:style-name="P973"><text:span text:style-name="T974">5</text:span><text:span text:style-name="T975">) atlikti kitus veiksmus arba neatlikti tam tikrų veiksmų, kad būtų pašalinti teisės aktų pažeidimai ar veiklos trūkumai.“</text:span></text:p>
        <text:p text:style-name="P976"/>
        <text:p text:style-name="P977"><text:span text:style-name="T978">9</text:span><text:span text:style-name="T979"><text:s/>straipsnis.<text:s/></text:span><text:span text:style-name="T980">2 straipsnio pakeitimas</text:span></text:p>
        <text:p text:style-name="P981"><text:span text:style-name="T982">1</text:span><text:span text:style-name="T983">. Pakeisti 2 straipsnio 1 dalį ir ją išdėstyti taip:<text:s/></text:span></text:p>
        <text:p text:style-name="P984"><text:span text:style-name="T985">„</text:span><text:span text:style-name="T986">1</text:span><text:span text:style-name="T987">. Šis įstatymas, išskyrus 1 straipsnyje išdėstyto Lietuvos Respublikos pensijų kaupimo įstatymo 29, 30, 31, 32, 33, 34,</text:span><text:span text:style-name="T988"><text:s/></text:span><text:span text:style-name="T989">35</text:span><text:span text:style-name="T990">1</text:span><text:span text:style-name="T991">, 35</text:span><text:span text:style-name="T992">2</text:span><text:span text:style-name="T993">, 35</text:span><text:span text:style-name="T994">3</text:span><text:span text:style-name="T995">, 35</text:span><text:span text:style-name="T996">4</text:span><text:span text:style-name="T997">, 35</text:span><text:span text:style-name="T998">5</text:span><text:span text:style-name="T999">, 35</text:span><text:span text:style-name="T1000">6</text:span><text:span text:style-name="T1001">, 35</text:span><text:span text:style-name="T1002">7</text:span><text:span text:style-name="T1003">, 35</text:span><text:span text:style-name="T1004">8</text:span><text:span text:style-name="T1005">, 35</text:span><text:span text:style-name="T1006">9</text:span><text:span text:style-name="T1007">, 35</text:span><text:span text:style-name="T1008">10</text:span><text:span text:style-name="T1009">, 35</text:span><text:span text:style-name="T1010">11</text:span><text:span text:style-name="T1011">, 35</text:span><text:span text:style-name="T1012">12</text:span><text:span text:style-name="T1013">, 39</text:span><text:span text:style-name="T1014">1</text:span><text:span text:style-name="T1015"> straipsnius ir šio straipsnio 2, 5, 6, 7 dalis, įsigalioja 2019 m. sausio 1 d. Šio įstatymo 1 straipsnyje išdėstyto Pensijų kaupimo įstatymo 29, 30, 31, 32, 33, 34,</text:span><text:span text:style-name="T1016"><text:s/></text:span><text:span text:style-name="T1017">35</text:span><text:span text:style-name="T1018">1</text:span><text:span text:style-name="T1019">, 35</text:span><text:span text:style-name="T1020">2</text:span><text:span text:style-name="T1021">, 35</text:span><text:span text:style-name="T1022">3</text:span><text:span text:style-name="T1023">, 35</text:span><text:span text:style-name="T1024">4</text:span><text:span text:style-name="T1025">, 35</text:span><text:span text:style-name="T1026">5</text:span><text:span text:style-name="T1027">, 35</text:span><text:span text:style-name="T1028">6</text:span><text:span text:style-name="T1029">, 35</text:span><text:span text:style-name="T1030">7</text:span><text:span text:style-name="T1031">, 35</text:span><text:span text:style-name="T1032">8</text:span><text:span text:style-name="T1033">, 35</text:span><text:span text:style-name="T1034">9</text:span><text:span text:style-name="T1035">, 35</text:span><text:span text:style-name="T1036">10</text:span><text:span text:style-name="T1037">, 35</text:span><text:span text:style-name="T1038">11</text:span><text:span text:style-name="T1039">, 35</text:span><text:span text:style-name="T1040">12<text:s/></text:span><text:span text:style-name="T1041">ir 39</text:span><text:span text:style-name="T1042">1</text:span><text:span text:style-name="T1043"><text:s/>straipsniai įsigalioja 2020 m.<text:s/></text:span><text:span text:style-name="T1044">liepos<text:s/></text:span><text:span text:style-name="T1045">1 d.“</text:span></text:p>
        <text:p text:style-name="P1046"><text:span text:style-name="T1047">2</text:span><text:span text:style-name="T1048">. Pakeisti 2 straipsnio 2 dalį ir ją išdėstyti taip:</text:span></text:p>
        <text:p text:style-name="P1049"><text:span text:style-name="T1050">„</text:span><text:span text:style-name="T1051">2</text:span><text:span text:style-name="T1052">. Lietuvos Respublikos Vyriausybė ar jos įgaliota institucija ir Lietuvos bankas iki 2018 m. rugsėjo 30 d. priima šio įstatymo įgyvendinamuosius teisės aktus, išskyrus teisės aktus, reikalingus šio įstatymo 1 straipsnyje išdėstyto Pensijų kaupimo įstatymo 29, 30, 31, 32, 33, 34,</text:span><text:span text:style-name="T1053"><text:s/></text:span><text:span text:style-name="T1054">35</text:span><text:span text:style-name="T1055">1</text:span><text:span text:style-name="T1056">, 35</text:span><text:span text:style-name="T1057">2</text:span><text:span text:style-name="T1058">, 35</text:span><text:span text:style-name="T1059">3</text:span><text:span text:style-name="T1060">, 35</text:span><text:span text:style-name="T1061">4</text:span><text:span text:style-name="T1062">, 35</text:span><text:span text:style-name="T1063">5</text:span><text:span text:style-name="T1064">, 35</text:span><text:span text:style-name="T1065">6</text:span><text:span text:style-name="T1066">, 35</text:span><text:span text:style-name="T1067">7</text:span><text:span text:style-name="T1068">, 35</text:span><text:span text:style-name="T1069">8</text:span><text:span text:style-name="T1070">, 35</text:span><text:span text:style-name="T1071">9</text:span><text:span text:style-name="T1072">, 35</text:span><text:span text:style-name="T1073">10</text:span><text:span text:style-name="T1074">, 35</text:span><text:span text:style-name="T1075">11</text:span><text:span text:style-name="T1076">, 35</text:span><text:span text:style-name="T1077">12<text:s/></text:span><text:span text:style-name="T1078">ir 39</text:span><text:span text:style-name="T1079">1</text:span><text:span text:style-name="T1080"><text:s/>straipsnių nuostatoms įgyvendinti. Lietuvos Respublikos Vyriausybė ar jos įgaliota institucija,<text:s/></text:span><text:span text:style-name="T1081">Valstybinio socialinio draudimo fondo valdyba prie Socialinės apsaugos ir darbo ministerijos</text:span><text:span text:style-name="T1082"><text:s/>ir Lietuvos bankas šio įstatymo 1 straipsnyje išdėstyto Pensijų kaupimo įstatymo 29, 30, 31, 32, 33, 34,</text:span><text:span text:style-name="T1083"><text:s/></text:span><text:span text:style-name="T1084">35</text:span><text:span text:style-name="T1085">1</text:span><text:span text:style-name="T1086">, 35</text:span><text:span text:style-name="T1087">2</text:span><text:span text:style-name="T1088">, 35</text:span><text:span text:style-name="T1089">3</text:span><text:span text:style-name="T1090">, 35</text:span><text:span text:style-name="T1091">4</text:span><text:span text:style-name="T1092">, 35</text:span><text:span text:style-name="T1093">5</text:span><text:span text:style-name="T1094">, 35</text:span><text:span text:style-name="T1095">6</text:span><text:span text:style-name="T1096">, 35</text:span><text:span text:style-name="T1097">7</text:span><text:span text:style-name="T1098">, 35</text:span><text:span text:style-name="T1099">8</text:span><text:span text:style-name="T1100">, 35</text:span><text:span text:style-name="T1101">9</text:span><text:span text:style-name="T1102">, 35</text:span><text:span text:style-name="T1103">10</text:span><text:span text:style-name="T1104">, 35</text:span><text:span text:style-name="T1105">11</text:span><text:span text:style-name="T1106">, 35</text:span><text:span text:style-name="T1107">12<text:s/></text:span><text:span text:style-name="T1108">ir 39</text:span><text:span text:style-name="T1109">1</text:span><text:span text:style-name="T1110"><text:s/>straipsnių nuostatoms įgyvendinti reikalingus teisės aktus priima iki 2020 m.<text:s/></text:span><text:span text:style-name="T1111">gegužės</text:span><text:span text:style-name="T1112"><text:s/>31 d.“</text:span></text:p>
        <text:p text:style-name="P1113"><text:span text:style-name="T1114">3</text:span><text:span text:style-name="T1115">. Pakeisti 2 straipsnio 4 dalies 2 punktą ir jį išdėstyti taip:<text:s/></text:span></text:p>
        <text:p text:style-name="P1116"><text:span text:style-name="T1117">„</text:span><text:span text:style-name="T1118">2</text:span><text:span text:style-name="T1119">) prašymą sustabdyti pensijų įmokų pervedimą pateikusių pensijų fondų dalyvių sukauptos lėšos lieka jų pensijos sąskaitoje iki tol, kol baigiasi jų pensijų kaupimas šio įstatymo 1 straipsnyje išdėstyto Pensijų kaupimo įstatymo 4 straipsnio 8 dalyje nustatytais pagrindais, netaikant šio įstatymo 1 straipsnyje išdėstyto Pensijų kaupimo įstatymo 13 straipsnio nuostatų, išskyrus atvejį, kai dalyvavimas pensijų kaupime atnaujinamas šiame punkte nustatyta tvarka. Šiems asmenims, neatsižvelgiant į jų amžių, ne daugiau kaip 3 kartus taikoma šio įstatymo 1 straipsnyje išdėstyto Pensijų kaupimo įstatymo 6 straipsnyje nustatyta įtraukimo į pensijų kaupimą procedūra. Jeigu įtraukimo į pensijų kaupimą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kito</text:span><text:span text:style-name="T1120"><text:s/></text:span><text:span text:style-name="T1121">mėnesio, einančio po</text:span><text:span text:style-name="T1122"><text:s/></text:span><text:span text:style-name="T1123">prašymo atnaujinti pensijų kaupimo įmokų pervedimą įregistravimo Dalyvių ir sutarčių<text:s/></text:span><text:soft-page-break/><text:span text:style-name="T1124">registre mėnesio, pirmos dienos. Nepareiškę noro atsisakyti dalyvauti pensijų kaupime arba savo iniciatyva pateikę prašymą atnaujinti pensijų kaupimo įmokų pervedimą asmenys tęsia dalyvavimą pensijų kaupime iki tol, kol jų pensijų kaupimas baigiasi šio įstatymo 1 straipsnyje išdėstyto Pensijų kaupimo įstatymo 4 straipsnio 8 dalyje nustatytais pagrindais.“</text:span></text:p>
        <text:p text:style-name="P1125"><text:span text:style-name="T1126">4</text:span><text:span text:style-name="T1127">. Papildyti 2 straipsnį 13 dalimi:<text:s/></text:span></text:p>
        <text:p text:style-name="P1128"><text:span text:style-name="T1129">„</text:span><text:span text:style-name="T1130">13</text:span><text:span text:style-name="T1131">. Pagal šį įstatymą sudaryta Pensijų anuitetų taryba ne vėliau kaip per 3 mėnesius nuo jos veiklos pradžios apsvarsto ir pateikia savo išvadas dėl pensijų anuitetų mokėtojo iki Pensijų anuitetų tarybos sudarymo priimtų sprendimų, kurie pagal šį įstatymą turi būti derinami su Pensijų anuitetų taryba.“<text:s/></text:span></text:p>
        <text:p text:style-name="P1132"><text:span text:style-name="T1133">5</text:span><text:span text:style-name="T1134">. Papildyti 2 straipsnį 14 dalimi:</text:span></text:p>
        <text:p text:style-name="P1135"><text:span text:style-name="T1136">„</text:span><text:span text:style-name="T1137">14</text:span><text:span text:style-name="T1138">. Jeigu, atsižvelgdamas į šio straipsnio 13 dalyje nurodytas Pensijų anuitetų tarybos išvadas, pensijų anuitetų mokėtojas pakeičia savo ankstesnius sprendimus, kurių pagrindu jau priimti individualūs administraciniai sprendimai ir pastaruosiuose sprendimuose numatyti pensijų anuitetų dydžiai pagal naujus sprendimus būtų buvę nustatyti pensijų anuitetų gavėjams palankesnėmis sąlygomis, pensijų anuitetų mokėtojas turi pakeisti atitinkamus individualius administracinius sprendimus ir išmokėti pensijų anuitetų gavėjams susidariusį pensijų anuitetų dydžių skirtumą už laikotarpį nuo pensijų anuitetų mokėtojo sprendime dėl pensijų anuiteto mokėjimo, kuris pakeičiamas, nurodytos dienos.“</text:span></text:p>
        <text:p text:style-name="P1139"><text:span text:style-name="T1140">6</text:span><text:span text:style-name="T1141">. Papildyti 2 straipsnį 15 dalimi:<text:s/></text:span></text:p>
        <text:p text:style-name="P1142"><text:span text:style-name="T1143">„</text:span><text:span text:style-name="T1144">15</text:span><text:span text:style-name="T1145">. Jeigu, atsižvelgdamas į šio straipsnio 13 dalyje nurodytas Pensijų anuitetų tarybos išvadas, pensijų anuitetų mokėtojas pakeičia savo ankstesnius sprendimus, kurių pagrindu jau priimti individualūs administraciniai sprendimai ir pastaruosiuose sprendimuose numatyti pensijų anuitetų dydžiai pagal naujus sprendimus būtų buvę nustatyti pensijų anuitetų gavėjams nepalankesnėmis sąlygomis, dėl tokių pensijų anuitetų gavėjų priimti pensijų anuitetų mokėtojo sprendimai dėl pensijų anuiteto mokėjimo nėra keičiami ir lieka galioti.“</text:span></text:p>
        <text:p text:style-name="P1146"><text:span text:style-name="T1147">7</text:span><text:span text:style-name="T1148">. Papildyti 2 straipsnį 16 dalimi:<text:s/></text:span></text:p>
        <text:p text:style-name="P1149"><text:span text:style-name="T1150">„</text:span><text:span text:style-name="T1151">16</text:span><text:span text:style-name="T1152">. Šio straipsnio 14 ir 15 dalių nuostatos netaikomos, jeigu šio straipsnio 13 dalyje nurodytų Pensijų anuitetų tarybos išvadų pagrindu pensijų anuitetų mokėtojas savo ankstesnius sprendimus keičia tik dėl būsimo laikotarpio (jeigu Pensijų anuitetų tarybos išvada (siūlymai) siejama (siejami) tik su aplinkybėmis (motyvais), kurios (kurie) nebuvo aktualios (aktualūs) praėjusiu laikotarpiu).“</text:span></text:p>
        <text:p text:style-name="P1153"><text:span text:style-name="T1154">8</text:span><text:span text:style-name="T1155">. Papildyti 2 straipsnį 17 dalimi:<text:s/></text:span></text:p>
        <text:p text:style-name="P1156"><text:span text:style-name="T1157">„</text:span><text:span text:style-name="T1158">17</text:span><text:span text:style-name="T1159">. Nuo šio įstatymo įsigaliojimo iki 2020 m. gruodžio 31 d. pensijų anuitetų mokėtojas veikia atsižvelgdamas į savo patvirtintą Pensijų anuitetų fondo biudžetą.“</text:span></text:p>
        <text:p text:style-name="P1160"/>
        <text:p text:style-name="P1161"><text:span text:style-name="T1162">Skelbiu šį Lietuvos Respublikos Seimo priimtą įstatymą.</text:span></text:p>
        <text:p text:style-name="P1163"/>
        <text:p text:style-name="P1164"/>
        <text:p text:style-name="P1165"/>
        <text:p text:style-name="P1166">Respublikos Prezidentas<text:span text:style-name="T116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05:03:00Z</meta:creation-date>
    <dc:date>2020-04-29T05:03:00Z</dc:date>
    <meta:print-date>2020-04-22T12:12:00Z</meta:print-date>
    <meta:template xlink:href="Normal.dotm" xlink:type="simple"/>
    <meta:editing-cycles>2</meta:editing-cycles>
    <meta:editing-duration>PT0S</meta:editing-duration>
    <meta:document-statistic meta:page-count="23" meta:paragraph-count="325" meta:word-count="7003" meta:character-count="57596" meta:row-count="1497" meta:non-whitespace-character-count="50918"/>
  </office:meta>
</office:document-meta>
</file>