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font-style="italic" style:font-style-asian="italic"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36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5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language-asian="lt" style:country-asian="LT"/>
    </style:style>
    <style:style style:name="P6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22 M. SPALIO 4 D. ĮSAKYMO NR. V-1523 „DĖL GYVENTOJŲ SKIEPIJIMO VAKCINA<text:s/></text:span><text:span text:style-name="T18">JYNNEOS</text:span><text:span text:style-name="T19"><text:s/>ORGANIZAVIMO TVARKOS APRAŠO PATVIRTINIMO“ PAKEITIMO</text:span></text:p>
      <text:p text:style-name="P20"/>
      <text:p text:style-name="P21">2023 m. balandžio 18 d. <text:s/>Nr. V-463</text:p>
      <text:p text:style-name="P22">Vilnius</text:p>
      <text:p text:style-name="P23"/>
      <text:p text:style-name="P24"><text:span text:style-name="T25">1</text:span><text:span text:style-name="T26">. P a k e i č i u<text:s/></text:span><text:span text:style-name="T27">Gyventojų skiepijimo vakcina<text:s/></text:span><text:span text:style-name="T28">Jynneos</text:span><text:span text:style-name="T29"><text:s/>organizavimo tvarkos aprašą, patvirtintą Lietuvos Respublikos sveikatos apsaugos ministro 2022 m. spalio 4 d. įsakymu Nr. V-1523 „Dėl Gyventojų skiepijimo vakcina<text:s/></text:span><text:span text:style-name="T30">Jynneos</text:span><text:span text:style-name="T31"><text:s/>organizavimo tvarkos aprašo patvirtinimo“, ir 16 punktą išdėstau taip:</text:span></text:p>
      <text:p text:style-name="P32"><text:span text:style-name="T33">„</text:span><text:span text:style-name="T34">16</text:span><text:span text:style-name="T35">. Skiepijimo paslaugos, suteiktos tikslinei grupei priklausantiems asmenims, išskyrus rizikos grupei priklausančius asmenis, pagal Apraše nustatytus reikalavimus, apmokamos šias paslaugas teikiančioms ASPĮ Privalomojo sveikatos draudimo fondo biudžeto lėšomis, taikant bazinę kainą, nustatytą Asmens sveikatos priežiūros paslaugų (išskyrus aktyviojo gydymo), apmokamų Privalomojo sveikatos draudimo fondo biudžeto lėšomis, ir jų bazinių kainų sąrašo, patvirtinto Lietuvos Respublikos sveikatos apsaugos ministro 2022 m. lapkričio 3 d. įsakymu Nr. V-1630 „Dėl asmens sveikatos priežiūros paslaugų ir jų bazinių kainų sąrašo bei su šiomis<text:s/></text:span><text:soft-page-break/><text:span text:style-name="T36">paslaugomis susijusių priemokų, mokamų Privalomojo sveikatos draudimo fondo biudžeto lėšomis, sąrašų patvirtinimo“, 5.13 papunktyje</text:span><text:span text:style-name="T37">.</text:span></text:p>
      <text:p text:style-name="P38"><text:span text:style-name="T39">Skiepijimo paslaugos, pagal Apraše nustatytus reikalavimus suteiktos privalomuoju sveikatos draudimu apdraustiems rizikos grupei priklausantiems asmenims, apmokamos šias paslaugas suteikusiai ASPĮ Privalomojo sveikatos draudimo fondo biudžeto lėšomis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nustatyta tvarka. VšĮ Centro poliklinika privalomuoju sveikatos draudimu neapdraustiems rizikos grupei priklausantiems asmenims teikia mokamas skiepijimo paslaugas (už vakciną<text:s/></text:span><text:span text:style-name="T40">Jynneos</text:span><text:span text:style-name="T41"><text:s/>mokėti nereikia).“</text:span></text:p>
      <text:p text:style-name="P42"><text:span text:style-name="T43">2</text:span><text:span text:style-name="T44">. N u s t a t a u, kad šio įsakymo nuostatos taikomos nuo<text:s/></text:span><text:span text:style-name="T45">2023</text:span><text:span text:style-name="T46"><text:s/>m. kovo 1 d.<text:s/></text:span></text:p>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13"/></text:span><text:span text:style-name="T56"><text:tab/><text:s text:c="7"/>Arūnas Dulkys<text:s/></text:span></text:p>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4-18T11:58:00Z</meta:creation-date>
    <dc:date>2023-04-18T11:58:00Z</dc:date>
    <meta:print-date>2019-09-11T08:20:00Z</meta:print-date>
    <meta:template xlink:href="Normal.dotm" xlink:type="simple"/>
    <meta:editing-cycles>2</meta:editing-cycles>
    <meta:editing-duration>PT0S</meta:editing-duration>
    <meta:document-statistic meta:page-count="2" meta:paragraph-count="17" meta:word-count="316" meta:character-count="2384" meta:row-count="44" meta:non-whitespace-character-count="2085"/>
  </office:meta>
</office:document-meta>
</file>