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RANDUOLINĖS (ATOMINĖS) ELEKTRINĖS ĮSTATYMO NR. X-1231 5 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993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</text:span><text:span text:style-name="T36"><text:s/>straipsnio pakeitimas</text:span></text:p>
        <text:p text:style-name="P37"><text:span text:style-name="T38">Pakeisti 5 straipsnio 4 punktą ir jį išdėstyti taip:</text:span></text:p>
        <text:p text:style-name="P39"><text:span text:style-name="T40">„</text:span><text:span text:style-name="T41">4</text:span><text:span text:style-name="T42">) kiti asmenys, projekto įgyvendinimo bendrovės dalyvių sudarytoje (sudarytose) sutartyje (sutartyse) ir Lietuvos Respublikos nacionaliniam saugumui užtikrinti svarbių objektų apsaugos įstatymo bei kitų įstatymų ir kitų teisės aktų numatyta tvarka įsigiję<text:s/></text:span><text:span text:style-name="T43">projekto įgyvendinimo bendrovės akcijų iš kitų projekto įgyvendinimo bendrovės dalyvių ar pasirašę naujai išleidžiamas projekto įgyvendinimo bendrovės akcijas.“<text:s/>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18 m. kov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3T13:23:00Z</meta:creation-date>
    <dc:date>2018-01-23T13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5" meta:character-count="878" meta:row-count="12" meta:non-whitespace-character-count="777"/>
  </office:meta>
</office:document-meta>
</file>