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size="11pt" style:font-size-asian="11pt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9847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984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="Calibri"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9847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9847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9847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9-01-30 SPRENDIMO NR. T-5 „DĖL ALYTAUS MIESTO SAVIVALDYBĖS 2019–2021 METŲ STRATEGINIO VEIKLOS PLANO PATVIRTINIMO“ PAKEITIMO</text:p>
      <text:p text:style-name="P15"/>
      <text:p text:style-name="P16"><text:span text:style-name="T17">2019 m. birželio 27 d. Nr. T-193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, Alytaus miesto savivaldybės taryba n u s p r e n d ž i a:</text:span></text:p>
      <text:p text:style-name="P23"><text:span text:style-name="T24">Pakeisti Alytaus miesto savivaldybės 2019–2021 metų strateginio veiklos plano, <text:s/>patvirtinto Alytaus miesto savivaldybės tarybos 2019-01-30 sprendimu Nr. T-5 „Dėl Alytaus miesto savivaldybės 2019–2021 metų strateginio veiklos plano patvirtinimo“, priedus:</text:span></text:p>
      <text:p text:style-name="P25"><text:span text:style-name="T26">1</text:span><text:span text:style-name="T27">.<text:s/></text:span><text:span text:style-name="T28">1 priedą – Švietimo programą ir ją išdėstyti nauja redakcija (pridedama);</text:span></text:p>
      <text:p text:style-name="P29"><text:span text:style-name="T30">2</text:span><text:span text:style-name="T31">. 2 priedą – Sveikatos apsaugos programą ir ją išdėstyti nauja redakcija (pridedama);</text:span></text:p>
      <text:p text:style-name="P32"><text:span text:style-name="T33">3</text:span><text:span text:style-name="T34">. 3 priedą – Socialinės apsaugos programą ir ją išdėstyti nauja redakcija (pridedama);</text:span></text:p>
      <text:p text:style-name="P35"><text:span text:style-name="T36">4</text:span><text:span text:style-name="T37">. <text:s/>4 priedą – Kultūros programą ir ją išdėstyti nauja redakcija (pridedama);</text:span></text:p>
      <text:p text:style-name="P38"><text:span text:style-name="T39">5</text:span><text:span text:style-name="T40">. 5 priedą – Kūno kultūros ir sporto programą ir ją išdėstyti nauja redakcija (pridedama);</text:span></text:p>
      <text:p text:style-name="P41"><text:span text:style-name="T42">6</text:span><text:span text:style-name="T43">. 6 priedą –</text:span><text:span text:style-name="T44"><text:s/></text:span><text:span text:style-name="T45">S</text:span><text:span text:style-name="T46">avivaldybės veiklos programą ir ją išdėstyti nauja redakcija (pridedama);</text:span></text:p>
      <text:p text:style-name="P47"><text:span text:style-name="T48">7</text:span><text:span text:style-name="T49">. 8 priedą – <text:s/>Infrastruktūros priežiūros ir aplinkos kokybės gerinimo programą ir ją išdėstyti nauja redakcija (pridedama);</text:span></text:p>
      <text:p text:style-name="P50"><text:span text:style-name="T51">8</text:span><text:span text:style-name="T52">. 9 priedą – Turto valdymo ir plėtros programą ir ją išdėstyti nauja redakcija (pridedama)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9-01-30 SPRENDIMO NR. T-5 „DĖL ALYTAUS MIESTO SAVIVALDYBĖS 2019–2021 METŲ STRATEGINIO VEIKLOS PLANO PATVIRTINIMO“ PAKEITIMO</dc:title>
    <dc:subject>TŽ-218</dc:subject>
    <meta:initial-creator>ALYTAUS MIESTO SAVIVALDYBĖS TARYBA</meta:initial-creator>
    <dc:creator>adlibuser</dc:creator>
    <meta:creation-date>2019-07-02T13:57:00Z</meta:creation-date>
    <dc:date>2019-07-02T13:5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575" meta:row-count="49" meta:non-whitespace-character-count="1399"/>
  </office:meta>
</office:document-meta>
</file>