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2" style:parent-style-name="Normal" style:family="paragraph">
      <style:paragraph-properties fo:text-align="center" fo:line-height="115%" fo:text-indent="0.3444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indent="0.04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409in" fo:text-indent="-0.25in">
        <style:tab-stops>
          <style:tab-stop style:type="left" style:position="-0.05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4.7361in" style:page-number="auto"/>
      <style:text-properties style:font-name-asian="Calibri" style:font-size-complex="12pt"/>
    </style:style>
    <style:style style:name="P40" style:parent-style-name="Normal" style:family="paragraph">
      <style:paragraph-properties fo:text-indent="4.7361in"/>
      <style:text-properties style:font-name-asian="Calibri" style:font-size-complex="12pt"/>
    </style:style>
    <style:style style:name="P41" style:parent-style-name="Normal" style:family="paragraph">
      <style:paragraph-properties fo:text-indent="4.7361in"/>
      <style:text-properties style:font-name-asian="Calibri" style:font-size-complex="12pt"/>
    </style:style>
    <style:style style:name="P42" style:parent-style-name="Normal" style:family="paragraph">
      <style:paragraph-properties fo:text-indent="4.7361in"/>
      <style:text-properties style:font-name-asian="Calibri" style:font-size-complex="12pt"/>
    </style:style>
    <style:style style:name="P43" style:parent-style-name="Normal" style:family="paragraph">
      <style:paragraph-properties fo:text-indent="4.7361in"/>
      <style:text-properties style:font-name-asian="Calibri" style:font-size-complex="12pt"/>
    </style:style>
    <style:style style:name="P44" style:parent-style-name="Normal" style:family="paragraph">
      <style:paragraph-properties fo:text-indent="4.7361in"/>
      <style:text-properties style:font-name-asian="Calibri" style:font-size-complex="12pt"/>
    </style:style>
    <style:style style:name="P45" style:parent-style-name="Normal" style:family="paragraph">
      <style:paragraph-properties fo:line-height="115%"/>
      <style:text-properties style:font-name-asian="Calibri" fo:font-weight="bold" style:font-weight-asian="bold"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fo:text-indent="0.5909in"/>
      <style:text-properties style:font-name-asian="Calibri"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center" fo:text-indent="0.59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5909in"/>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center" fo:text-indent="0.5909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text-indent="0.5909in"/>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text-indent="0.5909in"/>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fo:text-indent="0.5909in"/>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
      <text:p text:style-name="P12"><text:span text:style-name="T13">DĖL<text:s/></text:span><text:span text:style-name="T14">IŠLAIDŲ, PATIRTŲ ŽMOGAUS LYTINIŲ LĄSTELIŲ DONORYSTĖS METU, KOMPENSACIJOS APSKAIČIAVIMO IR MOKĖJIMO TVARKOS APRAŠO PATVIRTINIMO</text:span></text:p>
      <text:p text:style-name="P15"/>
      <text:p text:style-name="P16">2016 m. gruodžio 30 d. Nr. V-1527</text:p>
      <text:p text:style-name="P17">Vilnius</text:p>
      <text:p text:style-name="P18"/>
      <text:p text:style-name="P19"/>
      <text:p text:style-name="P20"><text:span text:style-name="T21">Vadovaudamasis Lietuvos Respublikos pagalbinio apvaisinimo įstatymo 3 straipsnio 6 dalimi, Lietuvos Respublikos Vyriausybės 2016 m. gruodžio 28 d. nutarimu Nr. 1270 „Dėl įgaliojimų suteikimo įgyvendinant Lietuvos Respublikos pagalbinio apvaisinimo įstatymą“:</text:span></text:p>
      <text:p text:style-name="P22"><text:span text:style-name="T23">1</text:span><text:span text:style-name="T24">.</text:span><text:span text:style-name="T25"><text:tab/>T v i r t i n u Išlaidų, patirtų žmogaus lytinių ląstelių donorystės metu, kompensacijos apskaičiavimo ir mokėjimo tvarkos aprašą (pridedama).</text:span></text:p>
      <text:p text:style-name="P26"><text:span text:style-name="T27">2</text:span><text:span text:style-name="T28">.</text:span><text:span text:style-name="T29"><text:tab/>N u s t a t a u, kad šis įsakymas įsigalioja 2017 m. sausio 1 d.</text:span></text:p>
      <text:p text:style-name="P30"><text:span text:style-name="T31">3</text:span><text:span text:style-name="T32">.</text:span><text:span text:style-name="T33"><text:tab/>P a v e d u įsakymo vykdymą kontroliuoti viceministrui pagal veiklos sritį.</text:span></text:p>
      <text:p text:style-name="Normal"/>
      <text:p text:style-name="Normal"/>
      <text:p text:style-name="Normal"/>
      <text:p text:style-name="Normal"><text:span text:style-name="T34">Sveikatos apsaugos ministras <text:s text:c="82"/>Aurelijus Veryga</text:span></text:p>
      <text:soft-page-break/>
      <text:p text:style-name="P35">PATVIRTINTA</text:p>
      <text:p text:style-name="P40">Lietuvos Respublikos</text:p>
      <text:p text:style-name="P41">sveikatos apsaugos</text:p>
      <text:p text:style-name="P42">ministro</text:p>
      <text:p text:style-name="P43">2016 m. gruodžio 30 d.<text:s/></text:p>
      <text:p text:style-name="P44">įsakymu Nr. V-1527</text:p>
      <text:p text:style-name="P45"/>
      <text:p text:style-name="P46"/>
      <text:p text:style-name="P47"><text:span text:style-name="T48">IŠLAIDŲ, PATIRTŲ ŽMOGAUS LYTINIŲ LĄSTELIŲ DONORYSTĖS METU, KOMPENSACIJOS APSKAIČIAVIMO IR MOKĖ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šlaidų, patirtų žmogaus lytinių ląstelių donorystės metu, kompensacijos apskaičiavimo ir mokėjimo tvarkos aprašas (toliau – Tvarkos aprašas) nustato žmogaus lytinių ląstelių donoro (toliau – donoras) išlaidų, patirtų žmogaus lytinių ląstelių donorystės metu, tačiau nesusijusių su sveikatos priežiūros paslaugų teikimu, kompensacijos (toliau – kompensacija) apskaičiavimo ir mokėjimo tvarką.<text:s/></text:span></text:p>
      <text:p text:style-name="P59"><text:span text:style-name="T60">2</text:span><text:span text:style-name="T61">. Tvarkos apraše vartojamos sąvokos yra apibrėžtos Lietuvos Respublikos pagalbinio apvaisinimo įstatyme ir kituose teisės aktuose.<text:s/></text:span></text:p>
      <text:p text:style-name="P62"><text:span text:style-name="T63">3</text:span><text:span text:style-name="T64">. Kompensaciją donorams moka žmogaus lytinių ląstelių bankas iš savo lėšų.<text:s/></text:span></text:p>
      <text:p text:style-name="P65"><text:span text:style-name="T66">4</text:span><text:span text:style-name="T67">. Kompensacija mokama tik esant žmogaus lytinių ląstelių banko ir donoro raštiškam susitarimui.</text:span></text:p>
      <text:p text:style-name="P68"/>
      <text:p text:style-name="P69"><text:span text:style-name="T70">II</text:span><text:span text:style-name="T71"><text:s/>SKYRIUS</text:span></text:p>
      <text:p text:style-name="P72"><text:span text:style-name="T73">KOMPENSACIJOS APSKAIČIAVIMO TVARKA</text:span></text:p>
      <text:p text:style-name="P74"/>
      <text:p text:style-name="P75"><text:span text:style-name="T76">5</text:span><text:span text:style-name="T77">. Kompensacija apskaičiuojama susumuojant donoro žmogaus lytinių ląstelių donorystės metu patirtas faktines išlaidas, remiantis šias išlaidas patvirtinančiais dokumentais.<text:s/></text:span></text:p>
      <text:p text:style-name="P78"><text:span text:style-name="T79">6</text:span><text:span text:style-name="T80">. Donorui kompensuojamos šios dėl žmogaus lytinių ląstelių donorystės patirtos išlaidos:</text:span></text:p>
      <text:p text:style-name="P81"><text:span text:style-name="T82">6.1</text:span><text:span text:style-name="T83">. kelionės į vietą, kur vykdoma žmogaus lytinių ląstelių donorystė, kuri yra kitoje gyvenamojoje vietovėje nei donoro nuolatinė gyvenamoji vieta, ir grįžimo iš jos į donoro nuolatinę gyvenamąją vietą išlaidos:</text:span></text:p>
      <text:p text:style-name="P84"><text:span text:style-name="T85">6.1.1</text:span><text:span text:style-name="T86">. kelionės dokumentų (kelionės bilietų) įsigijimo važiuoti visų rūšių viešojo transporto priemonėmis, išskyrus lengvuosius automobilius ir taksi. Šios išlaidos apmokamos pagal donoro pateiktus kelionės dokumentus (kelionės bilietus) arba, jei jie nepateikti, pagal teisės aktų nustatyta tvarka patvirtintus keleivių vežimo autobusu ir (ar) vietinio susisiekimo traukiniu žemiausia klase tarifus;<text:s/></text:span></text:p>
      <text:p text:style-name="P87"><text:span text:style-name="T88">6.1.2</text:span><text:span text:style-name="T89">. išlaidos, susijusios su išankstiniu viešojo transporto kelionės bilietų įsigijimu ir jų užsakymu, apmokamos pateikus atitinkamus dokumentus (kvitus);<text:s/></text:span></text:p>
      <text:p text:style-name="P90"><text:span text:style-name="T91">6.1.3</text:span><text:span text:style-name="T92">. kelionės nuosava, išsinuomota ar pagal panaudos sutartį perduota transporto priemone metu sunaudotų degalų įsigijimo išlaidos. Šios išlaidos apmokamos atsižvelgiant į kelionės metu nuvažiuotų kilometrų skaičių ir pagal atitinkamos transporto priemonės gamintojo nurodytus transporto priemonės techninius duomenis (degalų sunaudojimo normas 100 kilometrų). Donoro pateiktuose dokumentuose turi būti nurodyti transporto priemonės markė, modelis ir valstybinis numeris;</text:span></text:p>
      <text:p text:style-name="P93"><text:span text:style-name="T94">6.1.4</text:span><text:span text:style-name="T95">. išlaidos už automobilių stovėjimą gyvenamojoje vietovėje, kur vykdoma žmogaus lytinių ląstelių donorystė;</text:span></text:p>
      <text:p text:style-name="P96"><text:span text:style-name="T97">6.2</text:span><text:span text:style-name="T98">. išlaidos vietinėms rinkliavoms, taikomos gyvenamojoje vietovėje, kur vykdoma žmogaus lytinių ląstelių donorystė.</text:span></text:p>
      <text:p text:style-name="P99">2</text:p>
      <text:p text:style-name="P100"/>
      <text:p text:style-name="P101"><text:span text:style-name="T102">7</text:span><text:span text:style-name="T103">. Žmogaus lytinių ląstelių bankas gali nustatyti maksimalias kompensuojamas Tvarkos aprašo 6 punkte nurodytų išlaidų sumas.</text:span></text:p>
      <text:p text:style-name="P104"/>
      <text:p text:style-name="P105"><text:span text:style-name="T106">III</text:span><text:span text:style-name="T107"><text:s/>SKYRIUS</text:span></text:p>
      <text:p text:style-name="P108"><text:span text:style-name="T109">KOMPENSACIJOS MOKĖJIMO TVARKA</text:span></text:p>
      <text:p text:style-name="P110"/>
      <text:p text:style-name="P111"><text:span text:style-name="T112">8</text:span><text:span text:style-name="T113">. Donoras, atvykęs į žmogaus lytinių ląstelių donorystės vietą, žmogaus lytinių ląstelių bankui turi pateikti Tvarkos aprašo 6 punkte nurodytus išlaidas patvirtinančius dokumentus arba, jei jų neturi, – prašymą kompensuoti šias išlaidas.</text:span></text:p>
      <text:p text:style-name="P114"><text:span text:style-name="T115">9</text:span><text:span text:style-name="T116">. Kompensacija donorui turi būti išmokėta ne vėliau kaip per 3 darbo dienas nuo žmogaus lytinių ląstelių donorystės dienos. Kompensacijos lėšos pervedamos į donoro banko sąskaitą, nurodytą žmogaus lytinių ląstelių banko ir donoro raštiškame susitarime.</text:span></text:p>
      <text:p text:style-name="P117"/>
      <text:p text:style-name="P118"><text:span text:style-name="T119">IV</text:span><text:span text:style-name="T120"><text:s/>SKYRIUS</text:span></text:p>
      <text:p text:style-name="P121"><text:span text:style-name="T122">BAIGIAMOSIOS NUOSTATOS</text:span></text:p>
      <text:p text:style-name="P123"/>
      <text:p text:style-name="P124"><text:span text:style-name="T125">10</text:span><text:span text:style-name="T126">. Skundai dėl kompensacijos mokėjimo sprendžiami Lietuvos Respublikos įstatymų nustatyta tvarka.</text:span></text:p>
      <text:p text:style-name="P127">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0944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9847in" fo:margin-left="1.0833in" fo:margin-bottom="0.7875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menevienė</meta:initial-creator>
    <dc:creator>adlibuser</dc:creator>
    <meta:creation-date>2016-12-30T11:59:00Z</meta:creation-date>
    <dc:date>2016-12-30T11:59:00Z</dc:date>
    <meta:print-date>2016-12-01T09:16:00Z</meta:print-date>
    <meta:template xlink:href="Normal.dotm" xlink:type="simple"/>
    <meta:editing-cycles>2</meta:editing-cycles>
    <meta:editing-duration>PT0S</meta:editing-duration>
    <meta:document-statistic meta:page-count="3" meta:paragraph-count="48" meta:word-count="622" meta:character-count="4573" meta:row-count="181" meta:non-whitespace-character-count="3999"/>
  </office:meta>
</office:document-meta>
</file>