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3 m. LIEPOS 8 d. NUTARIMO Nr. 511 „</text:span><text:span text:style-name="T17">DĖL BIUDŽETINIŲ ĮSTAIGŲ IR ORGANIZACIJŲ DARBUOTOJŲ DARBO APMOKĖJIMO TVARKOS TOBULINIMO</text:span><text:span text:style-name="T18">“ PAKEITIMO</text:span></text:p>
      <text:p text:style-name="P19"/>
      <text:p text:style-name="P20"><text:span text:style-name="T21">2014 m. birželio 4 d.</text:span><text:span text:style-name="T22"><text:s/>Nr.<text:s/></text:span><text:span text:style-name="T23">49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1993 m.<text:s/></text:span><text:span text:style-name="T33">liepos 8 d. nutarimą Nr. 511</text:span><text:span text:style-name="T34"><text:s/></text:span><text:span text:style-name="T35">„Dėl biudžetinių įstaigų ir organizacijų darbuotojų darbo apmokėjimo tvarkos tobulinimo“:</text:span></text:p>
      <text:p text:style-name="P36"><text:span text:style-name="T37">1</text:span><text:span text:style-name="T38">. Pakeisti 1 priedo<text:s/></text:span><text:span text:style-name="T39">5<text:s/></text:span><text:span text:style-name="T40">pastabą ir ją išdėstyti taip:</text:span></text:p>
      <text:p text:style-name="P41"><text:span text:style-name="T42">„5. Mokslo ir studijų institucijų darbuotojams, kurių darbas susijęs su mokslo ir studijų institucijos akademinės ir (arba) mokslinės veiklos uždavinių įgyvendinimu, taip pat Generolo Jono Žemaičio Lietuvos karo akademijos dėstytojams ir mokslo darbuotojams, kurių tarnybinis atlyginimas nustatomas</text:span><text:span text:style-name="T43"><text:s/>vadovaujantis šiame priede nurodytais<text:s/></text:span><text:span text:style-name="T44">pedagogų tarnybinių atlyginimų koeficientais, gali būti taikomi iki 50 procentų didesni tarnybiniai atlyginimai, negu nurodyta šiame priede.“</text:span></text:p>
      <text:p text:style-name="P45"><text:span text:style-name="T46">2</text:span><text:span text:style-name="T47">. </text:span><text:span text:style-name="T48">Papildyti</text:span><text:span text:style-name="T49"><text:s/>1 priedą<text:s/></text:span><text:span text:style-name="T50">5</text:span><text:span text:style-name="T51">1</text:span><text:span text:style-name="T52"><text:s/></text:span><text:span text:style-name="T53">pastaba:</text:span></text:p>
      <text:p text:style-name="P54"><text:span text:style-name="T55">„</text:span><text:span text:style-name="T56">5</text:span><text:span text:style-name="T57">1</text:span><text:span text:style-name="T58">. </text:span><text:span text:style-name="T59">Generolo Jono Žemaičio Lietuvos karo akademijos dėstytojams ir mokslo darbuotojams valandinis atlygis už pedagoginį darbą apskaičiuojamas<text:s/></text:span><text:span text:style-name="T60">šiame priede<text:s/></text:span><text:span text:style-name="T61">nurodytus pedagogų tarnybinių atlyginimų koeficientus, kurie gali būti didinami iki 50 procentų, padauginus iš 3,06 Lietuvos Respublikos Vyriausybės nustatyto bazinio valandinio atlygio dydžio.</text:span><text:span text:style-name="T62">“<text:s/></text:span></text:p>
      <text:p text:style-name="P63"/>
      <text:p text:style-name="P64"/>
      <text:p text:style-name="P65"/>
      <text:p text:style-name="P66"><text:span text:style-name="T67">Ministras Pirmininkas</text:span><text:span text:style-name="T68"><text:tab/>Algirdas Butkevičius</text:span></text:p>
      <text:p text:style-name="P69"/>
      <text:p text:style-name="P70"/>
      <text:p text:style-name="P71"/>
      <text:p text:style-name="P72">Socialinės apsaugos ir darbo ministrė<text:tab/>Algimanta Pabedinskienė</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09T05:56:00Z</meta:creation-date>
    <dc:date>2014-06-09T05:56:00Z</dc:date>
    <meta:print-date>2014-06-02T10:52:00Z</meta:print-date>
    <meta:template xlink:href="Normal" xlink:type="simple"/>
    <meta:editing-cycles>2</meta:editing-cycles>
    <meta:editing-duration>PT0S</meta:editing-duration>
    <meta:document-statistic meta:page-count="1" meta:paragraph-count="13" meta:word-count="193" meta:character-count="1513" meta:row-count="57" meta:non-whitespace-character-count="1333"/>
  </office:meta>
</office:document-meta>
</file>